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2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4.98mm"/>
    </style:style>
    <style:style style:name="co7" style:family="table-column">
      <style:table-column-properties fo:break-before="auto" style:column-width="15.79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6.05mm"/>
    </style:style>
    <style:style style:name="co10" style:family="table-column">
      <style:table-column-properties fo:break-before="auto" style:column-width="16.88mm"/>
    </style:style>
    <style:style style:name="co11" style:family="table-column">
      <style:table-column-properties fo:break-before="auto" style:column-width="17.15mm"/>
    </style:style>
    <style:style style:name="co13" style:family="table-column">
      <style:table-column-properties fo:break-before="auto" style:column-width="49.83mm"/>
    </style:style>
    <style:style style:name="ro7" style:family="table-row">
      <style:table-row-properties style:row-height="4.46mm" fo:break-before="auto" style:use-optimal-row-height="true"/>
    </style:style>
    <style:style style:name="ro8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4.2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8mm" fo:break-before="auto" style:use-optimal-row-height="tru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3.85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style:text-position="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style:text-position=""/>
    </style:style>
    <style:style style:name="ce3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5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5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1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1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1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1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113">
      <style:table-cell-properties style:text-align-source="fix" style:repeat-content="fals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13">
      <style:table-cell-properties style:text-align-source="fix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0" draw:textarea-horizontal-align="justify" draw:textarea-vertical-align="middle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style:font-family-generic="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bold" style:font-family-complex="'Times New Roman'" style:font-family-generic-complex="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family-complex="'Times New Roman'" style:font-family-generic-complex="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 table:structure-protected="true" table:protection-key="gixveThg4PkbQGYRTvnXytXSfqQ=" table:protection-key-digest-algorithm="http://www.w3.org/2000/09/xmldsig#sha1">
      <table:calculation-settings table:case-sensitive="false" table:automatic-find-labels="false" table:use-regular-expressions="false"/>
      <table:table table:name="Foglio1" table:style-name="ta3" table:print="false">
        <office:forms form:automatic-focus="false" form:apply-design-mode="false"/>
        <table:table-column table:style-name="co2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visibility="collapse" table:default-cell-style-name="ce8"/>
        <table:table-column table:style-name="co8" table:visibility="collapse" table:default-cell-style-name="ce8"/>
        <table:table-column table:style-name="co4" table:visibility="collapse" table:default-cell-style-name="ce8"/>
        <table:table-column table:style-name="co9" table:visibility="collapse" table:default-cell-style-name="ce8"/>
        <table:table-column table:style-name="co4" table:visibility="collapse" table:default-cell-style-name="ce8"/>
        <table:table-column table:style-name="co9" table:visibility="collapse" table:default-cell-style-name="ce8"/>
        <table:table-column table:style-name="co4" table:visibility="collapse" table:default-cell-style-name="ce8"/>
        <table:table-column table:style-name="co9" table:visibility="collapse" table:default-cell-style-name="ce8"/>
        <table:table-column table:style-name="co10" table:visibility="collapse" table:default-cell-style-name="ce8"/>
        <table:table-column table:style-name="co11" table:visibility="collapse" table:default-cell-style-name="ce8"/>
        <table:table-column table:style-name="co4" table:default-cell-style-name="ce10"/>
        <table:table-column table:style-name="co9" table:default-cell-style-name="ce8"/>
        <table:table-column table:style-name="co2" table:number-columns-repeated="2" table:default-cell-style-name="ce8"/>
        <table:table-column table:style-name="co2" table:number-columns-repeated="2" table:default-cell-style-name="ce12"/>
        <table:table-column table:style-name="co2" table:default-cell-style-name="ce14"/>
        <table:table-column table:style-name="co2" table:default-cell-style-name="ce16"/>
        <table:table-column table:style-name="co2" table:number-columns-repeated="2" table:default-cell-style-name="ce14"/>
        <table:table-column table:style-name="co2" table:default-cell-style-name="ce20"/>
        <table:table-column table:style-name="co13" table:default-cell-style-name="ce14"/>
        <table:table-column table:style-name="co2" table:number-columns-repeated="227" table:default-cell-style-name="ce14"/>
        <table:table-column table:style-name="co2" table:number-columns-repeated="769" table:default-cell-style-name="ce21"/>
        <table:table-row table:style-name="ro3">
          <table:table-cell table:style-name="ce3" office:value-type="string" calcext:value-type="string">
            <office:annotation draw:style-name="gr1" draw:text-style-name="P2" svg:width="35.73mm" svg:height="13.52mm" svg:x="18.1mm" svg:y="0mm" draw:caption-point-x="0.3mm" draw:caption-point-y="0.1mm">
              <dc:date>2010-05-20T00:00:00</dc:date>
              <text:p text:style-name="P1"><text:span text:style-name="T1">francesco gentile:</text:span></text:p>
              <text:p text:style-name="P1"><text:span text:style-name="T2">Le ampiezze simulate su broad band sono ottenute con G=2800</text:span></text:p>
            </office:annotation>
            <text:p>Date </text:p>
          </table:table-cell>
          <table:table-cell table:style-name="ce5" office:value-type="string" calcext:value-type="string">
            <text:p>time</text:p>
          </table:table-cell>
          <table:table-cell table:style-name="ce7" office:value-type="string" calcext:value-type="string">
            <text:p>wae</text:p>
          </table:table-cell>
          <table:table-cell table:style-name="ce7" office:value-type="string" calcext:value-type="string">
            <text:p>bbe 2800 </text:p>
          </table:table-cell>
          <table:table-cell table:style-name="ce7" office:value-type="string" calcext:value-type="string">
            <text:p>wan</text:p>
          </table:table-cell>
          <table:table-cell table:style-name="ce7" office:value-type="string" calcext:value-type="string">
            <text:p>bbn 2800 </text:p>
          </table:table-cell>
          <table:table-cell table:style-name="ce7" office:value-type="string" calcext:value-type="string">
            <text:p>wae-bbe</text:p>
          </table:table-cell>
          <table:table-cell table:style-name="ce7" office:value-type="string" calcext:value-type="string">
            <text:p>(wae-bbe)/wae %</text:p>
          </table:table-cell>
          <table:table-cell table:style-name="ce7" office:value-type="string" calcext:value-type="string">
            <text:p>wan-bbn</text:p>
          </table:table-cell>
          <table:table-cell table:style-name="ce7" office:value-type="string" calcext:value-type="string">
            <text:p>(wan-bbn)/wan %</text:p>
          </table:table-cell>
          <table:table-cell table:style-name="ce7" office:value-type="string" calcext:value-type="string">
            <text:p>log wae</text:p>
          </table:table-cell>
          <table:table-cell table:style-name="ce7" office:value-type="string" calcext:value-type="string">
            <text:p>log bbe</text:p>
          </table:table-cell>
          <table:table-cell table:style-name="ce7" office:value-type="string" calcext:value-type="string">
            <text:p>log wan</text:p>
          </table:table-cell>
          <table:table-cell table:style-name="ce7" office:value-type="string" calcext:value-type="string">
            <text:p>log bbn</text:p>
          </table:table-cell>
          <table:table-cell table:style-name="ce7" office:value-type="string" calcext:value-type="string">
            <text:p>log wae- log bbe</text:p>
          </table:table-cell>
          <table:table-cell table:style-name="ce7" office:value-type="string" calcext:value-type="string">
            <text:p>log wan - log bbn</text:p>
          </table:table-cell>
          <table:table-cell table:style-name="ce9" office:value-type="string" calcext:value-type="string">
            <text:p>km</text:p>
          </table:table-cell>
          <table:table-cell table:style-name="ce7" office:value-type="string" calcext:value-type="string">
            <text:p>correz.</text:p>
          </table:table-cell>
          <table:table-cell table:style-name="ce7" office:value-type="string" calcext:value-type="string">
            <text:p>MAW </text:p>
          </table:table-cell>
          <table:table-cell table:style-name="ce7" office:value-type="string" calcext:value-type="string">
            <text:p>Ml 2800</text:p>
          </table:table-cell>
          <table:table-cell table:style-name="ce11" office:value-type="string" calcext:value-type="string">
            <text:p>LAT.</text:p>
          </table:table-cell>
          <table:table-cell table:style-name="ce11" office:value-type="string" calcext:value-type="string">
            <text:p>LON.</text:p>
          </table:table-cell>
          <table:table-cell table:style-name="ce13" office:value-type="string" calcext:value-type="string">
            <text:p>depth</text:p>
          </table:table-cell>
          <table:table-cell table:style-name="ce15" office:value-type="string" calcext:value-type="string">
            <text:p>catalog</text:p>
          </table:table-cell>
          <table:table-cell table:style-name="ce13" office:value-type="string" calcext:value-type="string">
            <text:p>Ml INGV</text:p>
          </table:table-cell>
          <table:table-cell table:style-name="ce13" office:value-type="string" calcext:value-type="string">
            <text:p>Ml <text:s/>catalog</text:p>
          </table:table-cell>
          <table:table-cell table:style-name="ce17" office:value-type="string" calcext:value-type="string">
            <text:p>MD CRS</text:p>
          </table:table-cell>
          <table:table-cell table:style-name="ce13" office:value-type="string" calcext:value-type="string">
            <text:p>remarks</text:p>
          </table:table-cell>
          <table:table-cell table:style-name="ce13" table:number-columns-repeated="219"/>
          <table:table-cell table:number-columns-repeated="7"/>
          <table:table-cell table:style-name="ce13" table:number-columns-repeated="770"/>
        </table:table-row>
        <table:table-row table:style-name="ro4">
          <table:table-cell office:value-type="date" office:date-value="2014-01-12" calcext:value-type="date">
            <text:p>12/01/14</text:p>
          </table:table-cell>
          <table:table-cell office:value-type="string" calcext:value-type="string">
            <text:p>20:11:37</text:p>
          </table:table-cell>
          <table:table-cell office:value-type="float" office:value="0.3074" calcext:value-type="float">
            <text:p>0,307</text:p>
          </table:table-cell>
          <table:table-cell office:value-type="float" office:value="0.4271" calcext:value-type="float">
            <text:p>0,427</text:p>
          </table:table-cell>
          <table:table-cell office:value-type="float" office:value="0.2183" calcext:value-type="float">
            <text:p>0,218</text:p>
          </table:table-cell>
          <table:table-cell office:value-type="float" office:value="0.32245" calcext:value-type="float">
            <text:p>0,322</text:p>
          </table:table-cell>
          <table:table-cell table:formula="of:=([.C$1:.C$1047820])-([.D$1:.D$1047820])" office:value-type="float" office:value="-0.1197" calcext:value-type="float">
            <text:p>-0,120</text:p>
          </table:table-cell>
          <table:table-cell table:formula="of:=(ABS([.C$1:.C$1047820])-ABS([.D$1:.D$1047820]))/ABS([.C$1:.C$1047820])*100" office:value-type="float" office:value="-38.939492517892" calcext:value-type="float">
            <text:p>-38,939</text:p>
          </table:table-cell>
          <table:table-cell table:formula="of:=ABS([.E$1:.E$1047820])-ABS([.F$1:.F$1047820])" office:value-type="float" office:value="-0.10415" calcext:value-type="float">
            <text:p>-0,104</text:p>
          </table:table-cell>
          <table:table-cell table:formula="of:=((ABS([.E$1:.E$1047820])-ABS([.F$1:.F$1047820]))/ABS([.E$1:.E$1047820]))*100" office:value-type="float" office:value="-47.7095739807604" calcext:value-type="float">
            <text:p>-47,710</text:p>
          </table:table-cell>
          <table:table-cell table:formula="of:=LOG10((ABS([.C$1:.C$1047820])))" office:value-type="float" office:value="-0.512296136836274" calcext:value-type="float">
            <text:p>-0,512</text:p>
          </table:table-cell>
          <table:table-cell table:formula="of:=LOG10(ABS([.D$1:.D$1047820]))" office:value-type="float" office:value="-0.369470428573176" calcext:value-type="float">
            <text:p>-0,369</text:p>
          </table:table-cell>
          <table:table-cell table:formula="of:=LOG10(ABS([.E$1:.E$1047820]))" office:value-type="float" office:value="-0.660946264290861" calcext:value-type="float">
            <text:p>-0,661</text:p>
          </table:table-cell>
          <table:table-cell table:formula="of:=LOG10(ABS([.F$1:.F$1047820]))" office:value-type="float" office:value="-0.491537618726639" calcext:value-type="float">
            <text:p>-0,492</text:p>
          </table:table-cell>
          <table:table-cell table:formula="of:=([.K$1:.K$1047820])-([.L$1:.L$1047820])" office:value-type="float" office:value="-0.142825708263098" calcext:value-type="float">
            <text:p>-0,143</text:p>
          </table:table-cell>
          <table:table-cell table:formula="of:=([.M$1:.M$1047820])-([.N$1:.N$1047820])" office:value-type="float" office:value="-0.169408645564221" calcext:value-type="float">
            <text:p>-0,169</text:p>
          </table:table-cell>
          <table:table-cell office:value-type="float" office:value="233" calcext:value-type="float">
            <text:p>233,0</text:p>
          </table:table-cell>
          <table:table-cell office:value-type="float" office:value="3.7" calcext:value-type="float">
            <text:p>3,700</text:p>
          </table:table-cell>
          <table:table-cell table:formula="of:=(2*([.R$1:.R$1047820])+(([.K$1:.K$1047820])+([.M$1:.M$1047820])))/2" office:value-type="float" office:value="3.11337879943643" calcext:value-type="float">
            <text:p>3,113</text:p>
          </table:table-cell>
          <table:table-cell table:formula="of:=(2*([.R$1:.R$1047820])+(([.L$1:.L$1047820])+([.N$1:.N$1047820])))/2" office:value-type="float" office:value="3.26949597635009" calcext:value-type="float">
            <text:p>3,269</text:p>
          </table:table-cell>
          <table:table-cell office:value-type="float" office:value="46.8132" calcext:value-type="float">
            <text:p>46,813</text:p>
          </table:table-cell>
          <table:table-cell office:value-type="float" office:value="11.1878" calcext:value-type="float">
            <text:p>11,188</text:p>
          </table:table-cell>
          <table:table-cell table:style-name="ce10" office:value-type="float" office:value="10.73" calcext:value-type="float">
            <text:p>10,7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.1" calcext:value-type="float">
            <text:p>3,1</text:p>
          </table:table-cell>
          <table:table-cell table:style-name="ce10"/>
          <table:table-cell office:value-type="float" office:value="3" calcext:value-type="float">
            <text:p>3,00</text:p>
          </table:table-cell>
          <table:table-cell office:value-type="string" calcext:value-type="string">
            <text:p>Moso in Passiria (BZ)</text:p>
          </table:table-cell>
          <table:table-cell table:number-columns-repeated="996"/>
        </table:table-row>
        <table:table-row table:style-name="ro4">
          <table:table-cell office:value-type="date" office:date-value="2014-01-13" calcext:value-type="date">
            <text:p>13/01/14</text:p>
          </table:table-cell>
          <table:table-cell office:value-type="string" calcext:value-type="string">
            <text:p>00:54:17</text:p>
          </table:table-cell>
          <table:table-cell office:value-type="float" office:value="0.1498" calcext:value-type="float">
            <text:p>0,150</text:p>
          </table:table-cell>
          <table:table-cell office:value-type="float" office:value="0.20326" calcext:value-type="float">
            <text:p>0,203</text:p>
          </table:table-cell>
          <table:table-cell office:value-type="float" office:value="0.09252" calcext:value-type="float">
            <text:p>0,093</text:p>
          </table:table-cell>
          <table:table-cell office:value-type="float" office:value="0.12844" calcext:value-type="float">
            <text:p>0,128</text:p>
          </table:table-cell>
          <table:table-cell table:formula="of:=([.C$1:.C$1047820])-([.D$1:.D$1047820])" office:value-type="float" office:value="-0.05346" calcext:value-type="float">
            <text:p>-0,053</text:p>
          </table:table-cell>
          <table:table-cell table:formula="of:=(ABS([.C$1:.C$1047820])-ABS([.D$1:.D$1047820]))/ABS([.C$1:.C$1047820])*100" office:value-type="float" office:value="-35.6875834445928" calcext:value-type="float">
            <text:p>-35,688</text:p>
          </table:table-cell>
          <table:table-cell table:formula="of:=ABS([.E$1:.E$1047820])-ABS([.F$1:.F$1047820])" office:value-type="float" office:value="-0.03592" calcext:value-type="float">
            <text:p>-0,036</text:p>
          </table:table-cell>
          <table:table-cell table:formula="of:=((ABS([.E$1:.E$1047820])-ABS([.F$1:.F$1047820]))/ABS([.E$1:.E$1047820]))*100" office:value-type="float" office:value="-38.8240380458279" calcext:value-type="float">
            <text:p>-38,824</text:p>
          </table:table-cell>
          <table:table-cell table:formula="of:=LOG10((ABS([.C$1:.C$1047820])))" office:value-type="float" office:value="-0.824488186636552" calcext:value-type="float">
            <text:p>-0,824</text:p>
          </table:table-cell>
          <table:table-cell table:formula="of:=LOG10(ABS([.D$1:.D$1047820]))" office:value-type="float" office:value="-0.691948078757338" calcext:value-type="float">
            <text:p>-0,692</text:p>
          </table:table-cell>
          <table:table-cell table:formula="of:=LOG10(ABS([.E$1:.E$1047820]))" office:value-type="float" office:value="-1.03376437590142" calcext:value-type="float">
            <text:p>-1,034</text:p>
          </table:table-cell>
          <table:table-cell table:formula="of:=LOG10(ABS([.F$1:.F$1047820]))" office:value-type="float" office:value="-0.891299703105535" calcext:value-type="float">
            <text:p>-0,891</text:p>
          </table:table-cell>
          <table:table-cell table:formula="of:=([.K$1:.K$1047820])-([.L$1:.L$1047820])" office:value-type="float" office:value="-0.132540107879214" calcext:value-type="float">
            <text:p>-0,133</text:p>
          </table:table-cell>
          <table:table-cell table:formula="of:=([.M$1:.M$1047820])-([.N$1:.N$1047820])" office:value-type="float" office:value="-0.142464672795883" calcext:value-type="float">
            <text:p>-0,142</text:p>
          </table:table-cell>
          <table:table-cell office:value-type="float" office:value="215" calcext:value-type="float">
            <text:p>215,0</text:p>
          </table:table-cell>
          <table:table-cell office:value-type="float" office:value="3.625" calcext:value-type="float">
            <text:p>3,625</text:p>
          </table:table-cell>
          <table:table-cell table:formula="of:=(2*([.R$1:.R$1047820])+(([.K$1:.K$1047820])+([.M$1:.M$1047820])))/2" office:value-type="float" office:value="2.69587371873101" calcext:value-type="float">
            <text:p>2,696</text:p>
          </table:table-cell>
          <table:table-cell table:formula="of:=(2*([.R$1:.R$1047820])+(([.L$1:.L$1047820])+([.N$1:.N$1047820])))/2" office:value-type="float" office:value="2.83337610906856" calcext:value-type="float">
            <text:p>2,833</text:p>
          </table:table-cell>
          <table:table-cell office:value-type="float" office:value="44.891" calcext:value-type="float">
            <text:p>44,891</text:p>
          </table:table-cell>
          <table:table-cell office:value-type="float" office:value="11.28" calcext:value-type="float">
            <text:p>11,280</text:p>
          </table:table-cell>
          <table:table-cell table:style-name="ce10" office:value-type="float" office:value="4.3" calcext:value-type="float">
            <text:p>4,3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.6" calcext:value-type="float">
            <text:p>2,6</text:p>
          </table:table-cell>
          <table:table-cell table:style-name="ce10"/>
          <table:table-cell office:value-type="string" calcext:value-type="string">
            <text:p><text:s/></text:p>
          </table:table-cell>
          <table:table-cell office:value-type="string" calcext:value-type="string">
            <text:p>Pianura padana-emiliana</text:p>
          </table:table-cell>
          <table:table-cell table:number-columns-repeated="996"/>
        </table:table-row>
        <table:table-row table:style-name="ro4">
          <table:table-cell office:value-type="date" office:date-value="2014-01-15" calcext:value-type="date">
            <text:p>15/01/14</text:p>
          </table:table-cell>
          <table:table-cell office:value-type="string" calcext:value-type="string">
            <text:p>10:02:13</text:p>
          </table:table-cell>
          <table:table-cell office:value-type="float" office:value="0.51113" calcext:value-type="float">
            <text:p>0,511</text:p>
          </table:table-cell>
          <table:table-cell office:value-type="float" office:value="0.79081" calcext:value-type="float">
            <text:p>0,791</text:p>
          </table:table-cell>
          <table:table-cell office:value-type="float" office:value="0.46698" calcext:value-type="float">
            <text:p>0,467</text:p>
          </table:table-cell>
          <table:table-cell office:value-type="float" office:value="0.60235" calcext:value-type="float">
            <text:p>0,602</text:p>
          </table:table-cell>
          <table:table-cell table:formula="of:=([.C$1:.C$1047820])-([.D$1:.D$1047820])" office:value-type="float" office:value="-0.27968" calcext:value-type="float">
            <text:p>-0,280</text:p>
          </table:table-cell>
          <table:table-cell table:formula="of:=(ABS([.C$1:.C$1047820])-ABS([.D$1:.D$1047820]))/ABS([.C$1:.C$1047820])*100" office:value-type="float" office:value="-54.7179778138634" calcext:value-type="float">
            <text:p>-54,718</text:p>
          </table:table-cell>
          <table:table-cell table:formula="of:=ABS([.E$1:.E$1047820])-ABS([.F$1:.F$1047820])" office:value-type="float" office:value="-0.13537" calcext:value-type="float">
            <text:p>-0,135</text:p>
          </table:table-cell>
          <table:table-cell table:formula="of:=((ABS([.E$1:.E$1047820])-ABS([.F$1:.F$1047820]))/ABS([.E$1:.E$1047820]))*100" office:value-type="float" office:value="-28.9883935072166" calcext:value-type="float">
            <text:p>-28,988</text:p>
          </table:table-cell>
          <table:table-cell table:formula="of:=LOG10((ABS([.C$1:.C$1047820])))" office:value-type="float" office:value="-0.291468628040858" calcext:value-type="float">
            <text:p>-0,291</text:p>
          </table:table-cell>
          <table:table-cell table:formula="of:=LOG10(ABS([.D$1:.D$1047820]))" office:value-type="float" office:value="-0.101927847555937" calcext:value-type="float">
            <text:p>-0,102</text:p>
          </table:table-cell>
          <table:table-cell table:formula="of:=LOG10(ABS([.E$1:.E$1047820]))" office:value-type="float" office:value="-0.330701719167585" calcext:value-type="float">
            <text:p>-0,331</text:p>
          </table:table-cell>
          <table:table-cell table:formula="of:=LOG10(ABS([.F$1:.F$1047820]))" office:value-type="float" office:value="-0.220151085322164" calcext:value-type="float">
            <text:p>-0,220</text:p>
          </table:table-cell>
          <table:table-cell table:formula="of:=([.K$1:.K$1047820])-([.L$1:.L$1047820])" office:value-type="float" office:value="-0.189540780484921" calcext:value-type="float">
            <text:p>-0,190</text:p>
          </table:table-cell>
          <table:table-cell table:formula="of:=([.M$1:.M$1047820])-([.N$1:.N$1047820])" office:value-type="float" office:value="-0.110550633845421" calcext:value-type="float">
            <text:p>-0,111</text:p>
          </table:table-cell>
          <table:table-cell office:value-type="float" office:value="52" calcext:value-type="float">
            <text:p>52,0</text:p>
          </table:table-cell>
          <table:table-cell office:value-type="float" office:value="2.64" calcext:value-type="float">
            <text:p>2,640</text:p>
          </table:table-cell>
          <table:table-cell table:formula="of:=(2*([.R$1:.R$1047820])+(([.K$1:.K$1047820])+([.M$1:.M$1047820])))/2" office:value-type="float" office:value="2.32891482639578" calcext:value-type="float">
            <text:p>2,329</text:p>
          </table:table-cell>
          <table:table-cell table:formula="of:=(2*([.R$1:.R$1047820])+(([.L$1:.L$1047820])+([.N$1:.N$1047820])))/2" office:value-type="float" office:value="2.47896053356095" calcext:value-type="float">
            <text:p>2,479</text:p>
          </table:table-cell>
          <table:table-cell office:value-type="float" office:value="46.1288" calcext:value-type="float">
            <text:p>46,129</text:p>
          </table:table-cell>
          <table:table-cell office:value-type="float" office:value="14.0475" calcext:value-type="float">
            <text:p>14,048</text:p>
          </table:table-cell>
          <table:table-cell table:style-name="ce10" office:value-type="float" office:value="7.7" calcext:value-type="float">
            <text:p>7,7</text:p>
          </table:table-cell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<text:s/></text:p>
          </table:table-cell>
          <table:table-cell table:style-name="ce10"/>
          <table:table-cell office:value-type="float" office:value="2.4" calcext:value-type="float">
            <text:p>2,40</text:p>
          </table:table-cell>
          <table:table-cell office:value-type="string" calcext:value-type="string">
            <text:p>Cerkno (SLO)</text:p>
          </table:table-cell>
          <table:table-cell table:number-columns-repeated="996"/>
        </table:table-row>
        <table:table-row table:style-name="ro4">
          <table:table-cell office:value-type="date" office:date-value="2014-01-20" calcext:value-type="date">
            <text:p>20/01/14</text:p>
          </table:table-cell>
          <table:table-cell office:value-type="string" calcext:value-type="string">
            <text:p>07.12:40</text:p>
          </table:table-cell>
          <table:table-cell office:value-type="float" office:value="0.47156" calcext:value-type="float">
            <text:p>0,472</text:p>
          </table:table-cell>
          <table:table-cell office:value-type="float" office:value="0.6393" calcext:value-type="float">
            <text:p>0,639</text:p>
          </table:table-cell>
          <table:table-cell office:value-type="float" office:value="0.25406" calcext:value-type="float">
            <text:p>0,254</text:p>
          </table:table-cell>
          <table:table-cell office:value-type="float" office:value="0.39467" calcext:value-type="float">
            <text:p>0,395</text:p>
          </table:table-cell>
          <table:table-cell table:formula="of:=([.C$1:.C$1047820])-([.D$1:.D$1047820])" office:value-type="float" office:value="-0.16774" calcext:value-type="float">
            <text:p>-0,168</text:p>
          </table:table-cell>
          <table:table-cell table:formula="of:=(ABS([.C$1:.C$1047820])-ABS([.D$1:.D$1047820]))/ABS([.C$1:.C$1047820])*100" office:value-type="float" office:value="-35.5712952752566" calcext:value-type="float">
            <text:p>-35,571</text:p>
          </table:table-cell>
          <table:table-cell table:formula="of:=ABS([.E$1:.E$1047820])-ABS([.F$1:.F$1047820])" office:value-type="float" office:value="-0.14061" calcext:value-type="float">
            <text:p>-0,141</text:p>
          </table:table-cell>
          <table:table-cell table:formula="of:=((ABS([.E$1:.E$1047820])-ABS([.F$1:.F$1047820]))/ABS([.E$1:.E$1047820]))*100" office:value-type="float" office:value="-55.3451940486499" calcext:value-type="float">
            <text:p>-55,345</text:p>
          </table:table-cell>
          <table:table-cell table:formula="of:=LOG10((ABS([.C$1:.C$1047820])))" office:value-type="float" office:value="-0.32646304097312" calcext:value-type="float">
            <text:p>-0,326</text:p>
          </table:table-cell>
          <table:table-cell table:formula="of:=LOG10(ABS([.D$1:.D$1047820]))" office:value-type="float" office:value="-0.194295295566136" calcext:value-type="float">
            <text:p>-0,194</text:p>
          </table:table-cell>
          <table:table-cell table:formula="of:=LOG10(ABS([.E$1:.E$1047820]))" office:value-type="float" office:value="-0.595063706247301" calcext:value-type="float">
            <text:p>-0,595</text:p>
          </table:table-cell>
          <table:table-cell table:formula="of:=LOG10(ABS([.F$1:.F$1047820]))" office:value-type="float" office:value="-0.403765884320533" calcext:value-type="float">
            <text:p>-0,404</text:p>
          </table:table-cell>
          <table:table-cell table:formula="of:=([.K$1:.K$1047820])-([.L$1:.L$1047820])" office:value-type="float" office:value="-0.132167745406984" calcext:value-type="float">
            <text:p>-0,132</text:p>
          </table:table-cell>
          <table:table-cell table:formula="of:=([.M$1:.M$1047820])-([.N$1:.N$1047820])" office:value-type="float" office:value="-0.191297821926768" calcext:value-type="float">
            <text:p>-0,191</text:p>
          </table:table-cell>
          <table:table-cell office:value-type="float" office:value="486" calcext:value-type="float">
            <text:p>486,0</text:p>
          </table:table-cell>
          <table:table-cell office:value-type="float" office:value="4.9" calcext:value-type="float">
            <text:p>4,900</text:p>
          </table:table-cell>
          <table:table-cell table:formula="of:=(2*([.R$1:.R$1047820])+(([.K$1:.K$1047820])+([.M$1:.M$1047820])))/2" office:value-type="float" office:value="4.43923662638979" calcext:value-type="float">
            <text:p>4,439</text:p>
          </table:table-cell>
          <table:table-cell table:formula="of:=(2*([.R$1:.R$1047820])+(([.L$1:.L$1047820])+([.N$1:.N$1047820])))/2" office:value-type="float" office:value="4.60096941005667" calcext:value-type="float">
            <text:p>4,601</text:p>
          </table:table-cell>
          <table:table-cell office:value-type="float" office:value="41.362" calcext:value-type="float">
            <text:p>41,362</text:p>
          </table:table-cell>
          <table:table-cell office:value-type="float" office:value="14.449" calcext:value-type="float">
            <text:p>14,449</text:p>
          </table:table-cell>
          <table:table-cell table:style-name="ce10" office:value-type="float" office:value="11.1" calcext:value-type="float">
            <text:p>11,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4.2" calcext:value-type="float">
            <text:p>4,2</text:p>
          </table:table-cell>
          <table:table-cell table:style-name="ce10"/>
          <table:table-cell office:value-type="string" calcext:value-type="string">
            <text:p><text:s/></text:p>
          </table:table-cell>
          <table:table-cell office:value-type="string" calcext:value-type="string">
            <text:p>Matese</text:p>
          </table:table-cell>
          <table:table-cell table:number-columns-repeated="996"/>
        </table:table-row>
        <table:table-row table:style-name="ro4">
          <table:table-cell office:value-type="date" office:date-value="2014-01-20" calcext:value-type="date">
            <text:p>20/01/14</text:p>
          </table:table-cell>
          <table:table-cell office:value-type="string" calcext:value-type="string">
            <text:p>14:40:48</text:p>
          </table:table-cell>
          <table:table-cell office:value-type="float" office:value="0.20625" calcext:value-type="float">
            <text:p>0,206</text:p>
          </table:table-cell>
          <table:table-cell office:value-type="float" office:value="0.24237" calcext:value-type="float">
            <text:p>0,242</text:p>
          </table:table-cell>
          <table:table-cell office:value-type="float" office:value="0.15418" calcext:value-type="float">
            <text:p>0,154</text:p>
          </table:table-cell>
          <table:table-cell office:value-type="float" office:value="0.2384" calcext:value-type="float">
            <text:p>0,238</text:p>
          </table:table-cell>
          <table:table-cell table:formula="of:=([.C$1:.C$1047820])-([.D$1:.D$1047820])" office:value-type="float" office:value="-0.03612" calcext:value-type="float">
            <text:p>-0,036</text:p>
          </table:table-cell>
          <table:table-cell table:formula="of:=(ABS([.C$1:.C$1047820])-ABS([.D$1:.D$1047820]))/ABS([.C$1:.C$1047820])*100" office:value-type="float" office:value="-17.5127272727273" calcext:value-type="float">
            <text:p>-17,513</text:p>
          </table:table-cell>
          <table:table-cell table:formula="of:=ABS([.E$1:.E$1047820])-ABS([.F$1:.F$1047820])" office:value-type="float" office:value="-0.08422" calcext:value-type="float">
            <text:p>-0,084</text:p>
          </table:table-cell>
          <table:table-cell table:formula="of:=((ABS([.E$1:.E$1047820])-ABS([.F$1:.F$1047820]))/ABS([.E$1:.E$1047820]))*100" office:value-type="float" office:value="-54.6244649111428" calcext:value-type="float">
            <text:p>-54,624</text:p>
          </table:table-cell>
          <table:table-cell table:formula="of:=LOG10((ABS([.C$1:.C$1047820])))" office:value-type="float" office:value="-0.685606042778037" calcext:value-type="float">
            <text:p>-0,686</text:p>
          </table:table-cell>
          <table:table-cell table:formula="of:=LOG10(ABS([.D$1:.D$1047820]))" office:value-type="float" office:value="-0.615521137149165" calcext:value-type="float">
            <text:p>-0,616</text:p>
          </table:table-cell>
          <table:table-cell table:formula="of:=LOG10(ABS([.E$1:.E$1047820]))" office:value-type="float" office:value="-0.811971958664919" calcext:value-type="float">
            <text:p>-0,812</text:p>
          </table:table-cell>
          <table:table-cell table:formula="of:=LOG10(ABS([.F$1:.F$1047820]))" office:value-type="float" office:value="-0.622693748931801" calcext:value-type="float">
            <text:p>-0,623</text:p>
          </table:table-cell>
          <table:table-cell table:formula="of:=([.K$1:.K$1047820])-([.L$1:.L$1047820])" office:value-type="float" office:value="-0.0700849056288726" calcext:value-type="float">
            <text:p>-0,070</text:p>
          </table:table-cell>
          <table:table-cell table:formula="of:=([.M$1:.M$1047820])-([.N$1:.N$1047820])" office:value-type="float" office:value="-0.189278209733118" calcext:value-type="float">
            <text:p>-0,189</text:p>
          </table:table-cell>
          <table:table-cell office:value-type="float" office:value="665" calcext:value-type="float">
            <text:p>665,0</text:p>
          </table:table-cell>
          <table:table-cell office:value-type="float" office:value="5.03" calcext:value-type="float">
            <text:p>5,030</text:p>
          </table:table-cell>
          <table:table-cell table:formula="of:=(2*([.R$1:.R$1047820])+(([.K$1:.K$1047820])+([.M$1:.M$1047820])))/2" office:value-type="float" office:value="4.28121099927852" calcext:value-type="float">
            <text:p>4,281</text:p>
          </table:table-cell>
          <table:table-cell table:formula="of:=(2*([.R$1:.R$1047820])+(([.L$1:.L$1047820])+([.N$1:.N$1047820])))/2" office:value-type="float" office:value="4.41089255695952" calcext:value-type="float">
            <text:p>4,411</text:p>
          </table:table-cell>
          <table:table-cell office:value-type="float" office:value="41.38" calcext:value-type="float">
            <text:p>41,380</text:p>
          </table:table-cell>
          <table:table-cell office:value-type="float" office:value="19.45" calcext:value-type="float">
            <text:p>19,450</text:p>
          </table:table-cell>
          <table:table-cell table:style-name="ce10" office:value-type="float" office:value="8" calcext:value-type="float">
            <text:p>8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.9" calcext:value-type="float">
            <text:p>3,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bania</text:p>
          </table:table-cell>
          <table:table-cell table:number-columns-repeated="996"/>
        </table:table-row>
        <table:table-row table:style-name="ro4">
          <table:table-cell office:value-type="date" office:date-value="2014-01-22" calcext:value-type="date">
            <text:p>22/01/14</text:p>
          </table:table-cell>
          <table:table-cell office:value-type="string" calcext:value-type="string">
            <text:p>06:24:05</text:p>
          </table:table-cell>
          <table:table-cell office:value-type="float" office:value="0.13604" calcext:value-type="float">
            <text:p>0,136</text:p>
          </table:table-cell>
          <table:table-cell office:value-type="float" office:value="0.21507" calcext:value-type="float">
            <text:p>0,215</text:p>
          </table:table-cell>
          <table:table-cell office:value-type="float" office:value="0.11323" calcext:value-type="float">
            <text:p>0,113</text:p>
          </table:table-cell>
          <table:table-cell office:value-type="float" office:value="0.14287" calcext:value-type="float">
            <text:p>0,143</text:p>
          </table:table-cell>
          <table:table-cell table:formula="of:=([.C$1:.C$1047820])-([.D$1:.D$1047820])" office:value-type="float" office:value="-0.07903" calcext:value-type="float">
            <text:p>-0,079</text:p>
          </table:table-cell>
          <table:table-cell table:formula="of:=(ABS([.C$1:.C$1047820])-ABS([.D$1:.D$1047820]))/ABS([.C$1:.C$1047820])*100" office:value-type="float" office:value="-58.0932078800353" calcext:value-type="float">
            <text:p>-58,093</text:p>
          </table:table-cell>
          <table:table-cell table:formula="of:=ABS([.E$1:.E$1047820])-ABS([.F$1:.F$1047820])" office:value-type="float" office:value="-0.02964" calcext:value-type="float">
            <text:p>-0,030</text:p>
          </table:table-cell>
          <table:table-cell table:formula="of:=((ABS([.E$1:.E$1047820])-ABS([.F$1:.F$1047820]))/ABS([.E$1:.E$1047820]))*100" office:value-type="float" office:value="-26.1768082663605" calcext:value-type="float">
            <text:p>-26,177</text:p>
          </table:table-cell>
          <table:table-cell table:formula="of:=LOG10((ABS([.C$1:.C$1047820])))" office:value-type="float" office:value="-0.866333376739315" calcext:value-type="float">
            <text:p>-0,866</text:p>
          </table:table-cell>
          <table:table-cell table:formula="of:=LOG10(ABS([.D$1:.D$1047820]))" office:value-type="float" office:value="-0.667420164894301" calcext:value-type="float">
            <text:p>-0,667</text:p>
          </table:table-cell>
          <table:table-cell table:formula="of:=LOG10(ABS([.E$1:.E$1047820]))" office:value-type="float" office:value="-0.9460384926855" calcext:value-type="float">
            <text:p>-0,946</text:p>
          </table:table-cell>
          <table:table-cell table:formula="of:=LOG10(ABS([.F$1:.F$1047820]))" office:value-type="float" office:value="-0.845058955269673" calcext:value-type="float">
            <text:p>-0,845</text:p>
          </table:table-cell>
          <table:table-cell table:formula="of:=([.K$1:.K$1047820])-([.L$1:.L$1047820])" office:value-type="float" office:value="-0.198913211845014" calcext:value-type="float">
            <text:p>-0,199</text:p>
          </table:table-cell>
          <table:table-cell table:formula="of:=([.M$1:.M$1047820])-([.N$1:.N$1047820])" office:value-type="float" office:value="-0.100979537415827" calcext:value-type="float">
            <text:p>-0,101</text:p>
          </table:table-cell>
          <table:table-cell office:value-type="float" office:value="665" calcext:value-type="float">
            <text:p>665,0</text:p>
          </table:table-cell>
          <table:table-cell office:value-type="float" office:value="3.49" calcext:value-type="float">
            <text:p>3,490</text:p>
          </table:table-cell>
          <table:table-cell table:formula="of:=(2*([.R$1:.R$1047820])+(([.K$1:.K$1047820])+([.M$1:.M$1047820])))/2" office:value-type="float" office:value="2.58381406528759" calcext:value-type="float">
            <text:p>2,584</text:p>
          </table:table-cell>
          <table:table-cell table:formula="of:=(2*([.R$1:.R$1047820])+(([.L$1:.L$1047820])+([.N$1:.N$1047820])))/2" office:value-type="float" office:value="2.73376043991801" calcext:value-type="float">
            <text:p>2,734</text:p>
          </table:table-cell>
          <table:table-cell office:value-type="float" office:value="44.355" calcext:value-type="float">
            <text:p>44,355</text:p>
          </table:table-cell>
          <table:table-cell office:value-type="float" office:value="12.315" calcext:value-type="float">
            <text:p>12,315</text:p>
          </table:table-cell>
          <table:table-cell table:style-name="ce10" office:value-type="float" office:value="33.2" calcext:value-type="float">
            <text:p>33,2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.6" calcext:value-type="float">
            <text:p>2,6</text:p>
          </table:table-cell>
          <table:table-cell table:style-name="ce10"/>
          <table:table-cell office:value-type="string" calcext:value-type="string">
            <text:p><text:s/></text:p>
          </table:table-cell>
          <table:table-cell office:value-type="string" calcext:value-type="string">
            <text:p>costa romagnola</text:p>
          </table:table-cell>
          <table:table-cell table:number-columns-repeated="996"/>
        </table:table-row>
        <table:table-row table:style-name="ro4">
          <table:table-cell office:value-type="date" office:date-value="2014-01-23" calcext:value-type="date">
            <text:p>23/01/14</text:p>
          </table:table-cell>
          <table:table-cell office:value-type="string" calcext:value-type="string">
            <text:p>07:10:02</text:p>
          </table:table-cell>
          <table:table-cell office:value-type="float" office:value="0.17521" calcext:value-type="float">
            <text:p>0,175</text:p>
          </table:table-cell>
          <table:table-cell office:value-type="float" office:value="0.21638" calcext:value-type="float">
            <text:p>0,216</text:p>
          </table:table-cell>
          <table:table-cell office:value-type="float" office:value="0.1275" calcext:value-type="float">
            <text:p>0,128</text:p>
          </table:table-cell>
          <table:table-cell office:value-type="float" office:value="0.20019" calcext:value-type="float">
            <text:p>0,200</text:p>
          </table:table-cell>
          <table:table-cell table:formula="of:=([.C$1:.C$1047820])-([.D$1:.D$1047820])" office:value-type="float" office:value="-0.04117" calcext:value-type="float">
            <text:p>-0,041</text:p>
          </table:table-cell>
          <table:table-cell table:formula="of:=(ABS([.C$1:.C$1047820])-ABS([.D$1:.D$1047820]))/ABS([.C$1:.C$1047820])*100" office:value-type="float" office:value="-23.4975172649963" calcext:value-type="float">
            <text:p>-23,498</text:p>
          </table:table-cell>
          <table:table-cell table:formula="of:=ABS([.E$1:.E$1047820])-ABS([.F$1:.F$1047820])" office:value-type="float" office:value="-0.07269" calcext:value-type="float">
            <text:p>-0,073</text:p>
          </table:table-cell>
          <table:table-cell table:formula="of:=((ABS([.E$1:.E$1047820])-ABS([.F$1:.F$1047820]))/ABS([.E$1:.E$1047820]))*100" office:value-type="float" office:value="-57.0117647058824" calcext:value-type="float">
            <text:p>-57,012</text:p>
          </table:table-cell>
          <table:table-cell table:formula="of:=LOG10((ABS([.C$1:.C$1047820])))" office:value-type="float" office:value="-0.75644111037752" calcext:value-type="float">
            <text:p>-0,756</text:p>
          </table:table-cell>
          <table:table-cell table:formula="of:=LOG10(ABS([.D$1:.D$1047820]))" office:value-type="float" office:value="-0.664782883542566" calcext:value-type="float">
            <text:p>-0,665</text:p>
          </table:table-cell>
          <table:table-cell table:formula="of:=LOG10(ABS([.E$1:.E$1047820]))" office:value-type="float" office:value="-0.894489815230026" calcext:value-type="float">
            <text:p>-0,894</text:p>
          </table:table-cell>
          <table:table-cell table:formula="of:=LOG10(ABS([.F$1:.F$1047820]))" office:value-type="float" office:value="-0.698557620429566" calcext:value-type="float">
            <text:p>-0,699</text:p>
          </table:table-cell>
          <table:table-cell table:formula="of:=([.K$1:.K$1047820])-([.L$1:.L$1047820])" office:value-type="float" office:value="-0.0916582268349537" calcext:value-type="float">
            <text:p>-0,092</text:p>
          </table:table-cell>
          <table:table-cell table:formula="of:=([.M$1:.M$1047820])-([.N$1:.N$1047820])" office:value-type="float" office:value="-0.19593219480046" calcext:value-type="float">
            <text:p>-0,196</text:p>
          </table:table-cell>
          <table:table-cell office:value-type="float" office:value="665" calcext:value-type="float">
            <text:p>665,0</text:p>
          </table:table-cell>
          <table:table-cell office:value-type="float" office:value="3.9" calcext:value-type="float">
            <text:p>3,900</text:p>
          </table:table-cell>
          <table:table-cell table:formula="of:=(2*([.R$1:.R$1047820])+(([.K$1:.K$1047820])+([.M$1:.M$1047820])))/2" office:value-type="float" office:value="3.07453453719623" calcext:value-type="float">
            <text:p>3,075</text:p>
          </table:table-cell>
          <table:table-cell table:formula="of:=(2*([.R$1:.R$1047820])+(([.L$1:.L$1047820])+([.N$1:.N$1047820])))/2" office:value-type="float" office:value="3.21832974801393" calcext:value-type="float">
            <text:p>3,218</text:p>
          </table:table-cell>
          <table:table-cell office:value-type="float" office:value="43.372" calcext:value-type="float">
            <text:p>43,372</text:p>
          </table:table-cell>
          <table:table-cell office:value-type="float" office:value="12.534" calcext:value-type="float">
            <text:p>12,534</text:p>
          </table:table-cell>
          <table:table-cell table:style-name="ce10" office:value-type="float" office:value="5.3" calcext:value-type="float">
            <text:p>5,3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3" calcext:value-type="float">
            <text:p>3,3</text:p>
          </table:table-cell>
          <table:table-cell table:style-name="ce10"/>
          <table:table-cell office:value-type="string" calcext:value-type="string">
            <text:p><text:s/></text:p>
          </table:table-cell>
          <table:table-cell office:value-type="string" calcext:value-type="string">
            <text:p>Gubbio</text:p>
          </table:table-cell>
          <table:table-cell table:number-columns-repeated="996"/>
        </table:table-row>
        <table:table-row table:style-name="ro4">
          <table:table-cell office:value-type="date" office:date-value="2014-01-26" calcext:value-type="date">
            <text:p>26/01/14</text:p>
          </table:table-cell>
          <table:table-cell office:value-type="string" calcext:value-type="string">
            <text:p>13:55:45</text:p>
          </table:table-cell>
          <table:table-cell office:value-type="float" office:value="5.8035" calcext:value-type="float">
            <text:p>5,804</text:p>
          </table:table-cell>
          <table:table-cell office:value-type="float" office:value="6.829" calcext:value-type="float">
            <text:p>6,829</text:p>
          </table:table-cell>
          <table:table-cell office:value-type="float" office:value="4.0793" calcext:value-type="float">
            <text:p>4,079</text:p>
          </table:table-cell>
          <table:table-cell office:value-type="float" office:value="6.7753" calcext:value-type="float">
            <text:p>6,775</text:p>
          </table:table-cell>
          <table:table-cell table:formula="of:=([.C$1:.C$1047820])-([.D$1:.D$1047820])" office:value-type="float" office:value="-1.0255" calcext:value-type="float">
            <text:p>-1,026</text:p>
          </table:table-cell>
          <table:table-cell table:formula="of:=(ABS([.C$1:.C$1047820])-ABS([.D$1:.D$1047820]))/ABS([.C$1:.C$1047820])*100" office:value-type="float" office:value="-17.6703713276471" calcext:value-type="float">
            <text:p>-17,670</text:p>
          </table:table-cell>
          <table:table-cell table:formula="of:=ABS([.E$1:.E$1047820])-ABS([.F$1:.F$1047820])" office:value-type="float" office:value="-2.696" calcext:value-type="float">
            <text:p>-2,696</text:p>
          </table:table-cell>
          <table:table-cell table:formula="of:=((ABS([.E$1:.E$1047820])-ABS([.F$1:.F$1047820]))/ABS([.E$1:.E$1047820]))*100" office:value-type="float" office:value="-66.0897703037286" calcext:value-type="float">
            <text:p>-66,090</text:p>
          </table:table-cell>
          <table:table-cell table:formula="of:=LOG10((ABS([.C$1:.C$1047820])))" office:value-type="float" office:value="0.763689988776926" calcext:value-type="float">
            <text:p>0,764</text:p>
          </table:table-cell>
          <table:table-cell table:formula="of:=LOG10(ABS([.D$1:.D$1047820]))" office:value-type="float" office:value="0.834357112718405" calcext:value-type="float">
            <text:p>0,834</text:p>
          </table:table-cell>
          <table:table-cell table:formula="of:=LOG10(ABS([.E$1:.E$1047820]))" office:value-type="float" office:value="0.610585645389078" calcext:value-type="float">
            <text:p>0,611</text:p>
          </table:table-cell>
          <table:table-cell table:formula="of:=LOG10(ABS([.F$1:.F$1047820]))" office:value-type="float" office:value="0.830928529872649" calcext:value-type="float">
            <text:p>0,831</text:p>
          </table:table-cell>
          <table:table-cell table:formula="of:=([.K$1:.K$1047820])-([.L$1:.L$1047820])" office:value-type="float" office:value="-0.0706671239414789" calcext:value-type="float">
            <text:p>-0,071</text:p>
          </table:table-cell>
          <table:table-cell table:formula="of:=([.M$1:.M$1047820])-([.N$1:.N$1047820])" office:value-type="float" office:value="-0.220342884483571" calcext:value-type="float">
            <text:p>-0,220</text:p>
          </table:table-cell>
          <table:table-cell office:value-type="float" office:value="996" calcext:value-type="float">
            <text:p>996,0</text:p>
          </table:table-cell>
          <table:table-cell office:value-type="float" office:value="5.692" calcext:value-type="float">
            <text:p>5,692</text:p>
          </table:table-cell>
          <table:table-cell table:formula="of:=(2*([.R$1:.R$1047820])+(([.K$1:.K$1047820])+([.M$1:.M$1047820])))/2" office:value-type="float" office:value="6.379137817083" calcext:value-type="float">
            <text:p>6,379</text:p>
          </table:table-cell>
          <table:table-cell table:formula="of:=(2*([.R$1:.R$1047820])+(([.L$1:.L$1047820])+([.N$1:.N$1047820])))/2" office:value-type="float" office:value="6.52464282129553" calcext:value-type="float">
            <text:p>6,525</text:p>
          </table:table-cell>
          <table:table-cell office:value-type="float" office:value="38.22" calcext:value-type="float">
            <text:p>38,220</text:p>
          </table:table-cell>
          <table:table-cell office:value-type="float" office:value="20.39" calcext:value-type="float">
            <text:p>20,390</text:p>
          </table:table-cell>
          <table:table-cell table:style-name="ce10" office:value-type="float" office:value="24" calcext:value-type="float">
            <text:p>24,0</text:p>
          </table:table-cell>
          <table:table-cell office:value-type="float" office:value="2" calcext:value-type="float">
            <text:p>2</text:p>
          </table:table-cell>
          <table:table-cell table:style-name="ce10"/>
          <table:table-cell table:style-name="ce10" office:value-type="float" office:value="6.1" calcext:value-type="float">
            <text:p>6,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recia</text:p>
          </table:table-cell>
          <table:table-cell table:number-columns-repeated="996"/>
        </table:table-row>
        <table:table-row table:style-name="ro4">
          <table:table-cell office:value-type="date" office:date-value="2014-01-26" calcext:value-type="date">
            <text:p>26/01/14</text:p>
          </table:table-cell>
          <table:table-cell office:value-type="string" calcext:value-type="string">
            <text:p>14:59:25</text:p>
          </table:table-cell>
          <table:table-cell office:value-type="float" office:value="0.13693" calcext:value-type="float">
            <text:p>0,137</text:p>
          </table:table-cell>
          <table:table-cell office:value-type="float" office:value="0.19032" calcext:value-type="float">
            <text:p>0,190</text:p>
          </table:table-cell>
          <table:table-cell office:value-type="float" office:value="0.13104" calcext:value-type="float">
            <text:p>0,131</text:p>
          </table:table-cell>
          <table:table-cell office:value-type="float" office:value="0.20932" calcext:value-type="float">
            <text:p>0,209</text:p>
          </table:table-cell>
          <table:table-cell table:formula="of:=([.C$1:.C$1047820])-([.D$1:.D$1047820])" office:value-type="float" office:value="-0.05339" calcext:value-type="float">
            <text:p>-0,053</text:p>
          </table:table-cell>
          <table:table-cell table:formula="of:=(ABS([.C$1:.C$1047820])-ABS([.D$1:.D$1047820]))/ABS([.C$1:.C$1047820])*100" office:value-type="float" office:value="-38.9907251880523" calcext:value-type="float">
            <text:p>-38,991</text:p>
          </table:table-cell>
          <table:table-cell table:formula="of:=ABS([.E$1:.E$1047820])-ABS([.F$1:.F$1047820])" office:value-type="float" office:value="-0.07828" calcext:value-type="float">
            <text:p>-0,078</text:p>
          </table:table-cell>
          <table:table-cell table:formula="of:=((ABS([.E$1:.E$1047820])-ABS([.F$1:.F$1047820]))/ABS([.E$1:.E$1047820]))*100" office:value-type="float" office:value="-59.7374847374847" calcext:value-type="float">
            <text:p>-59,737</text:p>
          </table:table-cell>
          <table:table-cell table:formula="of:=LOG10((ABS([.C$1:.C$1047820])))" office:value-type="float" office:value="-0.863501391843301" calcext:value-type="float">
            <text:p>-0,864</text:p>
          </table:table-cell>
          <table:table-cell table:formula="of:=LOG10(ABS([.D$1:.D$1047820]))" office:value-type="float" office:value="-0.72051557097079" calcext:value-type="float">
            <text:p>-0,721</text:p>
          </table:table-cell>
          <table:table-cell table:formula="of:=LOG10(ABS([.E$1:.E$1047820]))" office:value-type="float" office:value="-0.882596115583657" calcext:value-type="float">
            <text:p>-0,883</text:p>
          </table:table-cell>
          <table:table-cell table:formula="of:=LOG10(ABS([.F$1:.F$1047820]))" office:value-type="float" office:value="-0.679189273932372" calcext:value-type="float">
            <text:p>-0,679</text:p>
          </table:table-cell>
          <table:table-cell table:formula="of:=([.K$1:.K$1047820])-([.L$1:.L$1047820])" office:value-type="float" office:value="-0.142985820872511" calcext:value-type="float">
            <text:p>-0,143</text:p>
          </table:table-cell>
          <table:table-cell table:formula="of:=([.M$1:.M$1047820])-([.N$1:.N$1047820])" office:value-type="float" office:value="-0.203406841651284" calcext:value-type="float">
            <text:p>-0,203</text:p>
          </table:table-cell>
          <table:table-cell office:value-type="float" office:value="978" calcext:value-type="float">
            <text:p>978,0</text:p>
          </table:table-cell>
          <table:table-cell office:value-type="float" office:value="5.656" calcext:value-type="float">
            <text:p>5,656</text:p>
          </table:table-cell>
          <table:table-cell table:formula="of:=(2*([.R$1:.R$1047820])+(([.K$1:.K$1047820])+([.M$1:.M$1047820])))/2" office:value-type="float" office:value="4.78295124628652" calcext:value-type="float">
            <text:p>4,783</text:p>
          </table:table-cell>
          <table:table-cell table:formula="of:=(2*([.R$1:.R$1047820])+(([.L$1:.L$1047820])+([.N$1:.N$1047820])))/2" office:value-type="float" office:value="4.95614757754842" calcext:value-type="float">
            <text:p>4,956</text:p>
          </table:table-cell>
          <table:table-cell office:value-type="float" office:value="38.34" calcext:value-type="float">
            <text:p>38,340</text:p>
          </table:table-cell>
          <table:table-cell office:value-type="float" office:value="20.25" calcext:value-type="float">
            <text:p>20,25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4.4" calcext:value-type="float">
            <text:p>4,4</text:p>
          </table:table-cell>
          <table:table-cell table:style-name="ce10" office:value-type="float" office:value="4.6" calcext:value-type="float">
            <text:p>4,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recia</text:p>
          </table:table-cell>
          <table:table-cell table:number-columns-repeated="996"/>
        </table:table-row>
        <table:table-row table:style-name="ro4">
          <table:table-cell office:value-type="date" office:date-value="2014-01-26" calcext:value-type="date">
            <text:p>26/01/14</text:p>
          </table:table-cell>
          <table:table-cell office:value-type="string" calcext:value-type="string">
            <text:p>18:45:09</text:p>
          </table:table-cell>
          <table:table-cell office:value-type="float" office:value="0.884" calcext:value-type="float">
            <text:p>0,884</text:p>
          </table:table-cell>
          <table:table-cell office:value-type="float" office:value="1.3934" calcext:value-type="float">
            <text:p>1,393</text:p>
          </table:table-cell>
          <table:table-cell office:value-type="float" office:value="0.689" calcext:value-type="float">
            <text:p>0,689</text:p>
          </table:table-cell>
          <table:table-cell office:value-type="float" office:value="1.0924" calcext:value-type="float">
            <text:p>1,092</text:p>
          </table:table-cell>
          <table:table-cell table:formula="of:=([.C$1:.C$1047820])-([.D$1:.D$1047820])" office:value-type="float" office:value="-0.5094" calcext:value-type="float">
            <text:p>-0,509</text:p>
          </table:table-cell>
          <table:table-cell table:formula="of:=(ABS([.C$1:.C$1047820])-ABS([.D$1:.D$1047820]))/ABS([.C$1:.C$1047820])*100" office:value-type="float" office:value="-57.6244343891403" calcext:value-type="float">
            <text:p>-57,624</text:p>
          </table:table-cell>
          <table:table-cell table:formula="of:=ABS([.E$1:.E$1047820])-ABS([.F$1:.F$1047820])" office:value-type="float" office:value="-0.4034" calcext:value-type="float">
            <text:p>-0,403</text:p>
          </table:table-cell>
          <table:table-cell table:formula="of:=((ABS([.E$1:.E$1047820])-ABS([.F$1:.F$1047820]))/ABS([.E$1:.E$1047820]))*100" office:value-type="float" office:value="-58.5486211901306" calcext:value-type="float">
            <text:p>-58,549</text:p>
          </table:table-cell>
          <table:table-cell table:formula="of:=LOG10((ABS([.C$1:.C$1047820])))" office:value-type="float" office:value="-0.0535477349869269" calcext:value-type="float">
            <text:p>-0,054</text:p>
          </table:table-cell>
          <table:table-cell table:formula="of:=LOG10(ABS([.D$1:.D$1047820]))" office:value-type="float" office:value="0.14407580619855" calcext:value-type="float">
            <text:p>0,144</text:p>
          </table:table-cell>
          <table:table-cell table:formula="of:=LOG10(ABS([.E$1:.E$1047820]))" office:value-type="float" office:value="-0.161780778092374" calcext:value-type="float">
            <text:p>-0,162</text:p>
          </table:table-cell>
          <table:table-cell table:formula="of:=LOG10(ABS([.F$1:.F$1047820]))" office:value-type="float" office:value="0.0383816914676957" calcext:value-type="float">
            <text:p>0,038</text:p>
          </table:table-cell>
          <table:table-cell table:formula="of:=([.K$1:.K$1047820])-([.L$1:.L$1047820])" office:value-type="float" office:value="-0.197623541185477" calcext:value-type="float">
            <text:p>-0,198</text:p>
          </table:table-cell>
          <table:table-cell table:formula="of:=([.M$1:.M$1047820])-([.N$1:.N$1047820])" office:value-type="float" office:value="-0.20016246956007" calcext:value-type="float">
            <text:p>-0,200</text:p>
          </table:table-cell>
          <table:table-cell office:value-type="float" office:value="978" calcext:value-type="float">
            <text:p>978,0</text:p>
          </table:table-cell>
          <table:table-cell office:value-type="float" office:value="5.656" calcext:value-type="float">
            <text:p>5,656</text:p>
          </table:table-cell>
          <table:table-cell table:formula="of:=(2*([.R$1:.R$1047820])+(([.K$1:.K$1047820])+([.M$1:.M$1047820])))/2" office:value-type="float" office:value="5.54833574346035" calcext:value-type="float">
            <text:p>5,548</text:p>
          </table:table-cell>
          <table:table-cell table:formula="of:=(2*([.R$1:.R$1047820])+(([.L$1:.L$1047820])+([.N$1:.N$1047820])))/2" office:value-type="float" office:value="5.74722874883312" calcext:value-type="float">
            <text:p>5,747</text:p>
          </table:table-cell>
          <table:table-cell office:value-type="float" office:value="38.35" calcext:value-type="float">
            <text:p>38,350</text:p>
          </table:table-cell>
          <table:table-cell office:value-type="float" office:value="20.27" calcext:value-type="float">
            <text:p>20,270</text:p>
          </table:table-cell>
          <table:table-cell table:style-name="ce10" office:value-type="float" office:value="10" calcext:value-type="float">
            <text:p>10,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5.5" calcext:value-type="float">
            <text:p>5,5</text:p>
          </table:table-cell>
          <table:table-cell table:style-name="ce10" office:value-type="float" office:value="5.4" calcext:value-type="float">
            <text:p>5,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recia</text:p>
          </table:table-cell>
          <table:table-cell table:number-columns-repeated="996"/>
        </table:table-row>
        <table:table-row table:style-name="ro4">
          <table:table-cell office:value-type="date" office:date-value="2014-01-26" calcext:value-type="date">
            <text:p>26/01/14</text:p>
          </table:table-cell>
          <table:table-cell office:value-type="string" calcext:value-type="string">
            <text:p>19:03:07</text:p>
          </table:table-cell>
          <table:table-cell office:value-type="float" office:value="0.53227" calcext:value-type="float">
            <text:p>0,532</text:p>
          </table:table-cell>
          <table:table-cell office:value-type="float" office:value="0.64475" calcext:value-type="float">
            <text:p>0,645</text:p>
          </table:table-cell>
          <table:table-cell office:value-type="float" office:value="0.2971" calcext:value-type="float">
            <text:p>0,297</text:p>
          </table:table-cell>
          <table:table-cell office:value-type="float" office:value="0.53717" calcext:value-type="float">
            <text:p>0,537</text:p>
          </table:table-cell>
          <table:table-cell table:formula="of:=([.C$1:.C$1047820])-([.D$1:.D$1047820])" office:value-type="float" office:value="-0.11248" calcext:value-type="float">
            <text:p>-0,112</text:p>
          </table:table-cell>
          <table:table-cell table:formula="of:=(ABS([.C$1:.C$1047820])-ABS([.D$1:.D$1047820]))/ABS([.C$1:.C$1047820])*100" office:value-type="float" office:value="-21.1321321885509" calcext:value-type="float">
            <text:p>-21,132</text:p>
          </table:table-cell>
          <table:table-cell table:formula="of:=ABS([.E$1:.E$1047820])-ABS([.F$1:.F$1047820])" office:value-type="float" office:value="-0.24007" calcext:value-type="float">
            <text:p>-0,240</text:p>
          </table:table-cell>
          <table:table-cell table:formula="of:=((ABS([.E$1:.E$1047820])-ABS([.F$1:.F$1047820]))/ABS([.E$1:.E$1047820]))*100" office:value-type="float" office:value="-80.8044429485022" calcext:value-type="float">
            <text:p>-80,804</text:p>
          </table:table-cell>
          <table:table-cell table:formula="of:=LOG10((ABS([.C$1:.C$1047820])))" office:value-type="float" office:value="-0.273868011004811" calcext:value-type="float">
            <text:p>-0,274</text:p>
          </table:table-cell>
          <table:table-cell table:formula="of:=LOG10(ABS([.D$1:.D$1047820]))" office:value-type="float" office:value="-0.190608649190025" calcext:value-type="float">
            <text:p>-0,191</text:p>
          </table:table-cell>
          <table:table-cell table:formula="of:=LOG10(ABS([.E$1:.E$1047820]))" office:value-type="float" office:value="-0.527097348196336" calcext:value-type="float">
            <text:p>-0,527</text:p>
          </table:table-cell>
          <table:table-cell table:formula="of:=LOG10(ABS([.F$1:.F$1047820]))" office:value-type="float" office:value="-0.269888249909259" calcext:value-type="float">
            <text:p>-0,270</text:p>
          </table:table-cell>
          <table:table-cell table:formula="of:=([.K$1:.K$1047820])-([.L$1:.L$1047820])" office:value-type="float" office:value="-0.0832593618147859" calcext:value-type="float">
            <text:p>-0,083</text:p>
          </table:table-cell>
          <table:table-cell table:formula="of:=([.M$1:.M$1047820])-([.N$1:.N$1047820])" office:value-type="float" office:value="-0.257209098287077" calcext:value-type="float">
            <text:p>-0,257</text:p>
          </table:table-cell>
          <table:table-cell office:value-type="float" office:value="989" calcext:value-type="float">
            <text:p>989,0</text:p>
          </table:table-cell>
          <table:table-cell office:value-type="float" office:value="5.678" calcext:value-type="float">
            <text:p>5,678</text:p>
          </table:table-cell>
          <table:table-cell table:formula="of:=(2*([.R$1:.R$1047820])+(([.K$1:.K$1047820])+([.M$1:.M$1047820])))/2" office:value-type="float" office:value="5.27751732039943" calcext:value-type="float">
            <text:p>5,278</text:p>
          </table:table-cell>
          <table:table-cell table:formula="of:=(2*([.R$1:.R$1047820])+(([.L$1:.L$1047820])+([.N$1:.N$1047820])))/2" office:value-type="float" office:value="5.44775155045036" calcext:value-type="float">
            <text:p>5,448</text:p>
          </table:table-cell>
          <table:table-cell office:value-type="float" office:value="38.21" calcext:value-type="float">
            <text:p>38,210</text:p>
          </table:table-cell>
          <table:table-cell office:value-type="float" office:value="20.22" calcext:value-type="float">
            <text:p>20,22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/>
          <table:table-cell table:style-name="ce10" office:value-type="float" office:value="4.6" calcext:value-type="float">
            <text:p>4,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recia</text:p>
          </table:table-cell>
          <table:table-cell table:number-columns-repeated="996"/>
        </table:table-row>
        <table:table-row table:style-name="ro4">
          <table:table-cell office:value-type="date" office:date-value="2014-01-26" calcext:value-type="date">
            <text:p>26/01/14</text:p>
          </table:table-cell>
          <table:table-cell office:value-type="string" calcext:value-type="string">
            <text:p>21:15:34</text:p>
          </table:table-cell>
          <table:table-cell office:value-type="float" office:value="0.22357" calcext:value-type="float">
            <text:p>0,224</text:p>
          </table:table-cell>
          <table:table-cell office:value-type="float" office:value="0.3106" calcext:value-type="float">
            <text:p>0,311</text:p>
          </table:table-cell>
          <table:table-cell office:value-type="float" office:value="0.1756" calcext:value-type="float">
            <text:p>0,176</text:p>
          </table:table-cell>
          <table:table-cell office:value-type="float" office:value="0.27658" calcext:value-type="float">
            <text:p>0,277</text:p>
          </table:table-cell>
          <table:table-cell table:formula="of:=([.C$1:.C$1047820])-([.D$1:.D$1047820])" office:value-type="float" office:value="-0.08703" calcext:value-type="float">
            <text:p>-0,087</text:p>
          </table:table-cell>
          <table:table-cell table:formula="of:=(ABS([.C$1:.C$1047820])-ABS([.D$1:.D$1047820]))/ABS([.C$1:.C$1047820])*100" office:value-type="float" office:value="-38.9274052869347" calcext:value-type="float">
            <text:p>-38,927</text:p>
          </table:table-cell>
          <table:table-cell table:formula="of:=ABS([.E$1:.E$1047820])-ABS([.F$1:.F$1047820])" office:value-type="float" office:value="-0.10098" calcext:value-type="float">
            <text:p>-0,101</text:p>
          </table:table-cell>
          <table:table-cell table:formula="of:=((ABS([.E$1:.E$1047820])-ABS([.F$1:.F$1047820]))/ABS([.E$1:.E$1047820]))*100" office:value-type="float" office:value="-57.5056947608201" calcext:value-type="float">
            <text:p>-57,506</text:p>
          </table:table-cell>
          <table:table-cell table:formula="of:=LOG10((ABS([.C$1:.C$1047820])))" office:value-type="float" office:value="-0.650586473185268" calcext:value-type="float">
            <text:p>-0,651</text:p>
          </table:table-cell>
          <table:table-cell table:formula="of:=LOG10(ABS([.D$1:.D$1047820]))" office:value-type="float" office:value="-0.50779854860746" calcext:value-type="float">
            <text:p>-0,508</text:p>
          </table:table-cell>
          <table:table-cell table:formula="of:=LOG10(ABS([.E$1:.E$1047820]))" office:value-type="float" office:value="-0.755475488429916" calcext:value-type="float">
            <text:p>-0,755</text:p>
          </table:table-cell>
          <table:table-cell table:formula="of:=LOG10(ABS([.F$1:.F$1047820]))" office:value-type="float" office:value="-0.558179227710717" calcext:value-type="float">
            <text:p>-0,558</text:p>
          </table:table-cell>
          <table:table-cell table:formula="of:=([.K$1:.K$1047820])-([.L$1:.L$1047820])" office:value-type="float" office:value="-0.142787924577808" calcext:value-type="float">
            <text:p>-0,143</text:p>
          </table:table-cell>
          <table:table-cell table:formula="of:=([.M$1:.M$1047820])-([.N$1:.N$1047820])" office:value-type="float" office:value="-0.1972962607192" calcext:value-type="float">
            <text:p>-0,197</text:p>
          </table:table-cell>
          <table:table-cell office:value-type="float" office:value="998" calcext:value-type="float">
            <text:p>998,0</text:p>
          </table:table-cell>
          <table:table-cell office:value-type="float" office:value="5.696" calcext:value-type="float">
            <text:p>5,696</text:p>
          </table:table-cell>
          <table:table-cell table:formula="of:=(2*([.R$1:.R$1047820])+(([.K$1:.K$1047820])+([.M$1:.M$1047820])))/2" office:value-type="float" office:value="4.99296901919241" calcext:value-type="float">
            <text:p>4,993</text:p>
          </table:table-cell>
          <table:table-cell table:formula="of:=(2*([.R$1:.R$1047820])+(([.L$1:.L$1047820])+([.N$1:.N$1047820])))/2" office:value-type="float" office:value="5.16301111184091" calcext:value-type="float">
            <text:p>5,163</text:p>
          </table:table-cell>
          <table:table-cell office:value-type="float" office:value="38.14" calcext:value-type="float">
            <text:p>38,140</text:p>
          </table:table-cell>
          <table:table-cell office:value-type="float" office:value="20.26" calcext:value-type="float">
            <text:p>20,26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4.7" calcext:value-type="float">
            <text:p>4,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recia</text:p>
          </table:table-cell>
          <table:table-cell table:number-columns-repeated="996"/>
        </table:table-row>
        <table:table-row table:style-name="ro4">
          <table:table-cell office:value-type="date" office:date-value="2014-01-28" calcext:value-type="date">
            <text:p>28/01/14</text:p>
          </table:table-cell>
          <table:table-cell office:value-type="string" calcext:value-type="string">
            <text:p>00:03:32</text:p>
          </table:table-cell>
          <table:table-cell office:value-type="float" office:value="1.8934" calcext:value-type="float">
            <text:p>1,893</text:p>
          </table:table-cell>
          <table:table-cell office:value-type="float" office:value="2.9684" calcext:value-type="float">
            <text:p>2,968</text:p>
          </table:table-cell>
          <table:table-cell office:value-type="float" office:value="1.8132" calcext:value-type="float">
            <text:p>1,813</text:p>
          </table:table-cell>
          <table:table-cell office:value-type="float" office:value="2.6315" calcext:value-type="float">
            <text:p>2,632</text:p>
          </table:table-cell>
          <table:table-cell table:formula="of:=([.C$1:.C$1047820])-([.D$1:.D$1047820])" office:value-type="float" office:value="-1.075" calcext:value-type="float">
            <text:p>-1,075</text:p>
          </table:table-cell>
          <table:table-cell table:formula="of:=(ABS([.C$1:.C$1047820])-ABS([.D$1:.D$1047820]))/ABS([.C$1:.C$1047820])*100" office:value-type="float" office:value="-56.7761698531742" calcext:value-type="float">
            <text:p>-56,776</text:p>
          </table:table-cell>
          <table:table-cell table:formula="of:=ABS([.E$1:.E$1047820])-ABS([.F$1:.F$1047820])" office:value-type="float" office:value="-0.8183" calcext:value-type="float">
            <text:p>-0,818</text:p>
          </table:table-cell>
          <table:table-cell table:formula="of:=((ABS([.E$1:.E$1047820])-ABS([.F$1:.F$1047820]))/ABS([.E$1:.E$1047820]))*100" office:value-type="float" office:value="-45.1301566291639" calcext:value-type="float">
            <text:p>-45,130</text:p>
          </table:table-cell>
          <table:table-cell table:formula="of:=LOG10((ABS([.C$1:.C$1047820])))" office:value-type="float" office:value="0.277242372781358" calcext:value-type="float">
            <text:p>0,277</text:p>
          </table:table-cell>
          <table:table-cell table:formula="of:=LOG10(ABS([.D$1:.D$1047820]))" office:value-type="float" office:value="0.472522422916882" calcext:value-type="float">
            <text:p>0,473</text:p>
          </table:table-cell>
          <table:table-cell table:formula="of:=LOG10(ABS([.E$1:.E$1047820]))" office:value-type="float" office:value="0.25844571038665" calcext:value-type="float">
            <text:p>0,258</text:p>
          </table:table-cell>
          <table:table-cell table:formula="of:=LOG10(ABS([.F$1:.F$1047820]))" office:value-type="float" office:value="0.420203374353296" calcext:value-type="float">
            <text:p>0,420</text:p>
          </table:table-cell>
          <table:table-cell table:formula="of:=([.K$1:.K$1047820])-([.L$1:.L$1047820])" office:value-type="float" office:value="-0.195280050135524" calcext:value-type="float">
            <text:p>-0,195</text:p>
          </table:table-cell>
          <table:table-cell table:formula="of:=([.M$1:.M$1047820])-([.N$1:.N$1047820])" office:value-type="float" office:value="-0.161757663966646" calcext:value-type="float">
            <text:p>-0,162</text:p>
          </table:table-cell>
          <table:table-cell office:value-type="float" office:value="273" calcext:value-type="float">
            <text:p>273,0</text:p>
          </table:table-cell>
          <table:table-cell office:value-type="float" office:value="3.9" calcext:value-type="float">
            <text:p>3,900</text:p>
          </table:table-cell>
          <table:table-cell table:formula="of:=(2*([.R$1:.R$1047820])+(([.K$1:.K$1047820])+([.M$1:.M$1047820])))/2" office:value-type="float" office:value="4.167844041584" calcext:value-type="float">
            <text:p>4,168</text:p>
          </table:table-cell>
          <table:table-cell table:formula="of:=(2*([.R$1:.R$1047820])+(([.L$1:.L$1047820])+([.N$1:.N$1047820])))/2" office:value-type="float" office:value="4.34636289863509" calcext:value-type="float">
            <text:p>4,346</text:p>
          </table:table-cell>
          <table:table-cell office:value-type="float" office:value="45.02" calcext:value-type="float">
            <text:p>45,020</text:p>
          </table:table-cell>
          <table:table-cell office:value-type="float" office:value="17.12" calcext:value-type="float">
            <text:p>17,12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4.5" calcext:value-type="float">
            <text:p>4,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snia Erzegovina</text:p>
          </table:table-cell>
          <table:table-cell table:number-columns-repeated="996"/>
        </table:table-row>
        <table:table-row table:style-name="ro4">
          <table:table-cell office:value-type="date" office:date-value="2014-01-28" calcext:value-type="date">
            <text:p>28/01/14</text:p>
          </table:table-cell>
          <table:table-cell office:value-type="string" calcext:value-type="string">
            <text:p>05:12:54</text:p>
          </table:table-cell>
          <table:table-cell office:value-type="float" office:value="0.1552" calcext:value-type="float">
            <text:p>0,155</text:p>
          </table:table-cell>
          <table:table-cell office:value-type="float" office:value="0.19153" calcext:value-type="float">
            <text:p>0,192</text:p>
          </table:table-cell>
          <table:table-cell office:value-type="float" office:value="0.12163" calcext:value-type="float">
            <text:p>0,122</text:p>
          </table:table-cell>
          <table:table-cell office:value-type="float" office:value="0.17757" calcext:value-type="float">
            <text:p>0,178</text:p>
          </table:table-cell>
          <table:table-cell table:formula="of:=([.C$1:.C$1047820])-([.D$1:.D$1047820])" office:value-type="float" office:value="-0.03633" calcext:value-type="float">
            <text:p>-0,036</text:p>
          </table:table-cell>
          <table:table-cell table:formula="of:=(ABS([.C$1:.C$1047820])-ABS([.D$1:.D$1047820]))/ABS([.C$1:.C$1047820])*100" office:value-type="float" office:value="-23.4085051546392" calcext:value-type="float">
            <text:p>-23,409</text:p>
          </table:table-cell>
          <table:table-cell table:formula="of:=ABS([.E$1:.E$1047820])-ABS([.F$1:.F$1047820])" office:value-type="float" office:value="-0.05594" calcext:value-type="float">
            <text:p>-0,056</text:p>
          </table:table-cell>
          <table:table-cell table:formula="of:=((ABS([.E$1:.E$1047820])-ABS([.F$1:.F$1047820]))/ABS([.E$1:.E$1047820]))*100" office:value-type="float" office:value="-45.9919427772753" calcext:value-type="float">
            <text:p>-45,992</text:p>
          </table:table-cell>
          <table:table-cell table:formula="of:=LOG10((ABS([.C$1:.C$1047820])))" office:value-type="float" office:value="-0.80910828307783" calcext:value-type="float">
            <text:p>-0,809</text:p>
          </table:table-cell>
          <table:table-cell table:formula="of:=LOG10(ABS([.D$1:.D$1047820]))" office:value-type="float" office:value="-0.717763191334897" calcext:value-type="float">
            <text:p>-0,718</text:p>
          </table:table-cell>
          <table:table-cell table:formula="of:=LOG10(ABS([.E$1:.E$1047820]))" office:value-type="float" office:value="-0.914959293257806" calcext:value-type="float">
            <text:p>-0,915</text:p>
          </table:table-cell>
          <table:table-cell table:formula="of:=LOG10(ABS([.F$1:.F$1047820]))" office:value-type="float" office:value="-0.750630405308484" calcext:value-type="float">
            <text:p>-0,751</text:p>
          </table:table-cell>
          <table:table-cell table:formula="of:=([.K$1:.K$1047820])-([.L$1:.L$1047820])" office:value-type="float" office:value="-0.0913450917429332" calcext:value-type="float">
            <text:p>-0,091</text:p>
          </table:table-cell>
          <table:table-cell table:formula="of:=([.M$1:.M$1047820])-([.N$1:.N$1047820])" office:value-type="float" office:value="-0.164328887949322" calcext:value-type="float">
            <text:p>-0,164</text:p>
          </table:table-cell>
          <table:table-cell office:value-type="float" office:value="993" calcext:value-type="float">
            <text:p>993,0</text:p>
          </table:table-cell>
          <table:table-cell office:value-type="float" office:value="5.686" calcext:value-type="float">
            <text:p>5,686</text:p>
          </table:table-cell>
          <table:table-cell table:formula="of:=(2*([.R$1:.R$1047820])+(([.K$1:.K$1047820])+([.M$1:.M$1047820])))/2" office:value-type="float" office:value="4.82396621183218" calcext:value-type="float">
            <text:p>4,824</text:p>
          </table:table-cell>
          <table:table-cell table:formula="of:=(2*([.R$1:.R$1047820])+(([.L$1:.L$1047820])+([.N$1:.N$1047820])))/2" office:value-type="float" office:value="4.95180320167831" calcext:value-type="float">
            <text:p>4,952</text:p>
          </table:table-cell>
          <table:table-cell office:value-type="float" office:value="38.24" calcext:value-type="float">
            <text:p>38,240</text:p>
          </table:table-cell>
          <table:table-cell office:value-type="float" office:value="20.37" calcext:value-type="float">
            <text:p>20,370</text:p>
          </table:table-cell>
          <table:table-cell table:style-name="ce10" office:value-type="float" office:value="10" calcext:value-type="float">
            <text:p>10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4.6" calcext:value-type="float">
            <text:p>4,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recia</text:p>
          </table:table-cell>
          <table:table-cell table:number-columns-repeated="996"/>
        </table:table-row>
        <table:table-row table:style-name="ro4">
          <table:table-cell office:value-type="date" office:date-value="2014-02-03" calcext:value-type="date">
            <text:p>03/02/14</text:p>
          </table:table-cell>
          <table:table-cell office:value-type="string" calcext:value-type="string">
            <text:p>03:08:46</text:p>
          </table:table-cell>
          <table:table-cell office:value-type="float" office:value="4.1766" calcext:value-type="float">
            <text:p>4,177</text:p>
          </table:table-cell>
          <table:table-cell office:value-type="float" office:value="4.8175" calcext:value-type="float">
            <text:p>4,818</text:p>
          </table:table-cell>
          <table:table-cell office:value-type="float" office:value="2.3669" calcext:value-type="float">
            <text:p>2,367</text:p>
          </table:table-cell>
          <table:table-cell office:value-type="float" office:value="4.0217" calcext:value-type="float">
            <text:p>4,022</text:p>
          </table:table-cell>
          <table:table-cell table:formula="of:=([.C$1:.C$1047820])-([.D$1:.D$1047820])" office:value-type="float" office:value="-0.6409" calcext:value-type="float">
            <text:p>-0,641</text:p>
          </table:table-cell>
          <table:table-cell table:formula="of:=(ABS([.C$1:.C$1047820])-ABS([.D$1:.D$1047820]))/ABS([.C$1:.C$1047820])*100" office:value-type="float" office:value="-15.3450174783317" calcext:value-type="float">
            <text:p>-15,345</text:p>
          </table:table-cell>
          <table:table-cell table:formula="of:=ABS([.E$1:.E$1047820])-ABS([.F$1:.F$1047820])" office:value-type="float" office:value="-1.6548" calcext:value-type="float">
            <text:p>-1,655</text:p>
          </table:table-cell>
          <table:table-cell table:formula="of:=((ABS([.E$1:.E$1047820])-ABS([.F$1:.F$1047820]))/ABS([.E$1:.E$1047820]))*100" office:value-type="float" office:value="-69.9142338079344" calcext:value-type="float">
            <text:p>-69,914</text:p>
          </table:table-cell>
          <table:table-cell table:formula="of:=LOG10((ABS([.C$1:.C$1047820])))" office:value-type="float" office:value="0.620822884144432" calcext:value-type="float">
            <text:p>0,621</text:p>
          </table:table-cell>
          <table:table-cell table:formula="of:=LOG10(ABS([.D$1:.D$1047820]))" office:value-type="float" office:value="0.682821723327491" calcext:value-type="float">
            <text:p>0,683</text:p>
          </table:table-cell>
          <table:table-cell table:formula="of:=LOG10(ABS([.E$1:.E$1047820]))" office:value-type="float" office:value="0.374179909654638" calcext:value-type="float">
            <text:p>0,374</text:p>
          </table:table-cell>
          <table:table-cell table:formula="of:=LOG10(ABS([.F$1:.F$1047820]))" office:value-type="float" office:value="0.604409671132951" calcext:value-type="float">
            <text:p>0,604</text:p>
          </table:table-cell>
          <table:table-cell table:formula="of:=([.K$1:.K$1047820])-([.L$1:.L$1047820])" office:value-type="float" office:value="-0.0619988391830586" calcext:value-type="float">
            <text:p>-0,062</text:p>
          </table:table-cell>
          <table:table-cell table:formula="of:=([.M$1:.M$1047820])-([.N$1:.N$1047820])" office:value-type="float" office:value="-0.230229761478313" calcext:value-type="float">
            <text:p>-0,230</text:p>
          </table:table-cell>
          <table:table-cell office:value-type="float" office:value="993" calcext:value-type="float">
            <text:p>993,0</text:p>
          </table:table-cell>
          <table:table-cell office:value-type="float" office:value="5.672" calcext:value-type="float">
            <text:p>5,672</text:p>
          </table:table-cell>
          <table:table-cell table:formula="of:=(2*([.R$1:.R$1047820])+(([.K$1:.K$1047820])+([.M$1:.M$1047820])))/2" office:value-type="float" office:value="6.16950139689954" calcext:value-type="float">
            <text:p>6,170</text:p>
          </table:table-cell>
          <table:table-cell table:formula="of:=(2*([.R$1:.R$1047820])+(([.L$1:.L$1047820])+([.N$1:.N$1047820])))/2" office:value-type="float" office:value="6.31561569723022" calcext:value-type="float">
            <text:p>6,316</text:p>
          </table:table-cell>
          <table:table-cell office:value-type="float" office:value="38.29" calcext:value-type="float">
            <text:p>38,290</text:p>
          </table:table-cell>
          <table:table-cell office:value-type="float" office:value="20.31" calcext:value-type="float">
            <text:p>20,310</text:p>
          </table:table-cell>
          <table:table-cell table:style-name="ce10" office:value-type="float" office:value="10" calcext:value-type="float">
            <text:p>10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6.1" calcext:value-type="float">
            <text:p>6,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recia</text:p>
          </table:table-cell>
          <table:table-cell table:number-columns-repeated="996"/>
        </table:table-row>
        <table:table-row table:style-name="ro4">
          <table:table-cell office:value-type="date" office:date-value="2014-02-05" calcext:value-type="date">
            <text:p>05/02/14</text:p>
          </table:table-cell>
          <table:table-cell office:value-type="string" calcext:value-type="string">
            <text:p>21:50:54</text:p>
          </table:table-cell>
          <table:table-cell office:value-type="float" office:value="0.134" calcext:value-type="float">
            <text:p>0,134</text:p>
          </table:table-cell>
          <table:table-cell office:value-type="float" office:value="0.188" calcext:value-type="float">
            <text:p>0,188</text:p>
          </table:table-cell>
          <table:table-cell office:value-type="float" office:value="0.067" calcext:value-type="float">
            <text:p>0,067</text:p>
          </table:table-cell>
          <table:table-cell office:value-type="float" office:value="0.143" calcext:value-type="float">
            <text:p>0,143</text:p>
          </table:table-cell>
          <table:table-cell table:formula="of:=([.C$1:.C$1047820])-([.D$1:.D$1047820])" office:value-type="float" office:value="-0.054" calcext:value-type="float">
            <text:p>-0,054</text:p>
          </table:table-cell>
          <table:table-cell table:formula="of:=(ABS([.C$1:.C$1047820])-ABS([.D$1:.D$1047820]))/ABS([.C$1:.C$1047820])*100" office:value-type="float" office:value="-40.2985074626866" calcext:value-type="float">
            <text:p>-40,299</text:p>
          </table:table-cell>
          <table:table-cell table:formula="of:=ABS([.E$1:.E$1047820])-ABS([.F$1:.F$1047820])" office:value-type="float" office:value="-0.076" calcext:value-type="float">
            <text:p>-0,076</text:p>
          </table:table-cell>
          <table:table-cell table:formula="of:=((ABS([.E$1:.E$1047820])-ABS([.F$1:.F$1047820]))/ABS([.E$1:.E$1047820]))*100" office:value-type="float" office:value="-113.432835820896" calcext:value-type="float">
            <text:p>-113,433</text:p>
          </table:table-cell>
          <table:table-cell table:formula="of:=LOG10((ABS([.C$1:.C$1047820])))" office:value-type="float" office:value="-0.872895201635192" calcext:value-type="float">
            <text:p>-0,873</text:p>
          </table:table-cell>
          <table:table-cell table:formula="of:=LOG10(ABS([.D$1:.D$1047820]))" office:value-type="float" office:value="-0.72584215073632" calcext:value-type="float">
            <text:p>-0,726</text:p>
          </table:table-cell>
          <table:table-cell table:formula="of:=LOG10(ABS([.E$1:.E$1047820]))" office:value-type="float" office:value="-1.17392519729917" calcext:value-type="float">
            <text:p>-1,174</text:p>
          </table:table-cell>
          <table:table-cell table:formula="of:=LOG10(ABS([.F$1:.F$1047820]))" office:value-type="float" office:value="-0.844663962534938" calcext:value-type="float">
            <text:p>-0,845</text:p>
          </table:table-cell>
          <table:table-cell table:formula="of:=([.K$1:.K$1047820])-([.L$1:.L$1047820])" office:value-type="float" office:value="-0.147053050898872" calcext:value-type="float">
            <text:p>-0,147</text:p>
          </table:table-cell>
          <table:table-cell table:formula="of:=([.M$1:.M$1047820])-([.N$1:.N$1047820])" office:value-type="float" office:value="-0.329261234764235" calcext:value-type="float">
            <text:p>-0,329</text:p>
          </table:table-cell>
          <table:table-cell office:value-type="float" office:value="278" calcext:value-type="float">
            <text:p>278,0</text:p>
          </table:table-cell>
          <table:table-cell office:value-type="float" office:value="3.9" calcext:value-type="float">
            <text:p>3,900</text:p>
          </table:table-cell>
          <table:table-cell table:formula="of:=(2*([.R$1:.R$1047820])+(([.K$1:.K$1047820])+([.M$1:.M$1047820])))/2" office:value-type="float" office:value="2.87658980053282" calcext:value-type="float">
            <text:p>2,877</text:p>
          </table:table-cell>
          <table:table-cell table:formula="of:=(2*([.R$1:.R$1047820])+(([.L$1:.L$1047820])+([.N$1:.N$1047820])))/2" office:value-type="float" office:value="3.11474694336437" calcext:value-type="float">
            <text:p>3,115</text:p>
          </table:table-cell>
          <table:table-cell office:value-type="float" office:value="43.365" calcext:value-type="float">
            <text:p>43,365</text:p>
          </table:table-cell>
          <table:table-cell office:value-type="float" office:value="12.551" calcext:value-type="float">
            <text:p>12,551</text:p>
          </table:table-cell>
          <table:table-cell table:style-name="ce10" office:value-type="float" office:value="8" calcext:value-type="float">
            <text:p>8,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" calcext:value-type="float">
            <text:p>3,0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ubbio</text:p>
          </table:table-cell>
          <table:table-cell table:number-columns-repeated="996"/>
        </table:table-row>
        <table:table-row table:style-name="ro4">
          <table:table-cell office:value-type="date" office:date-value="2014-02-06" calcext:value-type="date">
            <text:p>06/02/14</text:p>
          </table:table-cell>
          <table:table-cell office:value-type="string" calcext:value-type="string">
            <text:p>19:21:01</text:p>
          </table:table-cell>
          <table:table-cell office:value-type="float" office:value="0.2062" calcext:value-type="float">
            <text:p>0,206</text:p>
          </table:table-cell>
          <table:table-cell office:value-type="float" office:value="0.3465" calcext:value-type="float">
            <text:p>0,347</text:p>
          </table:table-cell>
          <table:table-cell office:value-type="float" office:value="0.166" calcext:value-type="float">
            <text:p>0,166</text:p>
          </table:table-cell>
          <table:table-cell office:value-type="float" office:value="0.271" calcext:value-type="float">
            <text:p>0,271</text:p>
          </table:table-cell>
          <table:table-cell table:formula="of:=([.C$1:.C$1047820])-([.D$1:.D$1047820])" office:value-type="float" office:value="-0.1403" calcext:value-type="float">
            <text:p>-0,140</text:p>
          </table:table-cell>
          <table:table-cell table:formula="of:=(ABS([.C$1:.C$1047820])-ABS([.D$1:.D$1047820]))/ABS([.C$1:.C$1047820])*100" office:value-type="float" office:value="-68.0407371483996" calcext:value-type="float">
            <text:p>-68,041</text:p>
          </table:table-cell>
          <table:table-cell table:formula="of:=ABS([.E$1:.E$1047820])-ABS([.F$1:.F$1047820])" office:value-type="float" office:value="-0.105" calcext:value-type="float">
            <text:p>-0,105</text:p>
          </table:table-cell>
          <table:table-cell table:formula="of:=((ABS([.E$1:.E$1047820])-ABS([.F$1:.F$1047820]))/ABS([.E$1:.E$1047820]))*100" office:value-type="float" office:value="-63.2530120481928" calcext:value-type="float">
            <text:p>-63,253</text:p>
          </table:table-cell>
          <table:table-cell table:formula="of:=LOG10((ABS([.C$1:.C$1047820])))" office:value-type="float" office:value="-0.685711339052502" calcext:value-type="float">
            <text:p>-0,686</text:p>
          </table:table-cell>
          <table:table-cell table:formula="of:=LOG10(ABS([.D$1:.D$1047820]))" office:value-type="float" office:value="-0.460296761052174" calcext:value-type="float">
            <text:p>-0,460</text:p>
          </table:table-cell>
          <table:table-cell table:formula="of:=LOG10(ABS([.E$1:.E$1047820]))" office:value-type="float" office:value="-0.779891911959945" calcext:value-type="float">
            <text:p>-0,780</text:p>
          </table:table-cell>
          <table:table-cell table:formula="of:=LOG10(ABS([.F$1:.F$1047820]))" office:value-type="float" office:value="-0.567030709125594" calcext:value-type="float">
            <text:p>-0,567</text:p>
          </table:table-cell>
          <table:table-cell table:formula="of:=([.K$1:.K$1047820])-([.L$1:.L$1047820])" office:value-type="float" office:value="-0.225414578000328" calcext:value-type="float">
            <text:p>-0,225</text:p>
          </table:table-cell>
          <table:table-cell table:formula="of:=([.M$1:.M$1047820])-([.N$1:.N$1047820])" office:value-type="float" office:value="-0.212861202834351" calcext:value-type="float">
            <text:p>-0,213</text:p>
          </table:table-cell>
          <table:table-cell office:value-type="float" office:value="994" calcext:value-type="float">
            <text:p>994,0</text:p>
          </table:table-cell>
          <table:table-cell office:value-type="float" office:value="5.688" calcext:value-type="float">
            <text:p>5,688</text:p>
          </table:table-cell>
          <table:table-cell table:formula="of:=(2*([.R$1:.R$1047820])+(([.K$1:.K$1047820])+([.M$1:.M$1047820])))/2" office:value-type="float" office:value="4.95519837449378" calcext:value-type="float">
            <text:p>4,955</text:p>
          </table:table-cell>
          <table:table-cell table:formula="of:=(2*([.R$1:.R$1047820])+(([.L$1:.L$1047820])+([.N$1:.N$1047820])))/2" office:value-type="float" office:value="5.17433626491112" calcext:value-type="float">
            <text:p>5,174</text:p>
          </table:table-cell>
          <table:table-cell office:value-type="float" office:value="38.19" calcext:value-type="float">
            <text:p>38,190</text:p>
          </table:table-cell>
          <table:table-cell office:value-type="float" office:value="20.28" calcext:value-type="float">
            <text:p>20,280</text:p>
          </table:table-cell>
          <table:table-cell table:style-name="ce10" office:value-type="float" office:value="10" calcext:value-type="float">
            <text:p>10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4.6" calcext:value-type="float">
            <text:p>4,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recia</text:p>
          </table:table-cell>
          <table:table-cell table:number-columns-repeated="996"/>
        </table:table-row>
        <table:table-row table:style-name="ro4">
          <table:table-cell office:value-type="date" office:date-value="2014-02-08" calcext:value-type="date">
            <text:p>08/02/14</text:p>
          </table:table-cell>
          <table:table-cell office:value-type="string" calcext:value-type="string">
            <text:p>11:43:12</text:p>
          </table:table-cell>
          <table:table-cell office:value-type="float" office:value="0.601" calcext:value-type="float">
            <text:p>0,601</text:p>
          </table:table-cell>
          <table:table-cell office:value-type="float" office:value="0.719" calcext:value-type="float">
            <text:p>0,719</text:p>
          </table:table-cell>
          <table:table-cell office:value-type="float" office:value="0.492" calcext:value-type="float">
            <text:p>0,492</text:p>
          </table:table-cell>
          <table:table-cell office:value-type="float" office:value="0.739" calcext:value-type="float">
            <text:p>0,739</text:p>
          </table:table-cell>
          <table:table-cell table:formula="of:=([.C$1:.C$1047820])-([.D$1:.D$1047820])" office:value-type="float" office:value="-0.118" calcext:value-type="float">
            <text:p>-0,118</text:p>
          </table:table-cell>
          <table:table-cell table:formula="of:=(ABS([.C$1:.C$1047820])-ABS([.D$1:.D$1047820]))/ABS([.C$1:.C$1047820])*100" office:value-type="float" office:value="-19.6339434276206" calcext:value-type="float">
            <text:p>-19,634</text:p>
          </table:table-cell>
          <table:table-cell table:formula="of:=ABS([.E$1:.E$1047820])-ABS([.F$1:.F$1047820])" office:value-type="float" office:value="-0.247" calcext:value-type="float">
            <text:p>-0,247</text:p>
          </table:table-cell>
          <table:table-cell table:formula="of:=((ABS([.E$1:.E$1047820])-ABS([.F$1:.F$1047820]))/ABS([.E$1:.E$1047820]))*100" office:value-type="float" office:value="-50.2032520325203" calcext:value-type="float">
            <text:p>-50,203</text:p>
          </table:table-cell>
          <table:table-cell table:formula="of:=LOG10((ABS([.C$1:.C$1047820])))" office:value-type="float" office:value="-0.22112552799726" calcext:value-type="float">
            <text:p>-0,221</text:p>
          </table:table-cell>
          <table:table-cell table:formula="of:=LOG10(ABS([.D$1:.D$1047820]))" office:value-type="float" office:value="-0.143271109617117" calcext:value-type="float">
            <text:p>-0,143</text:p>
          </table:table-cell>
          <table:table-cell table:formula="of:=LOG10(ABS([.E$1:.E$1047820]))" office:value-type="float" office:value="-0.30803489723264" calcext:value-type="float">
            <text:p>-0,308</text:p>
          </table:table-cell>
          <table:table-cell table:formula="of:=LOG10(ABS([.F$1:.F$1047820]))" office:value-type="float" office:value="-0.131355561605174" calcext:value-type="float">
            <text:p>-0,131</text:p>
          </table:table-cell>
          <table:table-cell table:formula="of:=([.K$1:.K$1047820])-([.L$1:.L$1047820])" office:value-type="float" office:value="-0.0778544183801431" calcext:value-type="float">
            <text:p>-0,078</text:p>
          </table:table-cell>
          <table:table-cell table:formula="of:=([.M$1:.M$1047820])-([.N$1:.N$1047820])" office:value-type="float" office:value="-0.176679335627465" calcext:value-type="float">
            <text:p>-0,177</text:p>
          </table:table-cell>
          <table:table-cell office:value-type="float" office:value="85" calcext:value-type="float">
            <text:p>85,0</text:p>
          </table:table-cell>
          <table:table-cell office:value-type="float" office:value="2.9" calcext:value-type="float">
            <text:p>2,900</text:p>
          </table:table-cell>
          <table:table-cell table:formula="of:=(2*([.R$1:.R$1047820])+(([.K$1:.K$1047820])+([.M$1:.M$1047820])))/2" office:value-type="float" office:value="2.63541978738505" calcext:value-type="float">
            <text:p>2,635</text:p>
          </table:table-cell>
          <table:table-cell table:formula="of:=(2*([.R$1:.R$1047820])+(([.L$1:.L$1047820])+([.N$1:.N$1047820])))/2" office:value-type="float" office:value="2.76268666438885" calcext:value-type="float">
            <text:p>2,763</text:p>
          </table:table-cell>
          <table:table-cell office:value-type="float" office:value="45.74" calcext:value-type="float">
            <text:p>45,740</text:p>
          </table:table-cell>
          <table:table-cell office:value-type="float" office:value="14.86" calcext:value-type="float">
            <text:p>14,86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2.8" calcext:value-type="float">
            <text:p>2,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lovenia</text:p>
          </table:table-cell>
          <table:table-cell table:number-columns-repeated="996"/>
        </table:table-row>
        <table:table-row table:style-name="ro4">
          <table:table-cell office:value-type="date" office:date-value="2014-02-13" calcext:value-type="date">
            <text:p>13/02/14</text:p>
          </table:table-cell>
          <table:table-cell office:value-type="string" calcext:value-type="string">
            <text:p>04:38:16</text:p>
          </table:table-cell>
          <table:table-cell office:value-type="float" office:value="0.135" calcext:value-type="float">
            <text:p>0,135</text:p>
          </table:table-cell>
          <table:table-cell office:value-type="float" office:value="0.163" calcext:value-type="float">
            <text:p>0,163</text:p>
          </table:table-cell>
          <table:table-cell office:value-type="float" office:value="0.08" calcext:value-type="float">
            <text:p>0,080</text:p>
          </table:table-cell>
          <table:table-cell office:value-type="float" office:value="0.12" calcext:value-type="float">
            <text:p>0,120</text:p>
          </table:table-cell>
          <table:table-cell table:formula="of:=([.C$1:.C$1047820])-([.D$1:.D$1047820])" office:value-type="float" office:value="-0.028" calcext:value-type="float">
            <text:p>-0,028</text:p>
          </table:table-cell>
          <table:table-cell table:formula="of:=(ABS([.C$1:.C$1047820])-ABS([.D$1:.D$1047820]))/ABS([.C$1:.C$1047820])*100" office:value-type="float" office:value="-20.7407407407407" calcext:value-type="float">
            <text:p>-20,741</text:p>
          </table:table-cell>
          <table:table-cell table:formula="of:=ABS([.E$1:.E$1047820])-ABS([.F$1:.F$1047820])" office:value-type="float" office:value="-0.04" calcext:value-type="float">
            <text:p>-0,040</text:p>
          </table:table-cell>
          <table:table-cell table:formula="of:=((ABS([.E$1:.E$1047820])-ABS([.F$1:.F$1047820]))/ABS([.E$1:.E$1047820]))*100" office:value-type="float" office:value="-50" calcext:value-type="float">
            <text:p>-50,000</text:p>
          </table:table-cell>
          <table:table-cell table:formula="of:=LOG10((ABS([.C$1:.C$1047820])))" office:value-type="float" office:value="-0.869666231504994" calcext:value-type="float">
            <text:p>-0,870</text:p>
          </table:table-cell>
          <table:table-cell table:formula="of:=LOG10(ABS([.D$1:.D$1047820]))" office:value-type="float" office:value="-0.787812395596042" calcext:value-type="float">
            <text:p>-0,788</text:p>
          </table:table-cell>
          <table:table-cell table:formula="of:=LOG10(ABS([.E$1:.E$1047820]))" office:value-type="float" office:value="-1.09691001300806" calcext:value-type="float">
            <text:p>-1,097</text:p>
          </table:table-cell>
          <table:table-cell table:formula="of:=LOG10(ABS([.F$1:.F$1047820]))" office:value-type="float" office:value="-0.920818753952375" calcext:value-type="float">
            <text:p>-0,921</text:p>
          </table:table-cell>
          <table:table-cell table:formula="of:=([.K$1:.K$1047820])-([.L$1:.L$1047820])" office:value-type="float" office:value="-0.0818538359089517" calcext:value-type="float">
            <text:p>-0,082</text:p>
          </table:table-cell>
          <table:table-cell table:formula="of:=([.M$1:.M$1047820])-([.N$1:.N$1047820])" office:value-type="float" office:value="-0.176091259055681" calcext:value-type="float">
            <text:p>-0,176</text:p>
          </table:table-cell>
          <table:table-cell office:value-type="float" office:value="337" calcext:value-type="float">
            <text:p>337,0</text:p>
          </table:table-cell>
          <table:table-cell office:value-type="float" office:value="4.1" calcext:value-type="float">
            <text:p>4,100</text:p>
          </table:table-cell>
          <table:table-cell table:formula="of:=(2*([.R$1:.R$1047820])+(([.K$1:.K$1047820])+([.M$1:.M$1047820])))/2" office:value-type="float" office:value="3.11671187774347" calcext:value-type="float">
            <text:p>3,117</text:p>
          </table:table-cell>
          <table:table-cell table:formula="of:=(2*([.R$1:.R$1047820])+(([.L$1:.L$1047820])+([.N$1:.N$1047820])))/2" office:value-type="float" office:value="3.24568442522579" calcext:value-type="float">
            <text:p>3,246</text:p>
          </table:table-cell>
          <table:table-cell office:value-type="float" office:value="42.708" calcext:value-type="float">
            <text:p>42,708</text:p>
          </table:table-cell>
          <table:table-cell office:value-type="float" office:value="13.142" calcext:value-type="float">
            <text:p>13,142</text:p>
          </table:table-cell>
          <table:table-cell table:style-name="ce10" office:value-type="float" office:value="9.5" calcext:value-type="float">
            <text:p>9,5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nti reatini</text:p>
          </table:table-cell>
          <table:table-cell table:number-columns-repeated="996"/>
        </table:table-row>
        <table:table-row table:style-name="ro4">
          <table:table-cell office:value-type="date" office:date-value="2014-02-15" calcext:value-type="date">
            <text:p>15/02/14</text:p>
          </table:table-cell>
          <table:table-cell office:value-type="string" calcext:value-type="string">
            <text:p>07:31:18</text:p>
          </table:table-cell>
          <table:table-cell office:value-type="float" office:value="0.419" calcext:value-type="float">
            <text:p>0,419</text:p>
          </table:table-cell>
          <table:table-cell office:value-type="float" office:value="0.595" calcext:value-type="float">
            <text:p>0,595</text:p>
          </table:table-cell>
          <table:table-cell office:value-type="float" office:value="0.496" calcext:value-type="float">
            <text:p>0,496</text:p>
          </table:table-cell>
          <table:table-cell office:value-type="float" office:value="0.803" calcext:value-type="float">
            <text:p>0,803</text:p>
          </table:table-cell>
          <table:table-cell table:formula="of:=([.C$1:.C$1047820])-([.D$1:.D$1047820])" office:value-type="float" office:value="-0.176" calcext:value-type="float">
            <text:p>-0,176</text:p>
          </table:table-cell>
          <table:table-cell table:formula="of:=(ABS([.C$1:.C$1047820])-ABS([.D$1:.D$1047820]))/ABS([.C$1:.C$1047820])*100" office:value-type="float" office:value="-42.0047732696897" calcext:value-type="float">
            <text:p>-42,005</text:p>
          </table:table-cell>
          <table:table-cell table:formula="of:=ABS([.E$1:.E$1047820])-ABS([.F$1:.F$1047820])" office:value-type="float" office:value="-0.307" calcext:value-type="float">
            <text:p>-0,307</text:p>
          </table:table-cell>
          <table:table-cell table:formula="of:=((ABS([.E$1:.E$1047820])-ABS([.F$1:.F$1047820]))/ABS([.E$1:.E$1047820]))*100" office:value-type="float" office:value="-61.8951612903226" calcext:value-type="float">
            <text:p>-61,895</text:p>
          </table:table-cell>
          <table:table-cell table:formula="of:=LOG10((ABS([.C$1:.C$1047820])))" office:value-type="float" office:value="-0.377785977033705" calcext:value-type="float">
            <text:p>-0,378</text:p>
          </table:table-cell>
          <table:table-cell table:formula="of:=LOG10(ABS([.D$1:.D$1047820]))" office:value-type="float" office:value="-0.22548303427145" calcext:value-type="float">
            <text:p>-0,225</text:p>
          </table:table-cell>
          <table:table-cell table:formula="of:=LOG10(ABS([.E$1:.E$1047820]))" office:value-type="float" office:value="-0.304518323509803" calcext:value-type="float">
            <text:p>-0,305</text:p>
          </table:table-cell>
          <table:table-cell table:formula="of:=LOG10(ABS([.F$1:.F$1047820]))" office:value-type="float" office:value="-0.095284454721319" calcext:value-type="float">
            <text:p>-0,095</text:p>
          </table:table-cell>
          <table:table-cell table:formula="of:=([.K$1:.K$1047820])-([.L$1:.L$1047820])" office:value-type="float" office:value="-0.152302942762254" calcext:value-type="float">
            <text:p>-0,152</text:p>
          </table:table-cell>
          <table:table-cell table:formula="of:=([.M$1:.M$1047820])-([.N$1:.N$1047820])" office:value-type="float" office:value="-0.209233868788484" calcext:value-type="float">
            <text:p>-0,209</text:p>
          </table:table-cell>
          <table:table-cell office:value-type="float" office:value="985" calcext:value-type="float">
            <text:p>985,0</text:p>
          </table:table-cell>
          <table:table-cell office:value-type="float" office:value="5.67" calcext:value-type="float">
            <text:p>5,670</text:p>
          </table:table-cell>
          <table:table-cell table:formula="of:=(2*([.R$1:.R$1047820])+(([.K$1:.K$1047820])+([.M$1:.M$1047820])))/2" office:value-type="float" office:value="5.32884784972825" calcext:value-type="float">
            <text:p>5,329</text:p>
          </table:table-cell>
          <table:table-cell table:formula="of:=(2*([.R$1:.R$1047820])+(([.L$1:.L$1047820])+([.N$1:.N$1047820])))/2" office:value-type="float" office:value="5.50961625550362" calcext:value-type="float">
            <text:p>5,510</text:p>
          </table:table-cell>
          <table:table-cell office:value-type="float" office:value="38.31" calcext:value-type="float">
            <text:p>38,310</text:p>
          </table:table-cell>
          <table:table-cell office:value-type="float" office:value="20.34" calcext:value-type="float">
            <text:p>20,340</text:p>
          </table:table-cell>
          <table:table-cell table:style-name="ce10" office:value-type="float" office:value="9.5" calcext:value-type="float">
            <text:p>9,5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4.8" calcext:value-type="float">
            <text:p>4,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recia</text:p>
          </table:table-cell>
          <table:table-cell table:number-columns-repeated="996"/>
        </table:table-row>
        <table:table-row table:style-name="ro4">
          <table:table-cell office:value-type="date" office:date-value="2014-02-19" calcext:value-type="date">
            <text:p>19/02/14</text:p>
          </table:table-cell>
          <table:table-cell office:value-type="string" calcext:value-type="string">
            <text:p>20:36:11</text:p>
          </table:table-cell>
          <table:table-cell office:value-type="float" office:value="0.853" calcext:value-type="float">
            <text:p>0,853</text:p>
          </table:table-cell>
          <table:table-cell office:value-type="float" office:value="1.003" calcext:value-type="float">
            <text:p>1,003</text:p>
          </table:table-cell>
          <table:table-cell office:value-type="float" office:value="0.774" calcext:value-type="float">
            <text:p>0,774</text:p>
          </table:table-cell>
          <table:table-cell office:value-type="float" office:value="1.149" calcext:value-type="float">
            <text:p>1,149</text:p>
          </table:table-cell>
          <table:table-cell table:formula="of:=([.C$1:.C$1047820])-([.D$1:.D$1047820])" office:value-type="float" office:value="-0.15" calcext:value-type="float">
            <text:p>-0,150</text:p>
          </table:table-cell>
          <table:table-cell table:formula="of:=(ABS([.C$1:.C$1047820])-ABS([.D$1:.D$1047820]))/ABS([.C$1:.C$1047820])*100" office:value-type="float" office:value="-17.5849941383353" calcext:value-type="float">
            <text:p>-17,585</text:p>
          </table:table-cell>
          <table:table-cell table:formula="of:=ABS([.E$1:.E$1047820])-ABS([.F$1:.F$1047820])" office:value-type="float" office:value="-0.375" calcext:value-type="float">
            <text:p>-0,375</text:p>
          </table:table-cell>
          <table:table-cell table:formula="of:=((ABS([.E$1:.E$1047820])-ABS([.F$1:.F$1047820]))/ABS([.E$1:.E$1047820]))*100" office:value-type="float" office:value="-48.4496124031008" calcext:value-type="float">
            <text:p>-48,450</text:p>
          </table:table-cell>
          <table:table-cell table:formula="of:=LOG10((ABS([.C$1:.C$1047820])))" office:value-type="float" office:value="-0.069050968832477" calcext:value-type="float">
            <text:p>-0,069</text:p>
          </table:table-cell>
          <table:table-cell table:formula="of:=LOG10(ABS([.D$1:.D$1047820]))" office:value-type="float" office:value="0.00130093302041807" calcext:value-type="float">
            <text:p>0,001</text:p>
          </table:table-cell>
          <table:table-cell table:formula="of:=LOG10(ABS([.E$1:.E$1047820]))" office:value-type="float" office:value="-0.111259039317107" calcext:value-type="float">
            <text:p>-0,111</text:p>
          </table:table-cell>
          <table:table-cell table:formula="of:=LOG10(ABS([.F$1:.F$1047820]))" office:value-type="float" office:value="0.0603200286882852" calcext:value-type="float">
            <text:p>0,060</text:p>
          </table:table-cell>
          <table:table-cell table:formula="of:=([.K$1:.K$1047820])-([.L$1:.L$1047820])" office:value-type="float" office:value="-0.0703519018528951" calcext:value-type="float">
            <text:p>-0,070</text:p>
          </table:table-cell>
          <table:table-cell table:formula="of:=([.M$1:.M$1047820])-([.N$1:.N$1047820])" office:value-type="float" office:value="-0.171579068005393" calcext:value-type="float">
            <text:p>-0,172</text:p>
          </table:table-cell>
          <table:table-cell office:value-type="float" office:value="91" calcext:value-type="float">
            <text:p>91,0</text:p>
          </table:table-cell>
          <table:table-cell office:value-type="float" office:value="3" calcext:value-type="float">
            <text:p>3,000</text:p>
          </table:table-cell>
          <table:table-cell table:formula="of:=(2*([.R$1:.R$1047820])+(([.K$1:.K$1047820])+([.M$1:.M$1047820])))/2" office:value-type="float" office:value="2.90984499592521" calcext:value-type="float">
            <text:p>2,910</text:p>
          </table:table-cell>
          <table:table-cell table:formula="of:=(2*([.R$1:.R$1047820])+(([.L$1:.L$1047820])+([.N$1:.N$1047820])))/2" office:value-type="float" office:value="3.03081048085435" calcext:value-type="float">
            <text:p>3,031</text:p>
          </table:table-cell>
          <table:table-cell office:value-type="float" office:value="45.43" calcext:value-type="float">
            <text:p>45,430</text:p>
          </table:table-cell>
          <table:table-cell office:value-type="float" office:value="14.86" calcext:value-type="float">
            <text:p>14,86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.2" calcext:value-type="float">
            <text:p>3,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lovenia</text:p>
          </table:table-cell>
          <table:table-cell table:number-columns-repeated="996"/>
        </table:table-row>
        <table:table-row table:style-name="ro4">
          <table:table-cell office:value-type="date" office:date-value="2014-02-19" calcext:value-type="date">
            <text:p>19/02/14</text:p>
          </table:table-cell>
          <table:table-cell office:value-type="string" calcext:value-type="string">
            <text:p>20:44:15</text:p>
          </table:table-cell>
          <table:table-cell office:value-type="float" office:value="0.71" calcext:value-type="float">
            <text:p>0,710</text:p>
          </table:table-cell>
          <table:table-cell office:value-type="float" office:value="0.919" calcext:value-type="float">
            <text:p>0,919</text:p>
          </table:table-cell>
          <table:table-cell office:value-type="float" office:value="0.659" calcext:value-type="float">
            <text:p>0,659</text:p>
          </table:table-cell>
          <table:table-cell office:value-type="float" office:value="0.978" calcext:value-type="float">
            <text:p>0,978</text:p>
          </table:table-cell>
          <table:table-cell table:formula="of:=([.C$1:.C$1047820])-([.D$1:.D$1047820])" office:value-type="float" office:value="-0.209" calcext:value-type="float">
            <text:p>-0,209</text:p>
          </table:table-cell>
          <table:table-cell table:formula="of:=(ABS([.C$1:.C$1047820])-ABS([.D$1:.D$1047820]))/ABS([.C$1:.C$1047820])*100" office:value-type="float" office:value="-29.4366197183099" calcext:value-type="float">
            <text:p>-29,437</text:p>
          </table:table-cell>
          <table:table-cell table:formula="of:=ABS([.E$1:.E$1047820])-ABS([.F$1:.F$1047820])" office:value-type="float" office:value="-0.319" calcext:value-type="float">
            <text:p>-0,319</text:p>
          </table:table-cell>
          <table:table-cell table:formula="of:=((ABS([.E$1:.E$1047820])-ABS([.F$1:.F$1047820]))/ABS([.E$1:.E$1047820]))*100" office:value-type="float" office:value="-48.4066767830045" calcext:value-type="float">
            <text:p>-48,407</text:p>
          </table:table-cell>
          <table:table-cell table:formula="of:=LOG10((ABS([.C$1:.C$1047820])))" office:value-type="float" office:value="-0.148741651280925" calcext:value-type="float">
            <text:p>-0,149</text:p>
          </table:table-cell>
          <table:table-cell table:formula="of:=LOG10(ABS([.D$1:.D$1047820]))" office:value-type="float" office:value="-0.0366844886138887" calcext:value-type="float">
            <text:p>-0,037</text:p>
          </table:table-cell>
          <table:table-cell table:formula="of:=LOG10(ABS([.E$1:.E$1047820]))" office:value-type="float" office:value="-0.18111458540599" calcext:value-type="float">
            <text:p>-0,181</text:p>
          </table:table-cell>
          <table:table-cell table:formula="of:=LOG10(ABS([.F$1:.F$1047820]))" office:value-type="float" office:value="-0.00966114521239857" calcext:value-type="float">
            <text:p>-0,010</text:p>
          </table:table-cell>
          <table:table-cell table:formula="of:=([.K$1:.K$1047820])-([.L$1:.L$1047820])" office:value-type="float" office:value="-0.112057162667036" calcext:value-type="float">
            <text:p>-0,112</text:p>
          </table:table-cell>
          <table:table-cell table:formula="of:=([.M$1:.M$1047820])-([.N$1:.N$1047820])" office:value-type="float" office:value="-0.171453440193592" calcext:value-type="float">
            <text:p>-0,171</text:p>
          </table:table-cell>
          <table:table-cell office:value-type="float" office:value="92" calcext:value-type="float">
            <text:p>92,0</text:p>
          </table:table-cell>
          <table:table-cell office:value-type="float" office:value="3" calcext:value-type="float">
            <text:p>3,000</text:p>
          </table:table-cell>
          <table:table-cell table:formula="of:=(2*([.R$1:.R$1047820])+(([.K$1:.K$1047820])+([.M$1:.M$1047820])))/2" office:value-type="float" office:value="2.83507188165654" calcext:value-type="float">
            <text:p>2,835</text:p>
          </table:table-cell>
          <table:table-cell table:formula="of:=(2*([.R$1:.R$1047820])+(([.L$1:.L$1047820])+([.N$1:.N$1047820])))/2" office:value-type="float" office:value="2.97682718308686" calcext:value-type="float">
            <text:p>2,977</text:p>
          </table:table-cell>
          <table:table-cell office:value-type="float" office:value="45.43" calcext:value-type="float">
            <text:p>45,430</text:p>
          </table:table-cell>
          <table:table-cell office:value-type="float" office:value="14.88" calcext:value-type="float">
            <text:p>14,88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.4" calcext:value-type="float">
            <text:p>3,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oazia</text:p>
          </table:table-cell>
          <table:table-cell table:number-columns-repeated="996"/>
        </table:table-row>
        <table:table-row table:style-name="ro4">
          <table:table-cell office:value-type="date" office:date-value="2014-02-20" calcext:value-type="date">
            <text:p>20/02/14</text:p>
          </table:table-cell>
          <table:table-cell office:value-type="string" calcext:value-type="string">
            <text:p>12:35:32</text:p>
          </table:table-cell>
          <table:table-cell office:value-type="float" office:value="4.543" calcext:value-type="float">
            <text:p>4,543</text:p>
          </table:table-cell>
          <table:table-cell office:value-type="float" office:value="6.673" calcext:value-type="float">
            <text:p>6,673</text:p>
          </table:table-cell>
          <table:table-cell office:value-type="float" office:value="3.513" calcext:value-type="float">
            <text:p>3,513</text:p>
          </table:table-cell>
          <table:table-cell office:value-type="float" office:value="5.185" calcext:value-type="float">
            <text:p>5,185</text:p>
          </table:table-cell>
          <table:table-cell table:formula="of:=([.C$1:.C$1047820])-([.D$1:.D$1047820])" office:value-type="float" office:value="-2.13" calcext:value-type="float">
            <text:p>-2,130</text:p>
          </table:table-cell>
          <table:table-cell table:formula="of:=(ABS([.C$1:.C$1047820])-ABS([.D$1:.D$1047820]))/ABS([.C$1:.C$1047820])*100" office:value-type="float" office:value="-46.8853180717588" calcext:value-type="float">
            <text:p>-46,885</text:p>
          </table:table-cell>
          <table:table-cell table:formula="of:=ABS([.E$1:.E$1047820])-ABS([.F$1:.F$1047820])" office:value-type="float" office:value="-1.672" calcext:value-type="float">
            <text:p>-1,672</text:p>
          </table:table-cell>
          <table:table-cell table:formula="of:=((ABS([.E$1:.E$1047820])-ABS([.F$1:.F$1047820]))/ABS([.E$1:.E$1047820]))*100" office:value-type="float" office:value="-47.5946484486194" calcext:value-type="float">
            <text:p>-47,595</text:p>
          </table:table-cell>
          <table:table-cell table:formula="of:=LOG10((ABS([.C$1:.C$1047820])))" office:value-type="float" office:value="0.657342736814626" calcext:value-type="float">
            <text:p>0,657</text:p>
          </table:table-cell>
          <table:table-cell table:formula="of:=LOG10(ABS([.D$1:.D$1047820]))" office:value-type="float" office:value="0.824321124850771" calcext:value-type="float">
            <text:p>0,824</text:p>
          </table:table-cell>
          <table:table-cell table:formula="of:=LOG10(ABS([.E$1:.E$1047820]))" office:value-type="float" office:value="0.545678149792026" calcext:value-type="float">
            <text:p>0,546</text:p>
          </table:table-cell>
          <table:table-cell table:formula="of:=LOG10(ABS([.F$1:.F$1047820]))" office:value-type="float" office:value="0.71474876072506" calcext:value-type="float">
            <text:p>0,715</text:p>
          </table:table-cell>
          <table:table-cell table:formula="of:=([.K$1:.K$1047820])-([.L$1:.L$1047820])" office:value-type="float" office:value="-0.166978388036145" calcext:value-type="float">
            <text:p>-0,167</text:p>
          </table:table-cell>
          <table:table-cell table:formula="of:=([.M$1:.M$1047820])-([.N$1:.N$1047820])" office:value-type="float" office:value="-0.169070610933034" calcext:value-type="float">
            <text:p>-0,169</text:p>
          </table:table-cell>
          <table:table-cell office:value-type="float" office:value="6" calcext:value-type="float">
            <text:p>6,0</text:p>
          </table:table-cell>
          <table:table-cell office:value-type="float" office:value="1.42" calcext:value-type="float">
            <text:p>1,420</text:p>
          </table:table-cell>
          <table:table-cell table:formula="of:=(2*([.R$1:.R$1047820])+(([.K$1:.K$1047820])+([.M$1:.M$1047820])))/2" office:value-type="float" office:value="2.02151044330333" calcext:value-type="float">
            <text:p>2,022</text:p>
          </table:table-cell>
          <table:table-cell table:formula="of:=(2*([.R$1:.R$1047820])+(([.L$1:.L$1047820])+([.N$1:.N$1047820])))/2" office:value-type="float" office:value="2.18953494278792" calcext:value-type="float">
            <text:p>2,190</text:p>
          </table:table-cell>
          <table:table-cell office:value-type="float" office:value="45.716" calcext:value-type="float">
            <text:p>45,716</text:p>
          </table:table-cell>
          <table:table-cell office:value-type="float" office:value="13.844" calcext:value-type="float">
            <text:p>13,844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7" calcext:value-type="float">
            <text:p>1,70</text:p>
          </table:table-cell>
          <table:table-cell office:value-type="string" calcext:value-type="string">
            <text:p>cava</text:p>
          </table:table-cell>
          <table:table-cell table:number-columns-repeated="996"/>
        </table:table-row>
        <table:table-row table:style-name="ro4">
          <table:table-cell office:value-type="date" office:date-value="2014-02-20" calcext:value-type="date">
            <text:p>20/02/14</text:p>
          </table:table-cell>
          <table:table-cell office:value-type="string" calcext:value-type="string">
            <text:p>16:37:07</text:p>
          </table:table-cell>
          <table:table-cell office:value-type="float" office:value="0.223" calcext:value-type="float">
            <text:p>0,223</text:p>
          </table:table-cell>
          <table:table-cell office:value-type="float" office:value="0.324" calcext:value-type="float">
            <text:p>0,324</text:p>
          </table:table-cell>
          <table:table-cell office:value-type="float" office:value="0.236" calcext:value-type="float">
            <text:p>0,236</text:p>
          </table:table-cell>
          <table:table-cell office:value-type="float" office:value="0.342" calcext:value-type="float">
            <text:p>0,342</text:p>
          </table:table-cell>
          <table:table-cell table:formula="of:=([.C$1:.C$1047820])-([.D$1:.D$1047820])" office:value-type="float" office:value="-0.101" calcext:value-type="float">
            <text:p>-0,101</text:p>
          </table:table-cell>
          <table:table-cell table:formula="of:=(ABS([.C$1:.C$1047820])-ABS([.D$1:.D$1047820]))/ABS([.C$1:.C$1047820])*100" office:value-type="float" office:value="-45.2914798206278" calcext:value-type="float">
            <text:p>-45,291</text:p>
          </table:table-cell>
          <table:table-cell table:formula="of:=ABS([.E$1:.E$1047820])-ABS([.F$1:.F$1047820])" office:value-type="float" office:value="-0.106" calcext:value-type="float">
            <text:p>-0,106</text:p>
          </table:table-cell>
          <table:table-cell table:formula="of:=((ABS([.E$1:.E$1047820])-ABS([.F$1:.F$1047820]))/ABS([.E$1:.E$1047820]))*100" office:value-type="float" office:value="-44.9152542372881" calcext:value-type="float">
            <text:p>-44,915</text:p>
          </table:table-cell>
          <table:table-cell table:formula="of:=LOG10((ABS([.C$1:.C$1047820])))" office:value-type="float" office:value="-0.651695136951839" calcext:value-type="float">
            <text:p>-0,652</text:p>
          </table:table-cell>
          <table:table-cell table:formula="of:=LOG10(ABS([.D$1:.D$1047820]))" office:value-type="float" office:value="-0.489454989793388" calcext:value-type="float">
            <text:p>-0,489</text:p>
          </table:table-cell>
          <table:table-cell table:formula="of:=LOG10(ABS([.E$1:.E$1047820]))" office:value-type="float" office:value="-0.627087997029893" calcext:value-type="float">
            <text:p>-0,627</text:p>
          </table:table-cell>
          <table:table-cell table:formula="of:=LOG10(ABS([.F$1:.F$1047820]))" office:value-type="float" office:value="-0.465973893943865" calcext:value-type="float">
            <text:p>-0,466</text:p>
          </table:table-cell>
          <table:table-cell table:formula="of:=([.K$1:.K$1047820])-([.L$1:.L$1047820])" office:value-type="float" office:value="-0.162240147158451" calcext:value-type="float">
            <text:p>-0,162</text:p>
          </table:table-cell>
          <table:table-cell table:formula="of:=([.M$1:.M$1047820])-([.N$1:.N$1047820])" office:value-type="float" office:value="-0.161114103086028" calcext:value-type="float">
            <text:p>-0,161</text:p>
          </table:table-cell>
          <table:table-cell office:value-type="float" office:value="62" calcext:value-type="float">
            <text:p>62,0</text:p>
          </table:table-cell>
          <table:table-cell office:value-type="float" office:value="2.8" calcext:value-type="float">
            <text:p>2,800</text:p>
          </table:table-cell>
          <table:table-cell table:formula="of:=(2*([.R$1:.R$1047820])+(([.K$1:.K$1047820])+([.M$1:.M$1047820])))/2" office:value-type="float" office:value="2.16060843300913" calcext:value-type="float">
            <text:p>2,161</text:p>
          </table:table-cell>
          <table:table-cell table:formula="of:=(2*([.R$1:.R$1047820])+(([.L$1:.L$1047820])+([.N$1:.N$1047820])))/2" office:value-type="float" office:value="2.32228555813137" calcext:value-type="float">
            <text:p>2,322</text:p>
          </table:table-cell>
          <table:table-cell office:value-type="float" office:value="45.81" calcext:value-type="float">
            <text:p>45,810</text:p>
          </table:table-cell>
          <table:table-cell office:value-type="float" office:value="14.55" calcext:value-type="float">
            <text:p>14,550</text:p>
          </table:table-cell>
          <table:table-cell table:style-name="ce10" office:value-type="float" office:value="3" calcext:value-type="float">
            <text:p>3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2.1" calcext:value-type="float">
            <text:p>2,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lovenia</text:p>
          </table:table-cell>
          <table:table-cell table:number-columns-repeated="996"/>
        </table:table-row>
        <table:table-row table:style-name="ro4">
          <table:table-cell office:value-type="date" office:date-value="2014-02-22" calcext:value-type="date">
            <text:p>22/02/14</text:p>
          </table:table-cell>
          <table:table-cell office:value-type="string" calcext:value-type="string">
            <text:p>00:02:14</text:p>
          </table:table-cell>
          <table:table-cell office:value-type="float" office:value="0.0757" calcext:value-type="float">
            <text:p>0,076</text:p>
          </table:table-cell>
          <table:table-cell office:value-type="float" office:value="0.088" calcext:value-type="float">
            <text:p>0,088</text:p>
          </table:table-cell>
          <table:table-cell office:value-type="float" office:value="0.081" calcext:value-type="float">
            <text:p>0,081</text:p>
          </table:table-cell>
          <table:table-cell office:value-type="float" office:value="0.0995" calcext:value-type="float">
            <text:p>0,100</text:p>
          </table:table-cell>
          <table:table-cell table:formula="of:=([.C$1:.C$1047820])-([.D$1:.D$1047820])" office:value-type="float" office:value="-0.0123" calcext:value-type="float">
            <text:p>-0,012</text:p>
          </table:table-cell>
          <table:table-cell table:formula="of:=(ABS([.C$1:.C$1047820])-ABS([.D$1:.D$1047820]))/ABS([.C$1:.C$1047820])*100" office:value-type="float" office:value="-16.2483487450462" calcext:value-type="float">
            <text:p>-16,248</text:p>
          </table:table-cell>
          <table:table-cell table:formula="of:=ABS([.E$1:.E$1047820])-ABS([.F$1:.F$1047820])" office:value-type="float" office:value="-0.0185" calcext:value-type="float">
            <text:p>-0,019</text:p>
          </table:table-cell>
          <table:table-cell table:formula="of:=((ABS([.E$1:.E$1047820])-ABS([.F$1:.F$1047820]))/ABS([.E$1:.E$1047820]))*100" office:value-type="float" office:value="-22.8395061728395" calcext:value-type="float">
            <text:p>-22,840</text:p>
          </table:table-cell>
          <table:table-cell table:formula="of:=LOG10((ABS([.C$1:.C$1047820])))" office:value-type="float" office:value="-1.12090412049993" calcext:value-type="float">
            <text:p>-1,121</text:p>
          </table:table-cell>
          <table:table-cell table:formula="of:=LOG10(ABS([.D$1:.D$1047820]))" office:value-type="float" office:value="-1.05551732784983" calcext:value-type="float">
            <text:p>-1,056</text:p>
          </table:table-cell>
          <table:table-cell table:formula="of:=LOG10(ABS([.E$1:.E$1047820]))" office:value-type="float" office:value="-1.09151498112135" calcext:value-type="float">
            <text:p>-1,092</text:p>
          </table:table-cell>
          <table:table-cell table:formula="of:=LOG10(ABS([.F$1:.F$1047820]))" office:value-type="float" office:value="-1.00217691925427" calcext:value-type="float">
            <text:p>-1,002</text:p>
          </table:table-cell>
          <table:table-cell table:formula="of:=([.K$1:.K$1047820])-([.L$1:.L$1047820])" office:value-type="float" office:value="-0.065386792650096" calcext:value-type="float">
            <text:p>-0,065</text:p>
          </table:table-cell>
          <table:table-cell table:formula="of:=([.M$1:.M$1047820])-([.N$1:.N$1047820])" office:value-type="float" office:value="-0.0893380618670758" calcext:value-type="float">
            <text:p>-0,089</text:p>
          </table:table-cell>
          <table:table-cell office:value-type="float" office:value="131" calcext:value-type="float">
            <text:p>131,0</text:p>
          </table:table-cell>
          <table:table-cell office:value-type="float" office:value="3.2" calcext:value-type="float">
            <text:p>3,200</text:p>
          </table:table-cell>
          <table:table-cell table:formula="of:=(2*([.R$1:.R$1047820])+(([.K$1:.K$1047820])+([.M$1:.M$1047820])))/2" office:value-type="float" office:value="2.09379044918936" calcext:value-type="float">
            <text:p>2,094</text:p>
          </table:table-cell>
          <table:table-cell table:formula="of:=(2*([.R$1:.R$1047820])+(([.L$1:.L$1047820])+([.N$1:.N$1047820])))/2" office:value-type="float" office:value="2.17115287644795" calcext:value-type="float">
            <text:p>2,171</text:p>
          </table:table-cell>
          <table:table-cell table:number-columns-repeated="2" office:value-type="string" calcext:value-type="string">
            <text:p>?</text:p>
          </table:table-cell>
          <table:table-cell table:style-name="ce10" office:value-type="float" office:value="7" calcext:value-type="float">
            <text:p>7,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?</text:p>
          </table:table-cell>
          <table:table-cell table:number-columns-repeated="996"/>
        </table:table-row>
        <table:table-row table:style-name="ro4">
          <table:table-cell office:value-type="date" office:date-value="2014-02-22" calcext:value-type="date">
            <text:p>22/02/14</text:p>
          </table:table-cell>
          <table:table-cell office:value-type="string" calcext:value-type="string">
            <text:p>00:12:57</text:p>
          </table:table-cell>
          <table:table-cell office:value-type="float" office:value="0.144" calcext:value-type="float">
            <text:p>0,144</text:p>
          </table:table-cell>
          <table:table-cell office:value-type="float" office:value="0.161" calcext:value-type="float">
            <text:p>0,161</text:p>
          </table:table-cell>
          <table:table-cell office:value-type="float" office:value="0.13" calcext:value-type="float">
            <text:p>0,130</text:p>
          </table:table-cell>
          <table:table-cell office:value-type="float" office:value="0.162" calcext:value-type="float">
            <text:p>0,162</text:p>
          </table:table-cell>
          <table:table-cell table:formula="of:=([.C$1:.C$1047820])-([.D$1:.D$1047820])" office:value-type="float" office:value="-0.017" calcext:value-type="float">
            <text:p>-0,017</text:p>
          </table:table-cell>
          <table:table-cell table:formula="of:=(ABS([.C$1:.C$1047820])-ABS([.D$1:.D$1047820]))/ABS([.C$1:.C$1047820])*100" office:value-type="float" office:value="-11.8055555555555" calcext:value-type="float">
            <text:p>-11,806</text:p>
          </table:table-cell>
          <table:table-cell table:formula="of:=ABS([.E$1:.E$1047820])-ABS([.F$1:.F$1047820])" office:value-type="float" office:value="-0.032" calcext:value-type="float">
            <text:p>-0,032</text:p>
          </table:table-cell>
          <table:table-cell table:formula="of:=((ABS([.E$1:.E$1047820])-ABS([.F$1:.F$1047820]))/ABS([.E$1:.E$1047820]))*100" office:value-type="float" office:value="-24.6153846153846" calcext:value-type="float">
            <text:p>-24,615</text:p>
          </table:table-cell>
          <table:table-cell table:formula="of:=LOG10((ABS([.C$1:.C$1047820])))" office:value-type="float" office:value="-0.84163750790475" calcext:value-type="float">
            <text:p>-0,842</text:p>
          </table:table-cell>
          <table:table-cell table:formula="of:=LOG10(ABS([.D$1:.D$1047820]))" office:value-type="float" office:value="-0.79317412396815" calcext:value-type="float">
            <text:p>-0,793</text:p>
          </table:table-cell>
          <table:table-cell table:formula="of:=LOG10(ABS([.E$1:.E$1047820]))" office:value-type="float" office:value="-0.886056647693163" calcext:value-type="float">
            <text:p>-0,886</text:p>
          </table:table-cell>
          <table:table-cell table:formula="of:=LOG10(ABS([.F$1:.F$1047820]))" office:value-type="float" office:value="-0.790484985457369" calcext:value-type="float">
            <text:p>-0,790</text:p>
          </table:table-cell>
          <table:table-cell table:formula="of:=([.K$1:.K$1047820])-([.L$1:.L$1047820])" office:value-type="float" office:value="-0.0484633839366" calcext:value-type="float">
            <text:p>-0,048</text:p>
          </table:table-cell>
          <table:table-cell table:formula="of:=([.M$1:.M$1047820])-([.N$1:.N$1047820])" office:value-type="float" office:value="-0.0955716622357942" calcext:value-type="float">
            <text:p>-0,096</text:p>
          </table:table-cell>
          <table:table-cell office:value-type="float" office:value="118" calcext:value-type="float">
            <text:p>118,0</text:p>
          </table:table-cell>
          <table:table-cell office:value-type="float" office:value="3.1" calcext:value-type="float">
            <text:p>3,100</text:p>
          </table:table-cell>
          <table:table-cell table:formula="of:=(2*([.R$1:.R$1047820])+(([.K$1:.K$1047820])+([.M$1:.M$1047820])))/2" office:value-type="float" office:value="2.23615292220104" calcext:value-type="float">
            <text:p>2,236</text:p>
          </table:table-cell>
          <table:table-cell table:formula="of:=(2*([.R$1:.R$1047820])+(([.L$1:.L$1047820])+([.N$1:.N$1047820])))/2" office:value-type="float" office:value="2.30817044528724" calcext:value-type="float">
            <text:p>2,308</text:p>
          </table:table-cell>
          <table:table-cell office:value-type="float" office:value="44.8452" calcext:value-type="float">
            <text:p>44,845</text:p>
          </table:table-cell>
          <table:table-cell office:value-type="float" office:value="14.651" calcext:value-type="float">
            <text:p>14,651</text:p>
          </table:table-cell>
          <table:table-cell table:style-name="ce10" office:value-type="float" office:value="10.6" calcext:value-type="float">
            <text:p>10,6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oazia</text:p>
          </table:table-cell>
          <table:table-cell table:number-columns-repeated="996"/>
        </table:table-row>
        <table:table-row table:style-name="ro4">
          <table:table-cell office:value-type="date" office:date-value="2014-02-25" calcext:value-type="date">
            <text:p>25/02/14</text:p>
          </table:table-cell>
          <table:table-cell office:value-type="string" calcext:value-type="string">
            <text:p>15:07:29</text:p>
          </table:table-cell>
          <table:table-cell office:value-type="float" office:value="0.082" calcext:value-type="float">
            <text:p>0,082</text:p>
          </table:table-cell>
          <table:table-cell office:value-type="float" office:value="0.0914" calcext:value-type="float">
            <text:p>0,091</text:p>
          </table:table-cell>
          <table:table-cell office:value-type="float" office:value="0.089" calcext:value-type="float">
            <text:p>0,089</text:p>
          </table:table-cell>
          <table:table-cell office:value-type="float" office:value="0.121" calcext:value-type="float">
            <text:p>0,121</text:p>
          </table:table-cell>
          <table:table-cell table:formula="of:=([.C$1:.C$1047820])-([.D$1:.D$1047820])" office:value-type="float" office:value="-0.00940000000000001" calcext:value-type="float">
            <text:p>-0,009</text:p>
          </table:table-cell>
          <table:table-cell table:formula="of:=(ABS([.C$1:.C$1047820])-ABS([.D$1:.D$1047820]))/ABS([.C$1:.C$1047820])*100" office:value-type="float" office:value="-11.4634146341463" calcext:value-type="float">
            <text:p>-11,463</text:p>
          </table:table-cell>
          <table:table-cell table:formula="of:=ABS([.E$1:.E$1047820])-ABS([.F$1:.F$1047820])" office:value-type="float" office:value="-0.032" calcext:value-type="float">
            <text:p>-0,032</text:p>
          </table:table-cell>
          <table:table-cell table:formula="of:=((ABS([.E$1:.E$1047820])-ABS([.F$1:.F$1047820]))/ABS([.E$1:.E$1047820]))*100" office:value-type="float" office:value="-35.9550561797753" calcext:value-type="float">
            <text:p>-35,955</text:p>
          </table:table-cell>
          <table:table-cell table:formula="of:=LOG10((ABS([.C$1:.C$1047820])))" office:value-type="float" office:value="-1.08618614761628" calcext:value-type="float">
            <text:p>-1,086</text:p>
          </table:table-cell>
          <table:table-cell table:formula="of:=LOG10(ABS([.D$1:.D$1047820]))" office:value-type="float" office:value="-1.03905380426617" calcext:value-type="float">
            <text:p>-1,039</text:p>
          </table:table-cell>
          <table:table-cell table:formula="of:=LOG10(ABS([.E$1:.E$1047820]))" office:value-type="float" office:value="-1.05060999335509" calcext:value-type="float">
            <text:p>-1,051</text:p>
          </table:table-cell>
          <table:table-cell table:formula="of:=LOG10(ABS([.F$1:.F$1047820]))" office:value-type="float" office:value="-0.91721462968355" calcext:value-type="float">
            <text:p>-0,917</text:p>
          </table:table-cell>
          <table:table-cell table:formula="of:=([.K$1:.K$1047820])-([.L$1:.L$1047820])" office:value-type="float" office:value="-0.0471323433501147" calcext:value-type="float">
            <text:p>-0,047</text:p>
          </table:table-cell>
          <table:table-cell table:formula="of:=([.M$1:.M$1047820])-([.N$1:.N$1047820])" office:value-type="float" office:value="-0.133395363671537" calcext:value-type="float">
            <text:p>-0,133</text:p>
          </table:table-cell>
          <table:table-cell office:value-type="float" office:value="69" calcext:value-type="float">
            <text:p>69,0</text:p>
          </table:table-cell>
          <table:table-cell office:value-type="float" office:value="2.8" calcext:value-type="float">
            <text:p>2,800</text:p>
          </table:table-cell>
          <table:table-cell table:formula="of:=(2*([.R$1:.R$1047820])+(([.K$1:.K$1047820])+([.M$1:.M$1047820])))/2" office:value-type="float" office:value="1.73160192951431" calcext:value-type="float">
            <text:p>1,732</text:p>
          </table:table-cell>
          <table:table-cell table:formula="of:=(2*([.R$1:.R$1047820])+(([.L$1:.L$1047820])+([.N$1:.N$1047820])))/2" office:value-type="float" office:value="1.82186578302514" calcext:value-type="float">
            <text:p>1,822</text:p>
          </table:table-cell>
          <table:table-cell office:value-type="float" office:value="46.3129" calcext:value-type="float">
            <text:p>46,313</text:p>
          </table:table-cell>
          <table:table-cell office:value-type="float" office:value="13.5421" calcext:value-type="float">
            <text:p>13,542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7" calcext:value-type="float">
            <text:p>1,70</text:p>
          </table:table-cell>
          <table:table-cell office:value-type="string" calcext:value-type="string">
            <text:p>Bovec</text:p>
          </table:table-cell>
          <table:table-cell table:number-columns-repeated="996"/>
        </table:table-row>
        <table:table-row table:style-name="ro4">
          <table:table-cell office:value-type="date" office:date-value="2014-02-26" calcext:value-type="date">
            <text:p>26/02/14</text:p>
          </table:table-cell>
          <table:table-cell office:value-type="string" calcext:value-type="string">
            <text:p>18:08:20</text:p>
          </table:table-cell>
          <table:table-cell office:value-type="float" office:value="0.549" calcext:value-type="float">
            <text:p>0,549</text:p>
          </table:table-cell>
          <table:table-cell office:value-type="float" office:value="0.66" calcext:value-type="float">
            <text:p>0,660</text:p>
          </table:table-cell>
          <table:table-cell office:value-type="float" office:value="0.401" calcext:value-type="float">
            <text:p>0,401</text:p>
          </table:table-cell>
          <table:table-cell office:value-type="float" office:value="0.121" calcext:value-type="float">
            <text:p>0,121</text:p>
          </table:table-cell>
          <table:table-cell table:formula="of:=([.C$1:.C$1047820])-([.D$1:.D$1047820])" office:value-type="float" office:value="-0.111" calcext:value-type="float">
            <text:p>-0,111</text:p>
          </table:table-cell>
          <table:table-cell table:formula="of:=(ABS([.C$1:.C$1047820])-ABS([.D$1:.D$1047820]))/ABS([.C$1:.C$1047820])*100" office:value-type="float" office:value="-20.2185792349727" calcext:value-type="float">
            <text:p>-20,219</text:p>
          </table:table-cell>
          <table:table-cell table:formula="of:=ABS([.E$1:.E$1047820])-ABS([.F$1:.F$1047820])" office:value-type="float" office:value="0.28" calcext:value-type="float">
            <text:p>0,280</text:p>
          </table:table-cell>
          <table:table-cell table:formula="of:=((ABS([.E$1:.E$1047820])-ABS([.F$1:.F$1047820]))/ABS([.E$1:.E$1047820]))*100" office:value-type="float" office:value="69.8254364089776" calcext:value-type="float">
            <text:p>69,825</text:p>
          </table:table-cell>
          <table:table-cell table:formula="of:=LOG10((ABS([.C$1:.C$1047820])))" office:value-type="float" office:value="-0.260427655549908" calcext:value-type="float">
            <text:p>-0,260</text:p>
          </table:table-cell>
          <table:table-cell table:formula="of:=LOG10(ABS([.D$1:.D$1047820]))" office:value-type="float" office:value="-0.180456064458131" calcext:value-type="float">
            <text:p>-0,180</text:p>
          </table:table-cell>
          <table:table-cell table:formula="of:=LOG10(ABS([.E$1:.E$1047820]))" office:value-type="float" office:value="-0.396855627379818" calcext:value-type="float">
            <text:p>-0,397</text:p>
          </table:table-cell>
          <table:table-cell table:formula="of:=LOG10(ABS([.F$1:.F$1047820]))" office:value-type="float" office:value="-0.91721462968355" calcext:value-type="float">
            <text:p>-0,917</text:p>
          </table:table-cell>
          <table:table-cell table:formula="of:=([.K$1:.K$1047820])-([.L$1:.L$1047820])" office:value-type="float" office:value="-0.0799715910917767" calcext:value-type="float">
            <text:p>-0,080</text:p>
          </table:table-cell>
          <table:table-cell table:formula="of:=([.M$1:.M$1047820])-([.N$1:.N$1047820])" office:value-type="float" office:value="0.520359002303732" calcext:value-type="float">
            <text:p>0,520</text:p>
          </table:table-cell>
          <table:table-cell office:value-type="float" office:value="167" calcext:value-type="float">
            <text:p>167,0</text:p>
          </table:table-cell>
          <table:table-cell office:value-type="float" office:value="3.37" calcext:value-type="float">
            <text:p>3,370</text:p>
          </table:table-cell>
          <table:table-cell table:formula="of:=(2*([.R$1:.R$1047820])+(([.K$1:.K$1047820])+([.M$1:.M$1047820])))/2" office:value-type="float" office:value="3.04135835853514" calcext:value-type="float">
            <text:p>3,041</text:p>
          </table:table-cell>
          <table:table-cell table:formula="of:=(2*([.R$1:.R$1047820])+(([.L$1:.L$1047820])+([.N$1:.N$1047820])))/2" office:value-type="float" office:value="2.82116465292916" calcext:value-type="float">
            <text:p>2,821</text:p>
          </table:table-cell>
          <table:table-cell office:value-type="float" office:value="44.83" calcext:value-type="float">
            <text:p>44,830</text:p>
          </table:table-cell>
          <table:table-cell office:value-type="float" office:value="15.49" calcext:value-type="float">
            <text:p>15,49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.4" calcext:value-type="float">
            <text:p>3,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oazia</text:p>
          </table:table-cell>
          <table:table-cell table:number-columns-repeated="996"/>
        </table:table-row>
        <table:table-row table:style-name="ro4">
          <table:table-cell office:value-type="date" office:date-value="2014-02-27" calcext:value-type="date">
            <text:p>27/02/14</text:p>
          </table:table-cell>
          <table:table-cell office:value-type="string" calcext:value-type="string">
            <text:p>18:36:20</text:p>
          </table:table-cell>
          <table:table-cell office:value-type="float" office:value="0.083" calcext:value-type="float">
            <text:p>0,083</text:p>
          </table:table-cell>
          <table:table-cell office:value-type="float" office:value="0.098" calcext:value-type="float">
            <text:p>0,098</text:p>
          </table:table-cell>
          <table:table-cell office:value-type="float" office:value="0.042" calcext:value-type="float">
            <text:p>0,042</text:p>
          </table:table-cell>
          <table:table-cell office:value-type="float" office:value="0.062" calcext:value-type="float">
            <text:p>0,062</text:p>
          </table:table-cell>
          <table:table-cell table:formula="of:=([.C$1:.C$1047820])-([.D$1:.D$1047820])" office:value-type="float" office:value="-0.015" calcext:value-type="float">
            <text:p>-0,015</text:p>
          </table:table-cell>
          <table:table-cell table:formula="of:=(ABS([.C$1:.C$1047820])-ABS([.D$1:.D$1047820]))/ABS([.C$1:.C$1047820])*100" office:value-type="float" office:value="-18.0722891566265" calcext:value-type="float">
            <text:p>-18,072</text:p>
          </table:table-cell>
          <table:table-cell table:formula="of:=ABS([.E$1:.E$1047820])-ABS([.F$1:.F$1047820])" office:value-type="float" office:value="-0.02" calcext:value-type="float">
            <text:p>-0,020</text:p>
          </table:table-cell>
          <table:table-cell table:formula="of:=((ABS([.E$1:.E$1047820])-ABS([.F$1:.F$1047820]))/ABS([.E$1:.E$1047820]))*100" office:value-type="float" office:value="-47.6190476190476" calcext:value-type="float">
            <text:p>-47,619</text:p>
          </table:table-cell>
          <table:table-cell table:formula="of:=LOG10((ABS([.C$1:.C$1047820])))" office:value-type="float" office:value="-1.08092190762393" calcext:value-type="float">
            <text:p>-1,081</text:p>
          </table:table-cell>
          <table:table-cell table:formula="of:=LOG10(ABS([.D$1:.D$1047820]))" office:value-type="float" office:value="-1.00877392430751" calcext:value-type="float">
            <text:p>-1,009</text:p>
          </table:table-cell>
          <table:table-cell table:formula="of:=LOG10(ABS([.E$1:.E$1047820]))" office:value-type="float" office:value="-1.3767507096021" calcext:value-type="float">
            <text:p>-1,377</text:p>
          </table:table-cell>
          <table:table-cell table:formula="of:=LOG10(ABS([.F$1:.F$1047820]))" office:value-type="float" office:value="-1.20760831050175" calcext:value-type="float">
            <text:p>-1,208</text:p>
          </table:table-cell>
          <table:table-cell table:formula="of:=([.K$1:.K$1047820])-([.L$1:.L$1047820])" office:value-type="float" office:value="-0.0721479833164209" calcext:value-type="float">
            <text:p>-0,072</text:p>
          </table:table-cell>
          <table:table-cell table:formula="of:=([.M$1:.M$1047820])-([.N$1:.N$1047820])" office:value-type="float" office:value="-0.169142399100353" calcext:value-type="float">
            <text:p>-0,169</text:p>
          </table:table-cell>
          <table:table-cell office:value-type="float" office:value="96" calcext:value-type="float">
            <text:p>96,0</text:p>
          </table:table-cell>
          <table:table-cell office:value-type="float" office:value="3" calcext:value-type="float">
            <text:p>3,000</text:p>
          </table:table-cell>
          <table:table-cell table:formula="of:=(2*([.R$1:.R$1047820])+(([.K$1:.K$1047820])+([.M$1:.M$1047820])))/2" office:value-type="float" office:value="1.77116369138699" calcext:value-type="float">
            <text:p>1,771</text:p>
          </table:table-cell>
          <table:table-cell table:formula="of:=(2*([.R$1:.R$1047820])+(([.L$1:.L$1047820])+([.N$1:.N$1047820])))/2" office:value-type="float" office:value="1.89180888259537" calcext:value-type="float">
            <text:p>1,892</text:p>
          </table:table-cell>
          <table:table-cell office:value-type="float" office:value="46.439" calcext:value-type="float">
            <text:p>46,439</text:p>
          </table:table-cell>
          <table:table-cell office:value-type="float" office:value="13.111" calcext:value-type="float">
            <text:p>13,111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Zuglio</text:p>
          </table:table-cell>
          <table:table-cell table:number-columns-repeated="996"/>
        </table:table-row>
        <table:table-row table:style-name="ro4">
          <table:table-cell office:value-type="date" office:date-value="2014-03-02" calcext:value-type="date">
            <text:p>02/03/14</text:p>
          </table:table-cell>
          <table:table-cell office:value-type="string" calcext:value-type="string">
            <text:p>01:38:44</text:p>
          </table:table-cell>
          <table:table-cell office:value-type="float" office:value="0.147" calcext:value-type="float">
            <text:p>0,147</text:p>
          </table:table-cell>
          <table:table-cell office:value-type="float" office:value="0.178" calcext:value-type="float">
            <text:p>0,178</text:p>
          </table:table-cell>
          <table:table-cell office:value-type="float" office:value="0.104" calcext:value-type="float">
            <text:p>0,104</text:p>
          </table:table-cell>
          <table:table-cell office:value-type="float" office:value="0.141" calcext:value-type="float">
            <text:p>0,141</text:p>
          </table:table-cell>
          <table:table-cell table:formula="of:=([.C$1:.C$1047820])-([.D$1:.D$1047820])" office:value-type="float" office:value="-0.031" calcext:value-type="float">
            <text:p>-0,031</text:p>
          </table:table-cell>
          <table:table-cell table:formula="of:=(ABS([.C$1:.C$1047820])-ABS([.D$1:.D$1047820]))/ABS([.C$1:.C$1047820])*100" office:value-type="float" office:value="-21.0884353741497" calcext:value-type="float">
            <text:p>-21,088</text:p>
          </table:table-cell>
          <table:table-cell table:formula="of:=ABS([.E$1:.E$1047820])-ABS([.F$1:.F$1047820])" office:value-type="float" office:value="-0.037" calcext:value-type="float">
            <text:p>-0,037</text:p>
          </table:table-cell>
          <table:table-cell table:formula="of:=((ABS([.E$1:.E$1047820])-ABS([.F$1:.F$1047820]))/ABS([.E$1:.E$1047820]))*100" office:value-type="float" office:value="-35.5769230769231" calcext:value-type="float">
            <text:p>-35,577</text:p>
          </table:table-cell>
          <table:table-cell table:formula="of:=LOG10((ABS([.C$1:.C$1047820])))" office:value-type="float" office:value="-0.832682665251824" calcext:value-type="float">
            <text:p>-0,833</text:p>
          </table:table-cell>
          <table:table-cell table:formula="of:=LOG10(ABS([.D$1:.D$1047820]))" office:value-type="float" office:value="-0.749579997691106" calcext:value-type="float">
            <text:p>-0,750</text:p>
          </table:table-cell>
          <table:table-cell table:formula="of:=LOG10(ABS([.E$1:.E$1047820]))" office:value-type="float" office:value="-0.98296666070122" calcext:value-type="float">
            <text:p>-0,983</text:p>
          </table:table-cell>
          <table:table-cell table:formula="of:=LOG10(ABS([.F$1:.F$1047820]))" office:value-type="float" office:value="-0.85078088734462" calcext:value-type="float">
            <text:p>-0,851</text:p>
          </table:table-cell>
          <table:table-cell table:formula="of:=([.K$1:.K$1047820])-([.L$1:.L$1047820])" office:value-type="float" office:value="-0.0831026675607179" calcext:value-type="float">
            <text:p>-0,083</text:p>
          </table:table-cell>
          <table:table-cell table:formula="of:=([.M$1:.M$1047820])-([.N$1:.N$1047820])" office:value-type="float" office:value="-0.1321857733566" calcext:value-type="float">
            <text:p>-0,132</text:p>
          </table:table-cell>
          <table:table-cell office:value-type="float" office:value="86" calcext:value-type="float">
            <text:p>86,0</text:p>
          </table:table-cell>
          <table:table-cell office:value-type="float" office:value="2.92" calcext:value-type="float">
            <text:p>2,920</text:p>
          </table:table-cell>
          <table:table-cell table:formula="of:=(2*([.R$1:.R$1047820])+(([.K$1:.K$1047820])+([.M$1:.M$1047820])))/2" office:value-type="float" office:value="2.01217533702348" calcext:value-type="float">
            <text:p>2,012</text:p>
          </table:table-cell>
          <table:table-cell table:formula="of:=(2*([.R$1:.R$1047820])+(([.L$1:.L$1047820])+([.N$1:.N$1047820])))/2" office:value-type="float" office:value="2.11981955748214" calcext:value-type="float">
            <text:p>2,120</text:p>
          </table:table-cell>
          <table:table-cell office:value-type="float" office:value="46.336" calcext:value-type="float">
            <text:p>46,336</text:p>
          </table:table-cell>
          <table:table-cell office:value-type="float" office:value="13.106" calcext:value-type="float">
            <text:p>13,106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2" calcext:value-type="float">
            <text:p>2,20</text:p>
          </table:table-cell>
          <table:table-cell office:value-type="string" calcext:value-type="string">
            <text:p>Bordano</text:p>
          </table:table-cell>
          <table:table-cell table:number-columns-repeated="996"/>
        </table:table-row>
        <table:table-row table:style-name="ro4">
          <table:table-cell office:value-type="date" office:date-value="2014-03-03" calcext:value-type="date">
            <text:p>03/03/14</text:p>
          </table:table-cell>
          <table:table-cell office:value-type="string" calcext:value-type="string">
            <text:p>15:17:29</text:p>
          </table:table-cell>
          <table:table-cell office:value-type="float" office:value="0.0568" calcext:value-type="float">
            <text:p>0,057</text:p>
          </table:table-cell>
          <table:table-cell office:value-type="float" office:value="0.072" calcext:value-type="float">
            <text:p>0,072</text:p>
          </table:table-cell>
          <table:table-cell office:value-type="float" office:value="0.05" calcext:value-type="float">
            <text:p>0,050</text:p>
          </table:table-cell>
          <table:table-cell office:value-type="float" office:value="0.074" calcext:value-type="float">
            <text:p>0,074</text:p>
          </table:table-cell>
          <table:table-cell table:formula="of:=([.C$1:.C$1047820])-([.D$1:.D$1047820])" office:value-type="float" office:value="-0.0152" calcext:value-type="float">
            <text:p>-0,015</text:p>
          </table:table-cell>
          <table:table-cell table:formula="of:=(ABS([.C$1:.C$1047820])-ABS([.D$1:.D$1047820]))/ABS([.C$1:.C$1047820])*100" office:value-type="float" office:value="-26.7605633802817" calcext:value-type="float">
            <text:p>-26,761</text:p>
          </table:table-cell>
          <table:table-cell table:formula="of:=ABS([.E$1:.E$1047820])-ABS([.F$1:.F$1047820])" office:value-type="float" office:value="-0.024" calcext:value-type="float">
            <text:p>-0,024</text:p>
          </table:table-cell>
          <table:table-cell table:formula="of:=((ABS([.E$1:.E$1047820])-ABS([.F$1:.F$1047820]))/ABS([.E$1:.E$1047820]))*100" office:value-type="float" office:value="-48" calcext:value-type="float">
            <text:p>-48,000</text:p>
          </table:table-cell>
          <table:table-cell table:formula="of:=LOG10((ABS([.C$1:.C$1047820])))" office:value-type="float" office:value="-1.24565166428898" calcext:value-type="float">
            <text:p>-1,246</text:p>
          </table:table-cell>
          <table:table-cell table:formula="of:=LOG10(ABS([.D$1:.D$1047820]))" office:value-type="float" office:value="-1.14266750356873" calcext:value-type="float">
            <text:p>-1,143</text:p>
          </table:table-cell>
          <table:table-cell table:formula="of:=LOG10(ABS([.E$1:.E$1047820]))" office:value-type="float" office:value="-1.30102999566398" calcext:value-type="float">
            <text:p>-1,301</text:p>
          </table:table-cell>
          <table:table-cell table:formula="of:=LOG10(ABS([.F$1:.F$1047820]))" office:value-type="float" office:value="-1.13076828026902" calcext:value-type="float">
            <text:p>-1,131</text:p>
          </table:table-cell>
          <table:table-cell table:formula="of:=([.K$1:.K$1047820])-([.L$1:.L$1047820])" office:value-type="float" office:value="-0.10298416072025" calcext:value-type="float">
            <text:p>-0,103</text:p>
          </table:table-cell>
          <table:table-cell table:formula="of:=([.M$1:.M$1047820])-([.N$1:.N$1047820])" office:value-type="float" office:value="-0.170261715394958" calcext:value-type="float">
            <text:p>-0,170</text:p>
          </table:table-cell>
          <table:table-cell office:value-type="float" office:value="95" calcext:value-type="float">
            <text:p>95,0</text:p>
          </table:table-cell>
          <table:table-cell office:value-type="float" office:value="3" calcext:value-type="float">
            <text:p>3,000</text:p>
          </table:table-cell>
          <table:table-cell table:formula="of:=(2*([.R$1:.R$1047820])+(([.K$1:.K$1047820])+([.M$1:.M$1047820])))/2" office:value-type="float" office:value="1.72665917002352" calcext:value-type="float">
            <text:p>1,727</text:p>
          </table:table-cell>
          <table:table-cell table:formula="of:=(2*([.R$1:.R$1047820])+(([.L$1:.L$1047820])+([.N$1:.N$1047820])))/2" office:value-type="float" office:value="1.86328210808112" calcext:value-type="float">
            <text:p>1,863</text:p>
          </table:table-cell>
          <table:table-cell office:value-type="float" office:value="46.507" calcext:value-type="float">
            <text:p>46,507</text:p>
          </table:table-cell>
          <table:table-cell office:value-type="float" office:value="13.3" calcext:value-type="float">
            <text:p>13,300</text:p>
          </table:table-cell>
          <table:table-cell table:style-name="ce10" office:value-type="float" office:value="5.5" calcext:value-type="float">
            <text:p>5,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Pontebba</text:p>
          </table:table-cell>
          <table:table-cell table:number-columns-repeated="996"/>
        </table:table-row>
        <table:table-row table:style-name="ro4">
          <table:table-cell office:value-type="date" office:date-value="2014-03-03" calcext:value-type="date">
            <text:p>03/03/14</text:p>
          </table:table-cell>
          <table:table-cell office:value-type="string" calcext:value-type="string">
            <text:p>23:22:57</text:p>
          </table:table-cell>
          <table:table-cell office:value-type="float" office:value="0.584" calcext:value-type="float">
            <text:p>0,584</text:p>
          </table:table-cell>
          <table:table-cell office:value-type="float" office:value="0.731" calcext:value-type="float">
            <text:p>0,731</text:p>
          </table:table-cell>
          <table:table-cell office:value-type="float" office:value="0.713" calcext:value-type="float">
            <text:p>0,713</text:p>
          </table:table-cell>
          <table:table-cell office:value-type="float" office:value="1.09" calcext:value-type="float">
            <text:p>1,090</text:p>
          </table:table-cell>
          <table:table-cell table:formula="of:=([.C$1:.C$1047820])-([.D$1:.D$1047820])" office:value-type="float" office:value="-0.147" calcext:value-type="float">
            <text:p>-0,147</text:p>
          </table:table-cell>
          <table:table-cell table:formula="of:=(ABS([.C$1:.C$1047820])-ABS([.D$1:.D$1047820]))/ABS([.C$1:.C$1047820])*100" office:value-type="float" office:value="-25.1712328767123" calcext:value-type="float">
            <text:p>-25,171</text:p>
          </table:table-cell>
          <table:table-cell table:formula="of:=ABS([.E$1:.E$1047820])-ABS([.F$1:.F$1047820])" office:value-type="float" office:value="-0.377" calcext:value-type="float">
            <text:p>-0,377</text:p>
          </table:table-cell>
          <table:table-cell table:formula="of:=((ABS([.E$1:.E$1047820])-ABS([.F$1:.F$1047820]))/ABS([.E$1:.E$1047820]))*100" office:value-type="float" office:value="-52.875175315568" calcext:value-type="float">
            <text:p>-52,875</text:p>
          </table:table-cell>
          <table:table-cell table:formula="of:=LOG10((ABS([.C$1:.C$1047820])))" office:value-type="float" office:value="-0.2335871528876" calcext:value-type="float">
            <text:p>-0,234</text:p>
          </table:table-cell>
          <table:table-cell table:formula="of:=LOG10(ABS([.D$1:.D$1047820]))" office:value-type="float" office:value="-0.13608262304214" calcext:value-type="float">
            <text:p>-0,136</text:p>
          </table:table-cell>
          <table:table-cell table:formula="of:=LOG10(ABS([.E$1:.E$1047820]))" office:value-type="float" office:value="-0.146910470148134" calcext:value-type="float">
            <text:p>-0,147</text:p>
          </table:table-cell>
          <table:table-cell table:formula="of:=LOG10(ABS([.F$1:.F$1047820]))" office:value-type="float" office:value="0.0374264979406237" calcext:value-type="float">
            <text:p>0,037</text:p>
          </table:table-cell>
          <table:table-cell table:formula="of:=([.K$1:.K$1047820])-([.L$1:.L$1047820])" office:value-type="float" office:value="-0.097504529845461" calcext:value-type="float">
            <text:p>-0,098</text:p>
          </table:table-cell>
          <table:table-cell table:formula="of:=([.M$1:.M$1047820])-([.N$1:.N$1047820])" office:value-type="float" office:value="-0.184336968088758" calcext:value-type="float">
            <text:p>-0,184</text:p>
          </table:table-cell>
          <table:table-cell office:value-type="float" office:value="79" calcext:value-type="float">
            <text:p>79,0</text:p>
          </table:table-cell>
          <table:table-cell office:value-type="float" office:value="2.89" calcext:value-type="float">
            <text:p>2,890</text:p>
          </table:table-cell>
          <table:table-cell table:formula="of:=(2*([.R$1:.R$1047820])+(([.K$1:.K$1047820])+([.M$1:.M$1047820])))/2" office:value-type="float" office:value="2.69975118848213" calcext:value-type="float">
            <text:p>2,700</text:p>
          </table:table-cell>
          <table:table-cell table:formula="of:=(2*([.R$1:.R$1047820])+(([.L$1:.L$1047820])+([.N$1:.N$1047820])))/2" office:value-type="float" office:value="2.84067193744924" calcext:value-type="float">
            <text:p>2,841</text:p>
          </table:table-cell>
          <table:table-cell office:value-type="float" office:value="45.22" calcext:value-type="float">
            <text:p>45,220</text:p>
          </table:table-cell>
          <table:table-cell office:value-type="float" office:value="14.5" calcext:value-type="float">
            <text:p>14,50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2.9" calcext:value-type="float">
            <text:p>2,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oazia</text:p>
          </table:table-cell>
          <table:table-cell table:number-columns-repeated="996"/>
        </table:table-row>
        <table:table-row table:style-name="ro4">
          <table:table-cell office:value-type="date" office:date-value="2014-03-05" calcext:value-type="date">
            <text:p>05/03/14</text:p>
          </table:table-cell>
          <table:table-cell office:value-type="string" calcext:value-type="string">
            <text:p>12:49:21</text:p>
          </table:table-cell>
          <table:table-cell office:value-type="float" office:value="0.395" calcext:value-type="float">
            <text:p>0,395</text:p>
          </table:table-cell>
          <table:table-cell office:value-type="float" office:value="0.611" calcext:value-type="float">
            <text:p>0,611</text:p>
          </table:table-cell>
          <table:table-cell office:value-type="float" office:value="0.405" calcext:value-type="float">
            <text:p>0,405</text:p>
          </table:table-cell>
          <table:table-cell office:value-type="float" office:value="0.625" calcext:value-type="float">
            <text:p>0,625</text:p>
          </table:table-cell>
          <table:table-cell table:formula="of:=([.C$1:.C$1047820])-([.D$1:.D$1047820])" office:value-type="float" office:value="-0.216" calcext:value-type="float">
            <text:p>-0,216</text:p>
          </table:table-cell>
          <table:table-cell table:formula="of:=(ABS([.C$1:.C$1047820])-ABS([.D$1:.D$1047820]))/ABS([.C$1:.C$1047820])*100" office:value-type="float" office:value="-54.6835443037975" calcext:value-type="float">
            <text:p>-54,684</text:p>
          </table:table-cell>
          <table:table-cell table:formula="of:=ABS([.E$1:.E$1047820])-ABS([.F$1:.F$1047820])" office:value-type="float" office:value="-0.22" calcext:value-type="float">
            <text:p>-0,220</text:p>
          </table:table-cell>
          <table:table-cell table:formula="of:=((ABS([.E$1:.E$1047820])-ABS([.F$1:.F$1047820]))/ABS([.E$1:.E$1047820]))*100" office:value-type="float" office:value="-54.320987654321" calcext:value-type="float">
            <text:p>-54,321</text:p>
          </table:table-cell>
          <table:table-cell table:formula="of:=LOG10((ABS([.C$1:.C$1047820])))" office:value-type="float" office:value="-0.40340290437354" calcext:value-type="float">
            <text:p>-0,403</text:p>
          </table:table-cell>
          <table:table-cell table:formula="of:=LOG10(ABS([.D$1:.D$1047820]))" office:value-type="float" office:value="-0.213958789757446" calcext:value-type="float">
            <text:p>-0,214</text:p>
          </table:table-cell>
          <table:table-cell table:formula="of:=LOG10(ABS([.E$1:.E$1047820]))" office:value-type="float" office:value="-0.392544976785331" calcext:value-type="float">
            <text:p>-0,393</text:p>
          </table:table-cell>
          <table:table-cell table:formula="of:=LOG10(ABS([.F$1:.F$1047820]))" office:value-type="float" office:value="-0.204119982655925" calcext:value-type="float">
            <text:p>-0,204</text:p>
          </table:table-cell>
          <table:table-cell table:formula="of:=([.K$1:.K$1047820])-([.L$1:.L$1047820])" office:value-type="float" office:value="-0.189444114616094" calcext:value-type="float">
            <text:p>-0,189</text:p>
          </table:table-cell>
          <table:table-cell table:formula="of:=([.M$1:.M$1047820])-([.N$1:.N$1047820])" office:value-type="float" office:value="-0.188424994129407" calcext:value-type="float">
            <text:p>-0,188</text:p>
          </table:table-cell>
          <table:table-cell office:value-type="float" office:value="997" calcext:value-type="float">
            <text:p>997,0</text:p>
          </table:table-cell>
          <table:table-cell office:value-type="float" office:value="5.694" calcext:value-type="float">
            <text:p>5,694</text:p>
          </table:table-cell>
          <table:table-cell table:formula="of:=(2*([.R$1:.R$1047820])+(([.K$1:.K$1047820])+([.M$1:.M$1047820])))/2" office:value-type="float" office:value="5.29602605942056" calcext:value-type="float">
            <text:p>5,296</text:p>
          </table:table-cell>
          <table:table-cell table:formula="of:=(2*([.R$1:.R$1047820])+(([.L$1:.L$1047820])+([.N$1:.N$1047820])))/2" office:value-type="float" office:value="5.48496061379332" calcext:value-type="float">
            <text:p>5,485</text:p>
          </table:table-cell>
          <table:table-cell office:value-type="float" office:value="38.15" calcext:value-type="float">
            <text:p>38,150</text:p>
          </table:table-cell>
          <table:table-cell office:value-type="float" office:value="20.26" calcext:value-type="float">
            <text:p>20,260</text:p>
          </table:table-cell>
          <table:table-cell table:style-name="ce10" office:value-type="float" office:value="10" calcext:value-type="float">
            <text:p>10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4.9" calcext:value-type="float">
            <text:p>4,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recia</text:p>
          </table:table-cell>
          <table:table-cell table:number-columns-repeated="996"/>
        </table:table-row>
        <table:table-row table:style-name="ro4">
          <table:table-cell office:value-type="date" office:date-value="2014-03-06" calcext:value-type="date">
            <text:p>06/03/14</text:p>
          </table:table-cell>
          <table:table-cell office:value-type="string" calcext:value-type="string">
            <text:p>13:13:54</text:p>
          </table:table-cell>
          <table:table-cell office:value-type="float" office:value="3.043" calcext:value-type="float">
            <text:p>3,043</text:p>
          </table:table-cell>
          <table:table-cell office:value-type="float" office:value="3.186" calcext:value-type="float">
            <text:p>3,186</text:p>
          </table:table-cell>
          <table:table-cell office:value-type="float" office:value="3.439" calcext:value-type="float">
            <text:p>3,439</text:p>
          </table:table-cell>
          <table:table-cell office:value-type="float" office:value="4.853" calcext:value-type="float">
            <text:p>4,853</text:p>
          </table:table-cell>
          <table:table-cell table:formula="of:=([.C$1:.C$1047820])-([.D$1:.D$1047820])" office:value-type="float" office:value="-0.143" calcext:value-type="float">
            <text:p>-0,143</text:p>
          </table:table-cell>
          <table:table-cell table:formula="of:=(ABS([.C$1:.C$1047820])-ABS([.D$1:.D$1047820]))/ABS([.C$1:.C$1047820])*100" office:value-type="float" office:value="-4.69930989155438" calcext:value-type="float">
            <text:p>-4,699</text:p>
          </table:table-cell>
          <table:table-cell table:formula="of:=ABS([.E$1:.E$1047820])-ABS([.F$1:.F$1047820])" office:value-type="float" office:value="-1.414" calcext:value-type="float">
            <text:p>-1,414</text:p>
          </table:table-cell>
          <table:table-cell table:formula="of:=((ABS([.E$1:.E$1047820])-ABS([.F$1:.F$1047820]))/ABS([.E$1:.E$1047820]))*100" office:value-type="float" office:value="-41.1166036638558" calcext:value-type="float">
            <text:p>-41,117</text:p>
          </table:table-cell>
          <table:table-cell table:formula="of:=LOG10((ABS([.C$1:.C$1047820])))" office:value-type="float" office:value="0.483301952358167" calcext:value-type="float">
            <text:p>0,483</text:p>
          </table:table-cell>
          <table:table-cell table:formula="of:=LOG10(ABS([.D$1:.D$1047820]))" office:value-type="float" office:value="0.503245771465113" calcext:value-type="float">
            <text:p>0,503</text:p>
          </table:table-cell>
          <table:table-cell table:formula="of:=LOG10(ABS([.E$1:.E$1047820]))" office:value-type="float" office:value="0.536432175822014" calcext:value-type="float">
            <text:p>0,536</text:p>
          </table:table-cell>
          <table:table-cell table:formula="of:=LOG10(ABS([.F$1:.F$1047820]))" office:value-type="float" office:value="0.686010291315286" calcext:value-type="float">
            <text:p>0,686</text:p>
          </table:table-cell>
          <table:table-cell table:formula="of:=([.K$1:.K$1047820])-([.L$1:.L$1047820])" office:value-type="float" office:value="-0.0199438191069455" calcext:value-type="float">
            <text:p>-0,020</text:p>
          </table:table-cell>
          <table:table-cell table:formula="of:=([.M$1:.M$1047820])-([.N$1:.N$1047820])" office:value-type="float" office:value="-0.149578115493272" calcext:value-type="float">
            <text:p>-0,150</text:p>
          </table:table-cell>
          <table:table-cell office:value-type="float" office:value="6" calcext:value-type="float">
            <text:p>6,0</text:p>
          </table:table-cell>
          <table:table-cell office:value-type="float" office:value="1.42" calcext:value-type="float">
            <text:p>1,420</text:p>
          </table:table-cell>
          <table:table-cell table:formula="of:=(2*([.R$1:.R$1047820])+(([.K$1:.K$1047820])+([.M$1:.M$1047820])))/2" office:value-type="float" office:value="1.92986706409009" calcext:value-type="float">
            <text:p>1,930</text:p>
          </table:table-cell>
          <table:table-cell table:formula="of:=(2*([.R$1:.R$1047820])+(([.L$1:.L$1047820])+([.N$1:.N$1047820])))/2" office:value-type="float" office:value="2.0146280313902" calcext:value-type="float">
            <text:p>2,015</text:p>
          </table:table-cell>
          <table:table-cell office:value-type="float" office:value="45.716" calcext:value-type="float">
            <text:p>45,716</text:p>
          </table:table-cell>
          <table:table-cell office:value-type="float" office:value="13.844" calcext:value-type="float">
            <text:p>13,844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va</text:p>
          </table:table-cell>
          <table:table-cell table:number-columns-repeated="996"/>
        </table:table-row>
        <table:table-row table:style-name="ro4">
          <table:table-cell office:value-type="date" office:date-value="2014-03-10" calcext:value-type="date">
            <text:p>10/03/14</text:p>
          </table:table-cell>
          <table:table-cell office:value-type="string" calcext:value-type="string">
            <text:p>10:59:16</text:p>
          </table:table-cell>
          <table:table-cell office:value-type="float" office:value="2.78" calcext:value-type="float">
            <text:p>2,780</text:p>
          </table:table-cell>
          <table:table-cell office:value-type="float" office:value="4.361" calcext:value-type="float">
            <text:p>4,361</text:p>
          </table:table-cell>
          <table:table-cell office:value-type="float" office:value="2.215" calcext:value-type="float">
            <text:p>2,215</text:p>
          </table:table-cell>
          <table:table-cell office:value-type="float" office:value="3.105" calcext:value-type="float">
            <text:p>3,105</text:p>
          </table:table-cell>
          <table:table-cell table:formula="of:=([.C$1:.C$1047820])-([.D$1:.D$1047820])" office:value-type="float" office:value="-1.581" calcext:value-type="float">
            <text:p>-1,581</text:p>
          </table:table-cell>
          <table:table-cell table:formula="of:=(ABS([.C$1:.C$1047820])-ABS([.D$1:.D$1047820]))/ABS([.C$1:.C$1047820])*100" office:value-type="float" office:value="-56.8705035971223" calcext:value-type="float">
            <text:p>-56,871</text:p>
          </table:table-cell>
          <table:table-cell table:formula="of:=ABS([.E$1:.E$1047820])-ABS([.F$1:.F$1047820])" office:value-type="float" office:value="-0.89" calcext:value-type="float">
            <text:p>-0,890</text:p>
          </table:table-cell>
          <table:table-cell table:formula="of:=((ABS([.E$1:.E$1047820])-ABS([.F$1:.F$1047820]))/ABS([.E$1:.E$1047820]))*100" office:value-type="float" office:value="-40.1805869074492" calcext:value-type="float">
            <text:p>-40,181</text:p>
          </table:table-cell>
          <table:table-cell table:formula="of:=LOG10((ABS([.C$1:.C$1047820])))" office:value-type="float" office:value="0.444044795918076" calcext:value-type="float">
            <text:p>0,444</text:p>
          </table:table-cell>
          <table:table-cell table:formula="of:=LOG10(ABS([.D$1:.D$1047820]))" office:value-type="float" office:value="0.639586086673426" calcext:value-type="float">
            <text:p>0,640</text:p>
          </table:table-cell>
          <table:table-cell table:formula="of:=LOG10(ABS([.E$1:.E$1047820]))" office:value-type="float" office:value="0.345373730559088" calcext:value-type="float">
            <text:p>0,345</text:p>
          </table:table-cell>
          <table:table-cell table:formula="of:=LOG10(ABS([.F$1:.F$1047820]))" office:value-type="float" office:value="0.492061604512599" calcext:value-type="float">
            <text:p>0,492</text:p>
          </table:table-cell>
          <table:table-cell table:formula="of:=([.K$1:.K$1047820])-([.L$1:.L$1047820])" office:value-type="float" office:value="-0.19554129075535" calcext:value-type="float">
            <text:p>-0,196</text:p>
          </table:table-cell>
          <table:table-cell table:formula="of:=([.M$1:.M$1047820])-([.N$1:.N$1047820])" office:value-type="float" office:value="-0.146687873953511" calcext:value-type="float">
            <text:p>-0,147</text:p>
          </table:table-cell>
          <table:table-cell office:value-type="float" office:value="6" calcext:value-type="float">
            <text:p>6,0</text:p>
          </table:table-cell>
          <table:table-cell office:value-type="float" office:value="1.42" calcext:value-type="float">
            <text:p>1,420</text:p>
          </table:table-cell>
          <table:table-cell table:formula="of:=(2*([.R$1:.R$1047820])+(([.K$1:.K$1047820])+([.M$1:.M$1047820])))/2" office:value-type="float" office:value="1.81470926323858" calcext:value-type="float">
            <text:p>1,815</text:p>
          </table:table-cell>
          <table:table-cell table:formula="of:=(2*([.R$1:.R$1047820])+(([.L$1:.L$1047820])+([.N$1:.N$1047820])))/2" office:value-type="float" office:value="1.98582384559301" calcext:value-type="float">
            <text:p>1,986</text:p>
          </table:table-cell>
          <table:table-cell office:value-type="float" office:value="45.716" calcext:value-type="float">
            <text:p>45,716</text:p>
          </table:table-cell>
          <table:table-cell office:value-type="float" office:value="13.844" calcext:value-type="float">
            <text:p>13,844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va</text:p>
          </table:table-cell>
          <table:table-cell table:number-columns-repeated="996"/>
        </table:table-row>
        <table:table-row table:style-name="ro4">
          <table:table-cell office:value-type="date" office:date-value="2014-03-13" calcext:value-type="date">
            <text:p>13/03/14</text:p>
          </table:table-cell>
          <table:table-cell office:value-type="string" calcext:value-type="string">
            <text:p>17:31:59</text:p>
          </table:table-cell>
          <table:table-cell office:value-type="float" office:value="7.575" calcext:value-type="float">
            <text:p>7,575</text:p>
          </table:table-cell>
          <table:table-cell office:value-type="float" office:value="9.147" calcext:value-type="float">
            <text:p>9,147</text:p>
          </table:table-cell>
          <table:table-cell office:value-type="float" office:value="6.399" calcext:value-type="float">
            <text:p>6,399</text:p>
          </table:table-cell>
          <table:table-cell office:value-type="float" office:value="9.56" calcext:value-type="float">
            <text:p>9,560</text:p>
          </table:table-cell>
          <table:table-cell table:formula="of:=([.C$1:.C$1047820])-([.D$1:.D$1047820])" office:value-type="float" office:value="-1.572" calcext:value-type="float">
            <text:p>-1,572</text:p>
          </table:table-cell>
          <table:table-cell table:formula="of:=(ABS([.C$1:.C$1047820])-ABS([.D$1:.D$1047820]))/ABS([.C$1:.C$1047820])*100" office:value-type="float" office:value="-20.7524752475248" calcext:value-type="float">
            <text:p>-20,752</text:p>
          </table:table-cell>
          <table:table-cell table:formula="of:=ABS([.E$1:.E$1047820])-ABS([.F$1:.F$1047820])" office:value-type="float" office:value="-3.161" calcext:value-type="float">
            <text:p>-3,161</text:p>
          </table:table-cell>
          <table:table-cell table:formula="of:=((ABS([.E$1:.E$1047820])-ABS([.F$1:.F$1047820]))/ABS([.E$1:.E$1047820]))*100" office:value-type="float" office:value="-49.3983434911705" calcext:value-type="float">
            <text:p>-49,398</text:p>
          </table:table-cell>
          <table:table-cell table:formula="of:=LOG10((ABS([.C$1:.C$1047820])))" office:value-type="float" office:value="0.879382637174343" calcext:value-type="float">
            <text:p>0,879</text:p>
          </table:table-cell>
          <table:table-cell table:formula="of:=LOG10(ABS([.D$1:.D$1047820]))" office:value-type="float" office:value="0.961278679085043" calcext:value-type="float">
            <text:p>0,961</text:p>
          </table:table-cell>
          <table:table-cell table:formula="of:=LOG10(ABS([.E$1:.E$1047820]))" office:value-type="float" office:value="0.806112110169091" calcext:value-type="float">
            <text:p>0,806</text:p>
          </table:table-cell>
          <table:table-cell table:formula="of:=LOG10(ABS([.F$1:.F$1047820]))" office:value-type="float" office:value="0.9804578922761" calcext:value-type="float">
            <text:p>0,980</text:p>
          </table:table-cell>
          <table:table-cell table:formula="of:=([.K$1:.K$1047820])-([.L$1:.L$1047820])" office:value-type="float" office:value="-0.0818960419107006" calcext:value-type="float">
            <text:p>-0,082</text:p>
          </table:table-cell>
          <table:table-cell table:formula="of:=([.M$1:.M$1047820])-([.N$1:.N$1047820])" office:value-type="float" office:value="-0.174345782107009" calcext:value-type="float">
            <text:p>-0,174</text:p>
          </table:table-cell>
          <table:table-cell office:value-type="float" office:value="85" calcext:value-type="float">
            <text:p>85,0</text:p>
          </table:table-cell>
          <table:table-cell office:value-type="float" office:value="2.9" calcext:value-type="float">
            <text:p>2,900</text:p>
          </table:table-cell>
          <table:table-cell table:formula="of:=(2*([.R$1:.R$1047820])+(([.K$1:.K$1047820])+([.M$1:.M$1047820])))/2" office:value-type="float" office:value="3.74274737367172" calcext:value-type="float">
            <text:p>3,743</text:p>
          </table:table-cell>
          <table:table-cell table:formula="of:=(2*([.R$1:.R$1047820])+(([.L$1:.L$1047820])+([.N$1:.N$1047820])))/2" office:value-type="float" office:value="3.87086828568057" calcext:value-type="float">
            <text:p>3,871</text:p>
          </table:table-cell>
          <table:table-cell office:value-type="float" office:value="45.75" calcext:value-type="float">
            <text:p>45,750</text:p>
          </table:table-cell>
          <table:table-cell office:value-type="float" office:value="14.85" calcext:value-type="float">
            <text:p>14,85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4.6" calcext:value-type="float">
            <text:p>4,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lovenia</text:p>
          </table:table-cell>
          <table:table-cell table:number-columns-repeated="996"/>
        </table:table-row>
        <table:table-row table:style-name="ro4">
          <table:table-cell office:value-type="date" office:date-value="2014-03-13" calcext:value-type="date">
            <text:p>13/03/14</text:p>
          </table:table-cell>
          <table:table-cell office:value-type="string" calcext:value-type="string">
            <text:p>19:05:50</text:p>
          </table:table-cell>
          <table:table-cell office:value-type="float" office:value="0.165" calcext:value-type="float">
            <text:p>0,165</text:p>
          </table:table-cell>
          <table:table-cell office:value-type="float" office:value="0.216" calcext:value-type="float">
            <text:p>0,216</text:p>
          </table:table-cell>
          <table:table-cell office:value-type="float" office:value="0.192" calcext:value-type="float">
            <text:p>0,192</text:p>
          </table:table-cell>
          <table:table-cell office:value-type="float" office:value="0.269" calcext:value-type="float">
            <text:p>0,269</text:p>
          </table:table-cell>
          <table:table-cell table:formula="of:=([.C$1:.C$1047820])-([.D$1:.D$1047820])" office:value-type="float" office:value="-0.051" calcext:value-type="float">
            <text:p>-0,051</text:p>
          </table:table-cell>
          <table:table-cell table:formula="of:=(ABS([.C$1:.C$1047820])-ABS([.D$1:.D$1047820]))/ABS([.C$1:.C$1047820])*100" office:value-type="float" office:value="-30.9090909090909" calcext:value-type="float">
            <text:p>-30,909</text:p>
          </table:table-cell>
          <table:table-cell table:formula="of:=ABS([.E$1:.E$1047820])-ABS([.F$1:.F$1047820])" office:value-type="float" office:value="-0.077" calcext:value-type="float">
            <text:p>-0,077</text:p>
          </table:table-cell>
          <table:table-cell table:formula="of:=((ABS([.E$1:.E$1047820])-ABS([.F$1:.F$1047820]))/ABS([.E$1:.E$1047820]))*100" office:value-type="float" office:value="-40.1041666666667" calcext:value-type="float">
            <text:p>-40,104</text:p>
          </table:table-cell>
          <table:table-cell table:formula="of:=LOG10((ABS([.C$1:.C$1047820])))" office:value-type="float" office:value="-0.782516055786094" calcext:value-type="float">
            <text:p>-0,783</text:p>
          </table:table-cell>
          <table:table-cell table:formula="of:=LOG10(ABS([.D$1:.D$1047820]))" office:value-type="float" office:value="-0.665546248849069" calcext:value-type="float">
            <text:p>-0,666</text:p>
          </table:table-cell>
          <table:table-cell table:formula="of:=LOG10(ABS([.E$1:.E$1047820]))" office:value-type="float" office:value="-0.71669877129645" calcext:value-type="float">
            <text:p>-0,717</text:p>
          </table:table-cell>
          <table:table-cell table:formula="of:=LOG10(ABS([.F$1:.F$1047820]))" office:value-type="float" office:value="-0.570247719997592" calcext:value-type="float">
            <text:p>-0,570</text:p>
          </table:table-cell>
          <table:table-cell table:formula="of:=([.K$1:.K$1047820])-([.L$1:.L$1047820])" office:value-type="float" office:value="-0.116969806937025" calcext:value-type="float">
            <text:p>-0,117</text:p>
          </table:table-cell>
          <table:table-cell table:formula="of:=([.M$1:.M$1047820])-([.N$1:.N$1047820])" office:value-type="float" office:value="-0.146451051298858" calcext:value-type="float">
            <text:p>-0,146</text:p>
          </table:table-cell>
          <table:table-cell office:value-type="float" office:value="51" calcext:value-type="float">
            <text:p>51,0</text:p>
          </table:table-cell>
          <table:table-cell office:value-type="float" office:value="2.62" calcext:value-type="float">
            <text:p>2,620</text:p>
          </table:table-cell>
          <table:table-cell table:formula="of:=(2*([.R$1:.R$1047820])+(([.K$1:.K$1047820])+([.M$1:.M$1047820])))/2" office:value-type="float" office:value="1.87039258645873" calcext:value-type="float">
            <text:p>1,870</text:p>
          </table:table-cell>
          <table:table-cell table:formula="of:=(2*([.R$1:.R$1047820])+(([.L$1:.L$1047820])+([.N$1:.N$1047820])))/2" office:value-type="float" office:value="2.00210301557667" calcext:value-type="float">
            <text:p>2,002</text:p>
          </table:table-cell>
          <table:table-cell office:value-type="float" office:value="46.13" calcext:value-type="float">
            <text:p>46,130</text:p>
          </table:table-cell>
          <table:table-cell office:value-type="float" office:value="13.496" calcext:value-type="float">
            <text:p>13,496</text:p>
          </table:table-cell>
          <table:table-cell table:style-name="ce10" office:value-type="float" office:value="15" calcext:value-type="float">
            <text:p>15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8" calcext:value-type="float">
            <text:p>1,80</text:p>
          </table:table-cell>
          <table:table-cell office:value-type="string" calcext:value-type="string">
            <text:p>S.Pietro al Natisone</text:p>
          </table:table-cell>
          <table:table-cell table:number-columns-repeated="996"/>
        </table:table-row>
        <table:table-row table:style-name="ro4">
          <table:table-cell office:value-type="date" office:date-value="2014-03-14" calcext:value-type="date">
            <text:p>14/03/14</text:p>
          </table:table-cell>
          <table:table-cell office:value-type="string" calcext:value-type="string">
            <text:p>05:49:18</text:p>
          </table:table-cell>
          <table:table-cell office:value-type="float" office:value="0.325" calcext:value-type="float">
            <text:p>0,325</text:p>
          </table:table-cell>
          <table:table-cell office:value-type="float" office:value="0.488" calcext:value-type="float">
            <text:p>0,488</text:p>
          </table:table-cell>
          <table:table-cell office:value-type="float" office:value="0.416" calcext:value-type="float">
            <text:p>0,416</text:p>
          </table:table-cell>
          <table:table-cell office:value-type="float" office:value="0.589" calcext:value-type="float">
            <text:p>0,589</text:p>
          </table:table-cell>
          <table:table-cell table:formula="of:=([.C$1:.C$1047820])-([.D$1:.D$1047820])" office:value-type="float" office:value="-0.163" calcext:value-type="float">
            <text:p>-0,163</text:p>
          </table:table-cell>
          <table:table-cell table:formula="of:=(ABS([.C$1:.C$1047820])-ABS([.D$1:.D$1047820]))/ABS([.C$1:.C$1047820])*100" office:value-type="float" office:value="-50.1538461538461" calcext:value-type="float">
            <text:p>-50,154</text:p>
          </table:table-cell>
          <table:table-cell table:formula="of:=ABS([.E$1:.E$1047820])-ABS([.F$1:.F$1047820])" office:value-type="float" office:value="-0.173" calcext:value-type="float">
            <text:p>-0,173</text:p>
          </table:table-cell>
          <table:table-cell table:formula="of:=((ABS([.E$1:.E$1047820])-ABS([.F$1:.F$1047820]))/ABS([.E$1:.E$1047820]))*100" office:value-type="float" office:value="-41.5865384615384" calcext:value-type="float">
            <text:p>-41,587</text:p>
          </table:table-cell>
          <table:table-cell table:formula="of:=LOG10((ABS([.C$1:.C$1047820])))" office:value-type="float" office:value="-0.488116639021126" calcext:value-type="float">
            <text:p>-0,488</text:p>
          </table:table-cell>
          <table:table-cell table:formula="of:=LOG10(ABS([.D$1:.D$1047820]))" office:value-type="float" office:value="-0.311580177997289" calcext:value-type="float">
            <text:p>-0,312</text:p>
          </table:table-cell>
          <table:table-cell table:formula="of:=LOG10(ABS([.E$1:.E$1047820]))" office:value-type="float" office:value="-0.380906669373257" calcext:value-type="float">
            <text:p>-0,381</text:p>
          </table:table-cell>
          <table:table-cell table:formula="of:=LOG10(ABS([.F$1:.F$1047820]))" office:value-type="float" office:value="-0.229884705212898" calcext:value-type="float">
            <text:p>-0,230</text:p>
          </table:table-cell>
          <table:table-cell table:formula="of:=([.K$1:.K$1047820])-([.L$1:.L$1047820])" office:value-type="float" office:value="-0.176536461023836" calcext:value-type="float">
            <text:p>-0,177</text:p>
          </table:table-cell>
          <table:table-cell table:formula="of:=([.M$1:.M$1047820])-([.N$1:.N$1047820])" office:value-type="float" office:value="-0.151021964160359" calcext:value-type="float">
            <text:p>-0,151</text:p>
          </table:table-cell>
          <table:table-cell office:value-type="float" office:value="81" calcext:value-type="float">
            <text:p>81,0</text:p>
          </table:table-cell>
          <table:table-cell office:value-type="float" office:value="2.9" calcext:value-type="float">
            <text:p>2,900</text:p>
          </table:table-cell>
          <table:table-cell table:formula="of:=(2*([.R$1:.R$1047820])+(([.K$1:.K$1047820])+([.M$1:.M$1047820])))/2" office:value-type="float" office:value="2.46548834580281" calcext:value-type="float">
            <text:p>2,465</text:p>
          </table:table-cell>
          <table:table-cell table:formula="of:=(2*([.R$1:.R$1047820])+(([.L$1:.L$1047820])+([.N$1:.N$1047820])))/2" office:value-type="float" office:value="2.62926755839491" calcext:value-type="float">
            <text:p>2,629</text:p>
          </table:table-cell>
          <table:table-cell table:number-columns-repeated="2" office:value-type="string" calcext:value-type="string">
            <text:p>?</text:p>
          </table:table-cell>
          <table:table-cell table:style-name="ce10"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2.5" calcext:value-type="float">
            <text:p>2,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lovenia</text:p>
          </table:table-cell>
          <table:table-cell table:number-columns-repeated="996"/>
        </table:table-row>
        <table:table-row table:style-name="ro4">
          <table:table-cell office:value-type="date" office:date-value="2014-03-15" calcext:value-type="date">
            <text:p>15/03/14</text:p>
          </table:table-cell>
          <table:table-cell office:value-type="string" calcext:value-type="string">
            <text:p>01:15:10</text:p>
          </table:table-cell>
          <table:table-cell office:value-type="float" office:value="0.101" calcext:value-type="float">
            <text:p>0,101</text:p>
          </table:table-cell>
          <table:table-cell office:value-type="float" office:value="0.135" calcext:value-type="float">
            <text:p>0,135</text:p>
          </table:table-cell>
          <table:table-cell office:value-type="float" office:value="0.125" calcext:value-type="float">
            <text:p>0,125</text:p>
          </table:table-cell>
          <table:table-cell office:value-type="float" office:value="0.178" calcext:value-type="float">
            <text:p>0,178</text:p>
          </table:table-cell>
          <table:table-cell table:formula="of:=([.C$1:.C$1047820])-([.D$1:.D$1047820])" office:value-type="float" office:value="-0.034" calcext:value-type="float">
            <text:p>-0,034</text:p>
          </table:table-cell>
          <table:table-cell table:formula="of:=(ABS([.C$1:.C$1047820])-ABS([.D$1:.D$1047820]))/ABS([.C$1:.C$1047820])*100" office:value-type="float" office:value="-33.6633663366337" calcext:value-type="float">
            <text:p>-33,663</text:p>
          </table:table-cell>
          <table:table-cell table:formula="of:=ABS([.E$1:.E$1047820])-ABS([.F$1:.F$1047820])" office:value-type="float" office:value="-0.053" calcext:value-type="float">
            <text:p>-0,053</text:p>
          </table:table-cell>
          <table:table-cell table:formula="of:=((ABS([.E$1:.E$1047820])-ABS([.F$1:.F$1047820]))/ABS([.E$1:.E$1047820]))*100" office:value-type="float" office:value="-42.4" calcext:value-type="float">
            <text:p>-42,400</text:p>
          </table:table-cell>
          <table:table-cell table:formula="of:=LOG10((ABS([.C$1:.C$1047820])))" office:value-type="float" office:value="-0.995678626217357" calcext:value-type="float">
            <text:p>-0,996</text:p>
          </table:table-cell>
          <table:table-cell table:formula="of:=LOG10(ABS([.D$1:.D$1047820]))" office:value-type="float" office:value="-0.869666231504994" calcext:value-type="float">
            <text:p>-0,870</text:p>
          </table:table-cell>
          <table:table-cell table:formula="of:=LOG10(ABS([.E$1:.E$1047820]))" office:value-type="float" office:value="-0.903089986991943" calcext:value-type="float">
            <text:p>-0,903</text:p>
          </table:table-cell>
          <table:table-cell table:formula="of:=LOG10(ABS([.F$1:.F$1047820]))" office:value-type="float" office:value="-0.749579997691106" calcext:value-type="float">
            <text:p>-0,750</text:p>
          </table:table-cell>
          <table:table-cell table:formula="of:=([.K$1:.K$1047820])-([.L$1:.L$1047820])" office:value-type="float" office:value="-0.126012394712363" calcext:value-type="float">
            <text:p>-0,126</text:p>
          </table:table-cell>
          <table:table-cell table:formula="of:=([.M$1:.M$1047820])-([.N$1:.N$1047820])" office:value-type="float" office:value="-0.153509989300837" calcext:value-type="float">
            <text:p>-0,154</text:p>
          </table:table-cell>
          <table:table-cell office:value-type="float" office:value="83" calcext:value-type="float">
            <text:p>83,0</text:p>
          </table:table-cell>
          <table:table-cell office:value-type="float" office:value="2.9" calcext:value-type="float">
            <text:p>2,900</text:p>
          </table:table-cell>
          <table:table-cell table:formula="of:=(2*([.R$1:.R$1047820])+(([.K$1:.K$1047820])+([.M$1:.M$1047820])))/2" office:value-type="float" office:value="1.95061569339535" calcext:value-type="float">
            <text:p>1,951</text:p>
          </table:table-cell>
          <table:table-cell table:formula="of:=(2*([.R$1:.R$1047820])+(([.L$1:.L$1047820])+([.N$1:.N$1047820])))/2" office:value-type="float" office:value="2.09037688540195" calcext:value-type="float">
            <text:p>2,090</text:p>
          </table:table-cell>
          <table:table-cell office:value-type="float" office:value="45.74" calcext:value-type="float">
            <text:p>45,740</text:p>
          </table:table-cell>
          <table:table-cell office:value-type="float" office:value="14.83" calcext:value-type="float">
            <text:p>14,830</text:p>
          </table:table-cell>
          <table:table-cell table:style-name="ce10" office:value-type="float" office:value="1" calcext:value-type="float">
            <text:p>1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2.1" calcext:value-type="float">
            <text:p>2,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lovenia</text:p>
          </table:table-cell>
          <table:table-cell table:number-columns-repeated="996"/>
        </table:table-row>
        <table:table-row table:style-name="ro4">
          <table:table-cell office:value-type="date" office:date-value="2014-03-15" calcext:value-type="date">
            <text:p>15/03/14</text:p>
          </table:table-cell>
          <table:table-cell office:value-type="string" calcext:value-type="string">
            <text:p>22:19:35</text:p>
          </table:table-cell>
          <table:table-cell office:value-type="float" office:value="0.348" calcext:value-type="float">
            <text:p>0,348</text:p>
          </table:table-cell>
          <table:table-cell office:value-type="float" office:value="0.434" calcext:value-type="float">
            <text:p>0,434</text:p>
          </table:table-cell>
          <table:table-cell office:value-type="float" office:value="0.217" calcext:value-type="float">
            <text:p>0,217</text:p>
          </table:table-cell>
          <table:table-cell office:value-type="float" office:value="0.321" calcext:value-type="float">
            <text:p>0,321</text:p>
          </table:table-cell>
          <table:table-cell table:formula="of:=([.C$1:.C$1047820])-([.D$1:.D$1047820])" office:value-type="float" office:value="-0.086" calcext:value-type="float">
            <text:p>-0,086</text:p>
          </table:table-cell>
          <table:table-cell table:formula="of:=(ABS([.C$1:.C$1047820])-ABS([.D$1:.D$1047820]))/ABS([.C$1:.C$1047820])*100" office:value-type="float" office:value="-24.7126436781609" calcext:value-type="float">
            <text:p>-24,713</text:p>
          </table:table-cell>
          <table:table-cell table:formula="of:=ABS([.E$1:.E$1047820])-ABS([.F$1:.F$1047820])" office:value-type="float" office:value="-0.104" calcext:value-type="float">
            <text:p>-0,104</text:p>
          </table:table-cell>
          <table:table-cell table:formula="of:=((ABS([.E$1:.E$1047820])-ABS([.F$1:.F$1047820]))/ABS([.E$1:.E$1047820]))*100" office:value-type="float" office:value="-47.926267281106" calcext:value-type="float">
            <text:p>-47,926</text:p>
          </table:table-cell>
          <table:table-cell table:formula="of:=LOG10((ABS([.C$1:.C$1047820])))" office:value-type="float" office:value="-0.458420756053419" calcext:value-type="float">
            <text:p>-0,458</text:p>
          </table:table-cell>
          <table:table-cell table:formula="of:=LOG10(ABS([.D$1:.D$1047820]))" office:value-type="float" office:value="-0.362510270487489" calcext:value-type="float">
            <text:p>-0,363</text:p>
          </table:table-cell>
          <table:table-cell table:formula="of:=LOG10(ABS([.E$1:.E$1047820]))" office:value-type="float" office:value="-0.66354026615147" calcext:value-type="float">
            <text:p>-0,664</text:p>
          </table:table-cell>
          <table:table-cell table:formula="of:=LOG10(ABS([.F$1:.F$1047820]))" office:value-type="float" office:value="-0.493494967595128" calcext:value-type="float">
            <text:p>-0,493</text:p>
          </table:table-cell>
          <table:table-cell table:formula="of:=([.K$1:.K$1047820])-([.L$1:.L$1047820])" office:value-type="float" office:value="-0.0959104855659297" calcext:value-type="float">
            <text:p>-0,096</text:p>
          </table:table-cell>
          <table:table-cell table:formula="of:=([.M$1:.M$1047820])-([.N$1:.N$1047820])" office:value-type="float" office:value="-0.170045298556343" calcext:value-type="float">
            <text:p>-0,170</text:p>
          </table:table-cell>
          <table:table-cell office:value-type="float" office:value="100" calcext:value-type="float">
            <text:p>100,0</text:p>
          </table:table-cell>
          <table:table-cell office:value-type="float" office:value="3" calcext:value-type="float">
            <text:p>3,000</text:p>
          </table:table-cell>
          <table:table-cell table:formula="of:=(2*([.R$1:.R$1047820])+(([.K$1:.K$1047820])+([.M$1:.M$1047820])))/2" office:value-type="float" office:value="2.43901948889756" calcext:value-type="float">
            <text:p>2,439</text:p>
          </table:table-cell>
          <table:table-cell table:formula="of:=(2*([.R$1:.R$1047820])+(([.L$1:.L$1047820])+([.N$1:.N$1047820])))/2" office:value-type="float" office:value="2.57199738095869" calcext:value-type="float">
            <text:p>2,572</text:p>
          </table:table-cell>
          <table:table-cell office:value-type="float" office:value="44.257" calcext:value-type="float">
            <text:p>44,257</text:p>
          </table:table-cell>
          <table:table-cell office:value-type="float" office:value="12.737" calcext:value-type="float">
            <text:p>12,737</text:p>
          </table:table-cell>
          <table:table-cell table:style-name="ce10" office:value-type="float" office:value="11" calcext:value-type="float">
            <text:p>11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3" calcext:value-type="float">
            <text:p>3,00</text:p>
          </table:table-cell>
          <table:table-cell office:value-type="string" calcext:value-type="string">
            <text:p>Frisanco (PN)</text:p>
          </table:table-cell>
          <table:table-cell table:number-columns-repeated="996"/>
        </table:table-row>
        <table:table-row table:style-name="ro4">
          <table:table-cell office:value-type="date" office:date-value="2014-03-16" calcext:value-type="date">
            <text:p>16/03/14</text:p>
          </table:table-cell>
          <table:table-cell office:value-type="string" calcext:value-type="string">
            <text:p>21:49:37</text:p>
          </table:table-cell>
          <table:table-cell office:value-type="float" office:value="0.24" calcext:value-type="float">
            <text:p>0,240</text:p>
          </table:table-cell>
          <table:table-cell office:value-type="float" office:value="0.312" calcext:value-type="float">
            <text:p>0,312</text:p>
          </table:table-cell>
          <table:table-cell office:value-type="float" office:value="0.201" calcext:value-type="float">
            <text:p>0,201</text:p>
          </table:table-cell>
          <table:table-cell office:value-type="float" office:value="0.277" calcext:value-type="float">
            <text:p>0,277</text:p>
          </table:table-cell>
          <table:table-cell table:formula="of:=([.C$1:.C$1047820])-([.D$1:.D$1047820])" office:value-type="float" office:value="-0.072" calcext:value-type="float">
            <text:p>-0,072</text:p>
          </table:table-cell>
          <table:table-cell table:formula="of:=(ABS([.C$1:.C$1047820])-ABS([.D$1:.D$1047820]))/ABS([.C$1:.C$1047820])*100" office:value-type="float" office:value="-30" calcext:value-type="float">
            <text:p>-30,000</text:p>
          </table:table-cell>
          <table:table-cell table:formula="of:=ABS([.E$1:.E$1047820])-ABS([.F$1:.F$1047820])" office:value-type="float" office:value="-0.076" calcext:value-type="float">
            <text:p>-0,076</text:p>
          </table:table-cell>
          <table:table-cell table:formula="of:=((ABS([.E$1:.E$1047820])-ABS([.F$1:.F$1047820]))/ABS([.E$1:.E$1047820]))*100" office:value-type="float" office:value="-37.8109452736318" calcext:value-type="float">
            <text:p>-37,811</text:p>
          </table:table-cell>
          <table:table-cell table:formula="of:=LOG10((ABS([.C$1:.C$1047820])))" office:value-type="float" office:value="-0.619788758288394" calcext:value-type="float">
            <text:p>-0,620</text:p>
          </table:table-cell>
          <table:table-cell table:formula="of:=LOG10(ABS([.D$1:.D$1047820]))" office:value-type="float" office:value="-0.505845405981557" calcext:value-type="float">
            <text:p>-0,506</text:p>
          </table:table-cell>
          <table:table-cell table:formula="of:=LOG10(ABS([.E$1:.E$1047820]))" office:value-type="float" office:value="-0.696803942579511" calcext:value-type="float">
            <text:p>-0,697</text:p>
          </table:table-cell>
          <table:table-cell table:formula="of:=LOG10(ABS([.F$1:.F$1047820]))" office:value-type="float" office:value="-0.557520230935551" calcext:value-type="float">
            <text:p>-0,558</text:p>
          </table:table-cell>
          <table:table-cell table:formula="of:=([.K$1:.K$1047820])-([.L$1:.L$1047820])" office:value-type="float" office:value="-0.113943352306837" calcext:value-type="float">
            <text:p>-0,114</text:p>
          </table:table-cell>
          <table:table-cell table:formula="of:=([.M$1:.M$1047820])-([.N$1:.N$1047820])" office:value-type="float" office:value="-0.13928371164396" calcext:value-type="float">
            <text:p>-0,139</text:p>
          </table:table-cell>
          <table:table-cell office:value-type="float" office:value="243" calcext:value-type="float">
            <text:p>243,0</text:p>
          </table:table-cell>
          <table:table-cell office:value-type="float" office:value="3.73" calcext:value-type="float">
            <text:p>3,730</text:p>
          </table:table-cell>
          <table:table-cell table:formula="of:=(2*([.R$1:.R$1047820])+(([.K$1:.K$1047820])+([.M$1:.M$1047820])))/2" office:value-type="float" office:value="3.07170364956605" calcext:value-type="float">
            <text:p>3,072</text:p>
          </table:table-cell>
          <table:table-cell table:formula="of:=(2*([.R$1:.R$1047820])+(([.L$1:.L$1047820])+([.N$1:.N$1047820])))/2" office:value-type="float" office:value="3.19831718154145" calcext:value-type="float">
            <text:p>3,198</text:p>
          </table:table-cell>
          <table:table-cell office:value-type="float" office:value="44.077" calcext:value-type="float">
            <text:p>44,077</text:p>
          </table:table-cell>
          <table:table-cell office:value-type="float" office:value="11.723" calcext:value-type="float">
            <text:p>11,723</text:p>
          </table:table-cell>
          <table:table-cell table:style-name="ce10" office:value-type="float" office:value="25" calcext:value-type="float">
            <text:p>25,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.2" calcext:value-type="float">
            <text:p>3,2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pp. forlivese</text:p>
          </table:table-cell>
          <table:table-cell table:number-columns-repeated="996"/>
        </table:table-row>
        <table:table-row table:style-name="ro4">
          <table:table-cell office:value-type="date" office:date-value="2014-03-16" calcext:value-type="date">
            <text:p>16/03/14</text:p>
          </table:table-cell>
          <table:table-cell office:value-type="string" calcext:value-type="string">
            <text:p>23:11:51</text:p>
          </table:table-cell>
          <table:table-cell office:value-type="float" office:value="0.24" calcext:value-type="float">
            <text:p>0,240</text:p>
          </table:table-cell>
          <table:table-cell office:value-type="float" office:value="0.279" calcext:value-type="float">
            <text:p>0,279</text:p>
          </table:table-cell>
          <table:table-cell office:value-type="float" office:value="0.339" calcext:value-type="float">
            <text:p>0,339</text:p>
          </table:table-cell>
          <table:table-cell office:value-type="float" office:value="0.32" calcext:value-type="float">
            <text:p>0,320</text:p>
          </table:table-cell>
          <table:table-cell table:formula="of:=([.C$1:.C$1047820])-([.D$1:.D$1047820])" office:value-type="float" office:value="-0.039" calcext:value-type="float">
            <text:p>-0,039</text:p>
          </table:table-cell>
          <table:table-cell table:formula="of:=(ABS([.C$1:.C$1047820])-ABS([.D$1:.D$1047820]))/ABS([.C$1:.C$1047820])*100" office:value-type="float" office:value="-16.25" calcext:value-type="float">
            <text:p>-16,250</text:p>
          </table:table-cell>
          <table:table-cell table:formula="of:=ABS([.E$1:.E$1047820])-ABS([.F$1:.F$1047820])" office:value-type="float" office:value="0.019" calcext:value-type="float">
            <text:p>0,019</text:p>
          </table:table-cell>
          <table:table-cell table:formula="of:=((ABS([.E$1:.E$1047820])-ABS([.F$1:.F$1047820]))/ABS([.E$1:.E$1047820]))*100" office:value-type="float" office:value="5.6047197640118" calcext:value-type="float">
            <text:p>5,605</text:p>
          </table:table-cell>
          <table:table-cell table:formula="of:=LOG10((ABS([.C$1:.C$1047820])))" office:value-type="float" office:value="-0.619788758288394" calcext:value-type="float">
            <text:p>-0,620</text:p>
          </table:table-cell>
          <table:table-cell table:formula="of:=LOG10(ABS([.D$1:.D$1047820]))" office:value-type="float" office:value="-0.554395796726402" calcext:value-type="float">
            <text:p>-0,554</text:p>
          </table:table-cell>
          <table:table-cell table:formula="of:=LOG10(ABS([.E$1:.E$1047820]))" office:value-type="float" office:value="-0.469800301796918" calcext:value-type="float">
            <text:p>-0,470</text:p>
          </table:table-cell>
          <table:table-cell table:formula="of:=LOG10(ABS([.F$1:.F$1047820]))" office:value-type="float" office:value="-0.494850021680094" calcext:value-type="float">
            <text:p>-0,495</text:p>
          </table:table-cell>
          <table:table-cell table:formula="of:=([.K$1:.K$1047820])-([.L$1:.L$1047820])" office:value-type="float" office:value="-0.0653929615619916" calcext:value-type="float">
            <text:p>-0,065</text:p>
          </table:table-cell>
          <table:table-cell table:formula="of:=([.M$1:.M$1047820])-([.N$1:.N$1047820])" office:value-type="float" office:value="0.0250497198831762" calcext:value-type="float">
            <text:p>0,025</text:p>
          </table:table-cell>
          <table:table-cell office:value-type="float" office:value="75" calcext:value-type="float">
            <text:p>75,0</text:p>
          </table:table-cell>
          <table:table-cell office:value-type="float" office:value="2.85" calcext:value-type="float">
            <text:p>2,850</text:p>
          </table:table-cell>
          <table:table-cell table:formula="of:=(2*([.R$1:.R$1047820])+(([.K$1:.K$1047820])+([.M$1:.M$1047820])))/2" office:value-type="float" office:value="2.30520546995734" calcext:value-type="float">
            <text:p>2,305</text:p>
          </table:table-cell>
          <table:table-cell table:formula="of:=(2*([.R$1:.R$1047820])+(([.L$1:.L$1047820])+([.N$1:.N$1047820])))/2" office:value-type="float" office:value="2.32537709079675" calcext:value-type="float">
            <text:p>2,325</text:p>
          </table:table-cell>
          <table:table-cell office:value-type="float" office:value="45.39" calcext:value-type="float">
            <text:p>45,390</text:p>
          </table:table-cell>
          <table:table-cell office:value-type="float" office:value="14.61" calcext:value-type="float">
            <text:p>14,61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2.3" calcext:value-type="float">
            <text:p>2,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oazia</text:p>
          </table:table-cell>
          <table:table-cell table:number-columns-repeated="996"/>
        </table:table-row>
        <table:table-row table:style-name="ro4">
          <table:table-cell office:value-type="date" office:date-value="2014-03-17" calcext:value-type="date">
            <text:p>17/03/14</text:p>
          </table:table-cell>
          <table:table-cell office:value-type="string" calcext:value-type="string">
            <text:p>06:18:09</text:p>
          </table:table-cell>
          <table:table-cell office:value-type="float" office:value="0.098" calcext:value-type="float">
            <text:p>0,098</text:p>
          </table:table-cell>
          <table:table-cell office:value-type="float" office:value="0.112" calcext:value-type="float">
            <text:p>0,112</text:p>
          </table:table-cell>
          <table:table-cell office:value-type="float" office:value="0.075" calcext:value-type="float">
            <text:p>0,075</text:p>
          </table:table-cell>
          <table:table-cell office:value-type="float" office:value="0.114" calcext:value-type="float">
            <text:p>0,114</text:p>
          </table:table-cell>
          <table:table-cell table:formula="of:=([.C$1:.C$1047820])-([.D$1:.D$1047820])" office:value-type="float" office:value="-0.014" calcext:value-type="float">
            <text:p>-0,014</text:p>
          </table:table-cell>
          <table:table-cell table:formula="of:=(ABS([.C$1:.C$1047820])-ABS([.D$1:.D$1047820]))/ABS([.C$1:.C$1047820])*100" office:value-type="float" office:value="-14.2857142857143" calcext:value-type="float">
            <text:p>-14,286</text:p>
          </table:table-cell>
          <table:table-cell table:formula="of:=ABS([.E$1:.E$1047820])-ABS([.F$1:.F$1047820])" office:value-type="float" office:value="-0.039" calcext:value-type="float">
            <text:p>-0,039</text:p>
          </table:table-cell>
          <table:table-cell table:formula="of:=((ABS([.E$1:.E$1047820])-ABS([.F$1:.F$1047820]))/ABS([.E$1:.E$1047820]))*100" office:value-type="float" office:value="-52" calcext:value-type="float">
            <text:p>-52,000</text:p>
          </table:table-cell>
          <table:table-cell table:formula="of:=LOG10((ABS([.C$1:.C$1047820])))" office:value-type="float" office:value="-1.00877392430751" calcext:value-type="float">
            <text:p>-1,009</text:p>
          </table:table-cell>
          <table:table-cell table:formula="of:=LOG10(ABS([.D$1:.D$1047820]))" office:value-type="float" office:value="-0.950781977329818" calcext:value-type="float">
            <text:p>-0,951</text:p>
          </table:table-cell>
          <table:table-cell table:formula="of:=LOG10(ABS([.E$1:.E$1047820]))" office:value-type="float" office:value="-1.1249387366083" calcext:value-type="float">
            <text:p>-1,125</text:p>
          </table:table-cell>
          <table:table-cell table:formula="of:=LOG10(ABS([.F$1:.F$1047820]))" office:value-type="float" office:value="-0.943095148663527" calcext:value-type="float">
            <text:p>-0,943</text:p>
          </table:table-cell>
          <table:table-cell table:formula="of:=([.K$1:.K$1047820])-([.L$1:.L$1047820])" office:value-type="float" office:value="-0.0579919469776867" calcext:value-type="float">
            <text:p>-0,058</text:p>
          </table:table-cell>
          <table:table-cell table:formula="of:=([.M$1:.M$1047820])-([.N$1:.N$1047820])" office:value-type="float" office:value="-0.181843587944773" calcext:value-type="float">
            <text:p>-0,182</text:p>
          </table:table-cell>
          <table:table-cell office:value-type="float" office:value="228" calcext:value-type="float">
            <text:p>228,0</text:p>
          </table:table-cell>
          <table:table-cell office:value-type="float" office:value="3.69" calcext:value-type="float">
            <text:p>3,690</text:p>
          </table:table-cell>
          <table:table-cell table:formula="of:=(2*([.R$1:.R$1047820])+(([.K$1:.K$1047820])+([.M$1:.M$1047820])))/2" office:value-type="float" office:value="2.6231436695421" calcext:value-type="float">
            <text:p>2,623</text:p>
          </table:table-cell>
          <table:table-cell table:formula="of:=(2*([.R$1:.R$1047820])+(([.L$1:.L$1047820])+([.N$1:.N$1047820])))/2" office:value-type="float" office:value="2.74306143700333" calcext:value-type="float">
            <text:p>2,743</text:p>
          </table:table-cell>
          <table:table-cell office:value-type="float" office:value="45.867" calcext:value-type="float">
            <text:p>45,867</text:p>
          </table:table-cell>
          <table:table-cell office:value-type="float" office:value="10.844" calcext:value-type="float">
            <text:p>10,844</text:p>
          </table:table-cell>
          <table:table-cell table:style-name="ce10" office:value-type="float" office:value="12" calcext:value-type="float">
            <text:p>12,0</text:p>
          </table:table-cell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2.8" calcext:value-type="float">
            <text:p>2,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va del Garda</text:p>
          </table:table-cell>
          <table:table-cell table:number-columns-repeated="996"/>
        </table:table-row>
        <table:table-row table:style-name="ro4">
          <table:table-cell office:value-type="date" office:date-value="2014-03-18" calcext:value-type="date">
            <text:p>18/03/14</text:p>
          </table:table-cell>
          <table:table-cell office:value-type="string" calcext:value-type="string">
            <text:p>21:21:14</text:p>
          </table:table-cell>
          <table:table-cell office:value-type="float" office:value="0.186" calcext:value-type="float">
            <text:p>0,186</text:p>
          </table:table-cell>
          <table:table-cell office:value-type="float" office:value="0.233" calcext:value-type="float">
            <text:p>0,233</text:p>
          </table:table-cell>
          <table:table-cell office:value-type="float" office:value="0.146" calcext:value-type="float">
            <text:p>0,146</text:p>
          </table:table-cell>
          <table:table-cell office:value-type="float" office:value="0.217" calcext:value-type="float">
            <text:p>0,217</text:p>
          </table:table-cell>
          <table:table-cell table:formula="of:=([.C$1:.C$1047820])-([.D$1:.D$1047820])" office:value-type="float" office:value="-0.047" calcext:value-type="float">
            <text:p>-0,047</text:p>
          </table:table-cell>
          <table:table-cell table:formula="of:=(ABS([.C$1:.C$1047820])-ABS([.D$1:.D$1047820]))/ABS([.C$1:.C$1047820])*100" office:value-type="float" office:value="-25.2688172043011" calcext:value-type="float">
            <text:p>-25,269</text:p>
          </table:table-cell>
          <table:table-cell table:formula="of:=ABS([.E$1:.E$1047820])-ABS([.F$1:.F$1047820])" office:value-type="float" office:value="-0.071" calcext:value-type="float">
            <text:p>-0,071</text:p>
          </table:table-cell>
          <table:table-cell table:formula="of:=((ABS([.E$1:.E$1047820])-ABS([.F$1:.F$1047820]))/ABS([.E$1:.E$1047820]))*100" office:value-type="float" office:value="-48.6301369863014" calcext:value-type="float">
            <text:p>-48,630</text:p>
          </table:table-cell>
          <table:table-cell table:formula="of:=LOG10((ABS([.C$1:.C$1047820])))" office:value-type="float" office:value="-0.730487055782084" calcext:value-type="float">
            <text:p>-0,730</text:p>
          </table:table-cell>
          <table:table-cell table:formula="of:=LOG10(ABS([.D$1:.D$1047820]))" office:value-type="float" office:value="-0.632644078973981" calcext:value-type="float">
            <text:p>-0,633</text:p>
          </table:table-cell>
          <table:table-cell table:formula="of:=LOG10(ABS([.E$1:.E$1047820]))" office:value-type="float" office:value="-0.835647144215563" calcext:value-type="float">
            <text:p>-0,836</text:p>
          </table:table-cell>
          <table:table-cell table:formula="of:=LOG10(ABS([.F$1:.F$1047820]))" office:value-type="float" office:value="-0.66354026615147" calcext:value-type="float">
            <text:p>-0,664</text:p>
          </table:table-cell>
          <table:table-cell table:formula="of:=([.K$1:.K$1047820])-([.L$1:.L$1047820])" office:value-type="float" office:value="-0.0978429768081027" calcext:value-type="float">
            <text:p>-0,098</text:p>
          </table:table-cell>
          <table:table-cell table:formula="of:=([.M$1:.M$1047820])-([.N$1:.N$1047820])" office:value-type="float" office:value="-0.172106878064092" calcext:value-type="float">
            <text:p>-0,172</text:p>
          </table:table-cell>
          <table:table-cell office:value-type="float" office:value="278" calcext:value-type="float">
            <text:p>278,0</text:p>
          </table:table-cell>
          <table:table-cell office:value-type="float" office:value="3.9" calcext:value-type="float">
            <text:p>3,900</text:p>
          </table:table-cell>
          <table:table-cell table:formula="of:=(2*([.R$1:.R$1047820])+(([.K$1:.K$1047820])+([.M$1:.M$1047820])))/2" office:value-type="float" office:value="3.11693290000118" calcext:value-type="float">
            <text:p>3,117</text:p>
          </table:table-cell>
          <table:table-cell table:formula="of:=(2*([.R$1:.R$1047820])+(([.L$1:.L$1047820])+([.N$1:.N$1047820])))/2" office:value-type="float" office:value="3.25190782743727" calcext:value-type="float">
            <text:p>3,252</text:p>
          </table:table-cell>
          <table:table-cell office:value-type="float" office:value="43.368" calcext:value-type="float">
            <text:p>43,368</text:p>
          </table:table-cell>
          <table:table-cell office:value-type="float" office:value="12.546" calcext:value-type="float">
            <text:p>12,546</text:p>
          </table:table-cell>
          <table:table-cell table:style-name="ce10" office:value-type="float" office:value="7.2" calcext:value-type="float">
            <text:p>7,2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4" calcext:value-type="float">
            <text:p>3,4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ubbio</text:p>
          </table:table-cell>
          <table:table-cell table:number-columns-repeated="996"/>
        </table:table-row>
        <table:table-row table:style-name="ro4">
          <table:table-cell office:value-type="date" office:date-value="2014-03-18" calcext:value-type="date">
            <text:p>18/03/14</text:p>
          </table:table-cell>
          <table:table-cell office:value-type="string" calcext:value-type="string">
            <text:p>23:39:21</text:p>
          </table:table-cell>
          <table:table-cell office:value-type="float" office:value="0.063" calcext:value-type="float">
            <text:p>0,063</text:p>
          </table:table-cell>
          <table:table-cell office:value-type="float" office:value="0.086" calcext:value-type="float">
            <text:p>0,086</text:p>
          </table:table-cell>
          <table:table-cell office:value-type="float" office:value="0.059" calcext:value-type="float">
            <text:p>0,059</text:p>
          </table:table-cell>
          <table:table-cell office:value-type="float" office:value="0.097" calcext:value-type="float">
            <text:p>0,097</text:p>
          </table:table-cell>
          <table:table-cell table:formula="of:=([.C$1:.C$1047820])-([.D$1:.D$1047820])" office:value-type="float" office:value="-0.023" calcext:value-type="float">
            <text:p>-0,023</text:p>
          </table:table-cell>
          <table:table-cell table:formula="of:=(ABS([.C$1:.C$1047820])-ABS([.D$1:.D$1047820]))/ABS([.C$1:.C$1047820])*100" office:value-type="float" office:value="-36.5079365079365" calcext:value-type="float">
            <text:p>-36,508</text:p>
          </table:table-cell>
          <table:table-cell table:formula="of:=ABS([.E$1:.E$1047820])-ABS([.F$1:.F$1047820])" office:value-type="float" office:value="-0.038" calcext:value-type="float">
            <text:p>-0,038</text:p>
          </table:table-cell>
          <table:table-cell table:formula="of:=((ABS([.E$1:.E$1047820])-ABS([.F$1:.F$1047820]))/ABS([.E$1:.E$1047820]))*100" office:value-type="float" office:value="-64.4067796610169" calcext:value-type="float">
            <text:p>-64,407</text:p>
          </table:table-cell>
          <table:table-cell table:formula="of:=LOG10((ABS([.C$1:.C$1047820])))" office:value-type="float" office:value="-1.20065945054642" calcext:value-type="float">
            <text:p>-1,201</text:p>
          </table:table-cell>
          <table:table-cell table:formula="of:=LOG10(ABS([.D$1:.D$1047820]))" office:value-type="float" office:value="-1.06550154875643" calcext:value-type="float">
            <text:p>-1,066</text:p>
          </table:table-cell>
          <table:table-cell table:formula="of:=LOG10(ABS([.E$1:.E$1047820]))" office:value-type="float" office:value="-1.22914798835786" calcext:value-type="float">
            <text:p>-1,229</text:p>
          </table:table-cell>
          <table:table-cell table:formula="of:=LOG10(ABS([.F$1:.F$1047820]))" office:value-type="float" office:value="-1.01322826573376" calcext:value-type="float">
            <text:p>-1,013</text:p>
          </table:table-cell>
          <table:table-cell table:formula="of:=([.K$1:.K$1047820])-([.L$1:.L$1047820])" office:value-type="float" office:value="-0.135157901789986" calcext:value-type="float">
            <text:p>-0,135</text:p>
          </table:table-cell>
          <table:table-cell table:formula="of:=([.M$1:.M$1047820])-([.N$1:.N$1047820])" office:value-type="float" office:value="-0.215919722624101" calcext:value-type="float">
            <text:p>-0,216</text:p>
          </table:table-cell>
          <table:table-cell office:value-type="float" office:value="277" calcext:value-type="float">
            <text:p>277,0</text:p>
          </table:table-cell>
          <table:table-cell office:value-type="float" office:value="3.9" calcext:value-type="float">
            <text:p>3,900</text:p>
          </table:table-cell>
          <table:table-cell table:formula="of:=(2*([.R$1:.R$1047820])+(([.K$1:.K$1047820])+([.M$1:.M$1047820])))/2" office:value-type="float" office:value="2.68509628054786" calcext:value-type="float">
            <text:p>2,685</text:p>
          </table:table-cell>
          <table:table-cell table:formula="of:=(2*([.R$1:.R$1047820])+(([.L$1:.L$1047820])+([.N$1:.N$1047820])))/2" office:value-type="float" office:value="2.86063509275491" calcext:value-type="float">
            <text:p>2,861</text:p>
          </table:table-cell>
          <table:table-cell office:value-type="float" office:value="43.369" calcext:value-type="float">
            <text:p>43,369</text:p>
          </table:table-cell>
          <table:table-cell office:value-type="float" office:value="12.545" calcext:value-type="float">
            <text:p>12,545</text:p>
          </table:table-cell>
          <table:table-cell table:style-name="ce10" office:value-type="float" office:value="7.5" calcext:value-type="float">
            <text:p>7,5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.9" calcext:value-type="float">
            <text:p>2,9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ubbio</text:p>
          </table:table-cell>
          <table:table-cell table:number-columns-repeated="996"/>
        </table:table-row>
        <table:table-row table:style-name="ro4">
          <table:table-cell office:value-type="date" office:date-value="2014-03-19" calcext:value-type="date">
            <text:p>19/03/14</text:p>
          </table:table-cell>
          <table:table-cell office:value-type="string" calcext:value-type="string">
            <text:p>20:14:46</text:p>
          </table:table-cell>
          <table:table-cell office:value-type="float" office:value="0.0655" calcext:value-type="float">
            <text:p>0,066</text:p>
          </table:table-cell>
          <table:table-cell office:value-type="float" office:value="0.0772" calcext:value-type="float">
            <text:p>0,077</text:p>
          </table:table-cell>
          <table:table-cell office:value-type="float" office:value="0.052" calcext:value-type="float">
            <text:p>0,052</text:p>
          </table:table-cell>
          <table:table-cell office:value-type="float" office:value="0.065" calcext:value-type="float">
            <text:p>0,065</text:p>
          </table:table-cell>
          <table:table-cell table:formula="of:=([.C$1:.C$1047820])-([.D$1:.D$1047820])" office:value-type="float" office:value="-0.0117" calcext:value-type="float">
            <text:p>-0,012</text:p>
          </table:table-cell>
          <table:table-cell table:formula="of:=(ABS([.C$1:.C$1047820])-ABS([.D$1:.D$1047820]))/ABS([.C$1:.C$1047820])*100" office:value-type="float" office:value="-17.8625954198473" calcext:value-type="float">
            <text:p>-17,863</text:p>
          </table:table-cell>
          <table:table-cell table:formula="of:=ABS([.E$1:.E$1047820])-ABS([.F$1:.F$1047820])" office:value-type="float" office:value="-0.013" calcext:value-type="float">
            <text:p>-0,013</text:p>
          </table:table-cell>
          <table:table-cell table:formula="of:=((ABS([.E$1:.E$1047820])-ABS([.F$1:.F$1047820]))/ABS([.E$1:.E$1047820]))*100" office:value-type="float" office:value="-25" calcext:value-type="float">
            <text:p>-25,000</text:p>
          </table:table-cell>
          <table:table-cell table:formula="of:=LOG10((ABS([.C$1:.C$1047820])))" office:value-type="float" office:value="-1.18375870000822" calcext:value-type="float">
            <text:p>-1,184</text:p>
          </table:table-cell>
          <table:table-cell table:formula="of:=LOG10(ABS([.D$1:.D$1047820]))" office:value-type="float" office:value="-1.11238269966426" calcext:value-type="float">
            <text:p>-1,112</text:p>
          </table:table-cell>
          <table:table-cell table:formula="of:=LOG10(ABS([.E$1:.E$1047820]))" office:value-type="float" office:value="-1.2839966563652" calcext:value-type="float">
            <text:p>-1,284</text:p>
          </table:table-cell>
          <table:table-cell table:formula="of:=LOG10(ABS([.F$1:.F$1047820]))" office:value-type="float" office:value="-1.18708664335714" calcext:value-type="float">
            <text:p>-1,187</text:p>
          </table:table-cell>
          <table:table-cell table:formula="of:=([.K$1:.K$1047820])-([.L$1:.L$1047820])" office:value-type="float" office:value="-0.071376000343953" calcext:value-type="float">
            <text:p>-0,071</text:p>
          </table:table-cell>
          <table:table-cell table:formula="of:=([.M$1:.M$1047820])-([.N$1:.N$1047820])" office:value-type="float" office:value="-0.0969100130080565" calcext:value-type="float">
            <text:p>-0,097</text:p>
          </table:table-cell>
          <table:table-cell office:value-type="float" office:value="234" calcext:value-type="float">
            <text:p>234,0</text:p>
          </table:table-cell>
          <table:table-cell office:value-type="float" office:value="3.7" calcext:value-type="float">
            <text:p>3,700</text:p>
          </table:table-cell>
          <table:table-cell table:formula="of:=(2*([.R$1:.R$1047820])+(([.K$1:.K$1047820])+([.M$1:.M$1047820])))/2" office:value-type="float" office:value="2.46612232181329" calcext:value-type="float">
            <text:p>2,466</text:p>
          </table:table-cell>
          <table:table-cell table:formula="of:=(2*([.R$1:.R$1047820])+(([.L$1:.L$1047820])+([.N$1:.N$1047820])))/2" office:value-type="float" office:value="2.5502653284893" calcext:value-type="float">
            <text:p>2,550</text:p>
          </table:table-cell>
          <table:table-cell office:value-type="float" office:value="44.1532" calcext:value-type="float">
            <text:p>44,153</text:p>
          </table:table-cell>
          <table:table-cell office:value-type="float" office:value="11.7702" calcext:value-type="float">
            <text:p>11,770</text:p>
          </table:table-cell>
          <table:table-cell table:style-name="ce10" office:value-type="float" office:value="10.7" calcext:value-type="float">
            <text:p>10,7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pp. forlivese</text:p>
          </table:table-cell>
          <table:table-cell table:number-columns-repeated="996"/>
        </table:table-row>
        <table:table-row table:style-name="ro4">
          <table:table-cell office:value-type="date" office:date-value="2014-03-19" calcext:value-type="date">
            <text:p>19/03/14</text:p>
          </table:table-cell>
          <table:table-cell office:value-type="string" calcext:value-type="string">
            <text:p>20:23:40</text:p>
          </table:table-cell>
          <table:table-cell office:value-type="float" office:value="0.073" calcext:value-type="float">
            <text:p>0,073</text:p>
          </table:table-cell>
          <table:table-cell office:value-type="float" office:value="0.078" calcext:value-type="float">
            <text:p>0,078</text:p>
          </table:table-cell>
          <table:table-cell office:value-type="float" office:value="0.057" calcext:value-type="float">
            <text:p>0,057</text:p>
          </table:table-cell>
          <table:table-cell office:value-type="float" office:value="0.068" calcext:value-type="float">
            <text:p>0,068</text:p>
          </table:table-cell>
          <table:table-cell table:formula="of:=([.C$1:.C$1047820])-([.D$1:.D$1047820])" office:value-type="float" office:value="-0.005" calcext:value-type="float">
            <text:p>-0,005</text:p>
          </table:table-cell>
          <table:table-cell table:formula="of:=(ABS([.C$1:.C$1047820])-ABS([.D$1:.D$1047820]))/ABS([.C$1:.C$1047820])*100" office:value-type="float" office:value="-6.84931506849316" calcext:value-type="float">
            <text:p>-6,849</text:p>
          </table:table-cell>
          <table:table-cell table:formula="of:=ABS([.E$1:.E$1047820])-ABS([.F$1:.F$1047820])" office:value-type="float" office:value="-0.011" calcext:value-type="float">
            <text:p>-0,011</text:p>
          </table:table-cell>
          <table:table-cell table:formula="of:=((ABS([.E$1:.E$1047820])-ABS([.F$1:.F$1047820]))/ABS([.E$1:.E$1047820]))*100" office:value-type="float" office:value="-19.2982456140351" calcext:value-type="float">
            <text:p>-19,298</text:p>
          </table:table-cell>
          <table:table-cell table:formula="of:=LOG10((ABS([.C$1:.C$1047820])))" office:value-type="float" office:value="-1.13667713987954" calcext:value-type="float">
            <text:p>-1,137</text:p>
          </table:table-cell>
          <table:table-cell table:formula="of:=LOG10(ABS([.D$1:.D$1047820]))" office:value-type="float" office:value="-1.10790539730952" calcext:value-type="float">
            <text:p>-1,108</text:p>
          </table:table-cell>
          <table:table-cell table:formula="of:=LOG10(ABS([.E$1:.E$1047820]))" office:value-type="float" office:value="-1.24412514432751" calcext:value-type="float">
            <text:p>-1,244</text:p>
          </table:table-cell>
          <table:table-cell table:formula="of:=LOG10(ABS([.F$1:.F$1047820]))" office:value-type="float" office:value="-1.16749108729376" calcext:value-type="float">
            <text:p>-1,167</text:p>
          </table:table-cell>
          <table:table-cell table:formula="of:=([.K$1:.K$1047820])-([.L$1:.L$1047820])" office:value-type="float" office:value="-0.0287717425700245" calcext:value-type="float">
            <text:p>-0,029</text:p>
          </table:table-cell>
          <table:table-cell table:formula="of:=([.M$1:.M$1047820])-([.N$1:.N$1047820])" office:value-type="float" office:value="-0.0766340570337449" calcext:value-type="float">
            <text:p>-0,077</text:p>
          </table:table-cell>
          <table:table-cell office:value-type="float" office:value="237" calcext:value-type="float">
            <text:p>237,0</text:p>
          </table:table-cell>
          <table:table-cell office:value-type="float" office:value="3.7" calcext:value-type="float">
            <text:p>3,700</text:p>
          </table:table-cell>
          <table:table-cell table:formula="of:=(2*([.R$1:.R$1047820])+(([.K$1:.K$1047820])+([.M$1:.M$1047820])))/2" office:value-type="float" office:value="2.50959885789647" calcext:value-type="float">
            <text:p>2,510</text:p>
          </table:table-cell>
          <table:table-cell table:formula="of:=(2*([.R$1:.R$1047820])+(([.L$1:.L$1047820])+([.N$1:.N$1047820])))/2" office:value-type="float" office:value="2.56230175769836" calcext:value-type="float">
            <text:p>2,562</text:p>
          </table:table-cell>
          <table:table-cell office:value-type="float" office:value="44.1312" calcext:value-type="float">
            <text:p>44,131</text:p>
          </table:table-cell>
          <table:table-cell office:value-type="float" office:value="11.7465" calcext:value-type="float">
            <text:p>11,747</text:p>
          </table:table-cell>
          <table:table-cell table:style-name="ce10"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pp. forlivese</text:p>
          </table:table-cell>
          <table:table-cell table:number-columns-repeated="996"/>
        </table:table-row>
        <table:table-row table:style-name="ro4">
          <table:table-cell office:value-type="date" office:date-value="2014-03-20" calcext:value-type="date">
            <text:p>20/03/14</text:p>
          </table:table-cell>
          <table:table-cell office:value-type="string" calcext:value-type="string">
            <text:p>05:47:16</text:p>
          </table:table-cell>
          <table:table-cell office:value-type="float" office:value="0.11" calcext:value-type="float">
            <text:p>0,110</text:p>
          </table:table-cell>
          <table:table-cell office:value-type="float" office:value="0.15" calcext:value-type="float">
            <text:p>0,150</text:p>
          </table:table-cell>
          <table:table-cell office:value-type="float" office:value="0.056" calcext:value-type="float">
            <text:p>0,056</text:p>
          </table:table-cell>
          <table:table-cell office:value-type="float" office:value="0.08" calcext:value-type="float">
            <text:p>0,080</text:p>
          </table:table-cell>
          <table:table-cell table:formula="of:=([.C$1:.C$1047820])-([.D$1:.D$1047820])" office:value-type="float" office:value="-0.04" calcext:value-type="float">
            <text:p>-0,040</text:p>
          </table:table-cell>
          <table:table-cell table:formula="of:=(ABS([.C$1:.C$1047820])-ABS([.D$1:.D$1047820]))/ABS([.C$1:.C$1047820])*100" office:value-type="float" office:value="-36.3636363636364" calcext:value-type="float">
            <text:p>-36,364</text:p>
          </table:table-cell>
          <table:table-cell table:formula="of:=ABS([.E$1:.E$1047820])-ABS([.F$1:.F$1047820])" office:value-type="float" office:value="-0.024" calcext:value-type="float">
            <text:p>-0,024</text:p>
          </table:table-cell>
          <table:table-cell table:formula="of:=((ABS([.E$1:.E$1047820])-ABS([.F$1:.F$1047820]))/ABS([.E$1:.E$1047820]))*100" office:value-type="float" office:value="-42.8571428571429" calcext:value-type="float">
            <text:p>-42,857</text:p>
          </table:table-cell>
          <table:table-cell table:formula="of:=LOG10((ABS([.C$1:.C$1047820])))" office:value-type="float" office:value="-0.958607314841775" calcext:value-type="float">
            <text:p>-0,959</text:p>
          </table:table-cell>
          <table:table-cell table:formula="of:=LOG10(ABS([.D$1:.D$1047820]))" office:value-type="float" office:value="-0.823908740944319" calcext:value-type="float">
            <text:p>-0,824</text:p>
          </table:table-cell>
          <table:table-cell table:formula="of:=LOG10(ABS([.E$1:.E$1047820]))" office:value-type="float" office:value="-1.2518119729938" calcext:value-type="float">
            <text:p>-1,252</text:p>
          </table:table-cell>
          <table:table-cell table:formula="of:=LOG10(ABS([.F$1:.F$1047820]))" office:value-type="float" office:value="-1.09691001300806" calcext:value-type="float">
            <text:p>-1,097</text:p>
          </table:table-cell>
          <table:table-cell table:formula="of:=([.K$1:.K$1047820])-([.L$1:.L$1047820])" office:value-type="float" office:value="-0.134698573897456" calcext:value-type="float">
            <text:p>-0,135</text:p>
          </table:table-cell>
          <table:table-cell table:formula="of:=([.M$1:.M$1047820])-([.N$1:.N$1047820])" office:value-type="float" office:value="-0.154901959985743" calcext:value-type="float">
            <text:p>-0,155</text:p>
          </table:table-cell>
          <table:table-cell office:value-type="float" office:value="671" calcext:value-type="float">
            <text:p>671,0</text:p>
          </table:table-cell>
          <table:table-cell office:value-type="float" office:value="5.042" calcext:value-type="float">
            <text:p>5,042</text:p>
          </table:table-cell>
          <table:table-cell table:formula="of:=(2*([.R$1:.R$1047820])+(([.K$1:.K$1047820])+([.M$1:.M$1047820])))/2" office:value-type="float" office:value="3.93679035608221" calcext:value-type="float">
            <text:p>3,937</text:p>
          </table:table-cell>
          <table:table-cell table:formula="of:=(2*([.R$1:.R$1047820])+(([.L$1:.L$1047820])+([.N$1:.N$1047820])))/2" office:value-type="float" office:value="4.08159062302381" calcext:value-type="float">
            <text:p>4,082</text:p>
          </table:table-cell>
          <table:table-cell office:value-type="float" office:value="51.55" calcext:value-type="float">
            <text:p>51,550</text:p>
          </table:table-cell>
          <table:table-cell office:value-type="float" office:value="16.05" calcext:value-type="float">
            <text:p>16,05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.8" calcext:value-type="float">
            <text:p>3,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lonia</text:p>
          </table:table-cell>
          <table:table-cell table:number-columns-repeated="996"/>
        </table:table-row>
        <table:table-row table:style-name="ro4">
          <table:table-cell office:value-type="date" office:date-value="2014-03-21" calcext:value-type="date">
            <text:p>21/03/14</text:p>
          </table:table-cell>
          <table:table-cell office:value-type="string" calcext:value-type="string">
            <text:p>10:02:38</text:p>
          </table:table-cell>
          <table:table-cell office:value-type="float" office:value="2.74" calcext:value-type="float">
            <text:p>2,740</text:p>
          </table:table-cell>
          <table:table-cell office:value-type="float" office:value="3.94" calcext:value-type="float">
            <text:p>3,940</text:p>
          </table:table-cell>
          <table:table-cell office:value-type="float" office:value="3.219" calcext:value-type="float">
            <text:p>3,219</text:p>
          </table:table-cell>
          <table:table-cell office:value-type="float" office:value="4.459" calcext:value-type="float">
            <text:p>4,459</text:p>
          </table:table-cell>
          <table:table-cell table:formula="of:=([.C$1:.C$1047820])-([.D$1:.D$1047820])" office:value-type="float" office:value="-1.2" calcext:value-type="float">
            <text:p>-1,200</text:p>
          </table:table-cell>
          <table:table-cell table:formula="of:=(ABS([.C$1:.C$1047820])-ABS([.D$1:.D$1047820]))/ABS([.C$1:.C$1047820])*100" office:value-type="float" office:value="-43.7956204379562" calcext:value-type="float">
            <text:p>-43,796</text:p>
          </table:table-cell>
          <table:table-cell table:formula="of:=ABS([.E$1:.E$1047820])-ABS([.F$1:.F$1047820])" office:value-type="float" office:value="-1.24" calcext:value-type="float">
            <text:p>-1,240</text:p>
          </table:table-cell>
          <table:table-cell table:formula="of:=((ABS([.E$1:.E$1047820])-ABS([.F$1:.F$1047820]))/ABS([.E$1:.E$1047820]))*100" office:value-type="float" office:value="-38.5212799005902" calcext:value-type="float">
            <text:p>-38,521</text:p>
          </table:table-cell>
          <table:table-cell table:formula="of:=LOG10((ABS([.C$1:.C$1047820])))" office:value-type="float" office:value="0.437750562820388" calcext:value-type="float">
            <text:p>0,438</text:p>
          </table:table-cell>
          <table:table-cell table:formula="of:=LOG10(ABS([.D$1:.D$1047820]))" office:value-type="float" office:value="0.595496221825574" calcext:value-type="float">
            <text:p>0,595</text:p>
          </table:table-cell>
          <table:table-cell table:formula="of:=LOG10(ABS([.E$1:.E$1047820]))" office:value-type="float" office:value="0.507720976685613" calcext:value-type="float">
            <text:p>0,508</text:p>
          </table:table-cell>
          <table:table-cell table:formula="of:=LOG10(ABS([.F$1:.F$1047820]))" office:value-type="float" office:value="0.649237472349607" calcext:value-type="float">
            <text:p>0,649</text:p>
          </table:table-cell>
          <table:table-cell table:formula="of:=([.K$1:.K$1047820])-([.L$1:.L$1047820])" office:value-type="float" office:value="-0.157745659005186" calcext:value-type="float">
            <text:p>-0,158</text:p>
          </table:table-cell>
          <table:table-cell table:formula="of:=([.M$1:.M$1047820])-([.N$1:.N$1047820])" office:value-type="float" office:value="-0.141516495663994" calcext:value-type="float">
            <text:p>-0,142</text:p>
          </table:table-cell>
          <table:table-cell office:value-type="float" office:value="6" calcext:value-type="float">
            <text:p>6,0</text:p>
          </table:table-cell>
          <table:table-cell office:value-type="float" office:value="1.42" calcext:value-type="float">
            <text:p>1,420</text:p>
          </table:table-cell>
          <table:table-cell table:formula="of:=(2*([.R$1:.R$1047820])+(([.K$1:.K$1047820])+([.M$1:.M$1047820])))/2" office:value-type="float" office:value="1.892735769753" calcext:value-type="float">
            <text:p>1,893</text:p>
          </table:table-cell>
          <table:table-cell table:formula="of:=(2*([.R$1:.R$1047820])+(([.L$1:.L$1047820])+([.N$1:.N$1047820])))/2" office:value-type="float" office:value="2.04236684708759" calcext:value-type="float">
            <text:p>2,042</text:p>
          </table:table-cell>
          <table:table-cell office:value-type="float" office:value="45.716" calcext:value-type="float">
            <text:p>45,716</text:p>
          </table:table-cell>
          <table:table-cell office:value-type="float" office:value="13.844" calcext:value-type="float">
            <text:p>13,844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va</text:p>
          </table:table-cell>
          <table:table-cell table:number-columns-repeated="996"/>
        </table:table-row>
        <table:table-row table:style-name="ro4">
          <table:table-cell office:value-type="date" office:date-value="2014-03-21" calcext:value-type="date">
            <text:p>21/03/14</text:p>
          </table:table-cell>
          <table:table-cell office:value-type="string" calcext:value-type="string">
            <text:p>13:37:45</text:p>
          </table:table-cell>
          <table:table-cell office:value-type="float" office:value="0.651" calcext:value-type="float">
            <text:p>0,651</text:p>
          </table:table-cell>
          <table:table-cell office:value-type="float" office:value="0.911" calcext:value-type="float">
            <text:p>0,911</text:p>
          </table:table-cell>
          <table:table-cell office:value-type="float" office:value="0.332" calcext:value-type="float">
            <text:p>0,332</text:p>
          </table:table-cell>
          <table:table-cell office:value-type="float" office:value="0.507" calcext:value-type="float">
            <text:p>0,507</text:p>
          </table:table-cell>
          <table:table-cell table:formula="of:=([.C$1:.C$1047820])-([.D$1:.D$1047820])" office:value-type="float" office:value="-0.26" calcext:value-type="float">
            <text:p>-0,260</text:p>
          </table:table-cell>
          <table:table-cell table:formula="of:=(ABS([.C$1:.C$1047820])-ABS([.D$1:.D$1047820]))/ABS([.C$1:.C$1047820])*100" office:value-type="float" office:value="-39.9385560675883" calcext:value-type="float">
            <text:p>-39,939</text:p>
          </table:table-cell>
          <table:table-cell table:formula="of:=ABS([.E$1:.E$1047820])-ABS([.F$1:.F$1047820])" office:value-type="float" office:value="-0.175" calcext:value-type="float">
            <text:p>-0,175</text:p>
          </table:table-cell>
          <table:table-cell table:formula="of:=((ABS([.E$1:.E$1047820])-ABS([.F$1:.F$1047820]))/ABS([.E$1:.E$1047820]))*100" office:value-type="float" office:value="-52.710843373494" calcext:value-type="float">
            <text:p>-52,711</text:p>
          </table:table-cell>
          <table:table-cell table:formula="of:=LOG10((ABS([.C$1:.C$1047820])))" office:value-type="float" office:value="-0.186419011431808" calcext:value-type="float">
            <text:p>-0,186</text:p>
          </table:table-cell>
          <table:table-cell table:formula="of:=LOG10(ABS([.D$1:.D$1047820]))" office:value-type="float" office:value="-0.0404816230270017" calcext:value-type="float">
            <text:p>-0,040</text:p>
          </table:table-cell>
          <table:table-cell table:formula="of:=LOG10(ABS([.E$1:.E$1047820]))" office:value-type="float" office:value="-0.478861916295964" calcext:value-type="float">
            <text:p>-0,479</text:p>
          </table:table-cell>
          <table:table-cell table:formula="of:=LOG10(ABS([.F$1:.F$1047820]))" office:value-type="float" office:value="-0.294992040666664" calcext:value-type="float">
            <text:p>-0,295</text:p>
          </table:table-cell>
          <table:table-cell table:formula="of:=([.K$1:.K$1047820])-([.L$1:.L$1047820])" office:value-type="float" office:value="-0.145937388404806" calcext:value-type="float">
            <text:p>-0,146</text:p>
          </table:table-cell>
          <table:table-cell table:formula="of:=([.M$1:.M$1047820])-([.N$1:.N$1047820])" office:value-type="float" office:value="-0.1838698756293" calcext:value-type="float">
            <text:p>-0,184</text:p>
          </table:table-cell>
          <table:table-cell office:value-type="float" office:value="101" calcext:value-type="float">
            <text:p>101,0</text:p>
          </table:table-cell>
          <table:table-cell office:value-type="float" office:value="3.01" calcext:value-type="float">
            <text:p>3,010</text:p>
          </table:table-cell>
          <table:table-cell table:formula="of:=(2*([.R$1:.R$1047820])+(([.K$1:.K$1047820])+([.M$1:.M$1047820])))/2" office:value-type="float" office:value="2.67735953613611" calcext:value-type="float">
            <text:p>2,677</text:p>
          </table:table-cell>
          <table:table-cell table:formula="of:=(2*([.R$1:.R$1047820])+(([.L$1:.L$1047820])+([.N$1:.N$1047820])))/2" office:value-type="float" office:value="2.84226316815317" calcext:value-type="float">
            <text:p>2,842</text:p>
          </table:table-cell>
          <table:table-cell office:value-type="float" office:value="46.2427" calcext:value-type="float">
            <text:p>46,243</text:p>
          </table:table-cell>
          <table:table-cell office:value-type="float" office:value="12.7125" calcext:value-type="float">
            <text:p>12,713</text:p>
          </table:table-cell>
          <table:table-cell table:style-name="ce10" office:value-type="float" office:value="14.81" calcext:value-type="float">
            <text:p>14,8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6" calcext:value-type="float">
            <text:p>2,60</text:p>
          </table:table-cell>
          <table:table-cell office:value-type="string" calcext:value-type="string">
            <text:p>Frisanco (PN)</text:p>
          </table:table-cell>
          <table:table-cell table:number-columns-repeated="996"/>
        </table:table-row>
        <table:table-row table:style-name="ro4">
          <table:table-cell office:value-type="date" office:date-value="2014-03-23" calcext:value-type="date">
            <text:p>23/03/14</text:p>
          </table:table-cell>
          <table:table-cell office:value-type="string" calcext:value-type="string">
            <text:p>18:47:13</text:p>
          </table:table-cell>
          <table:table-cell office:value-type="float" office:value="0.238" calcext:value-type="float">
            <text:p>0,238</text:p>
          </table:table-cell>
          <table:table-cell office:value-type="float" office:value="0.297" calcext:value-type="float">
            <text:p>0,297</text:p>
          </table:table-cell>
          <table:table-cell office:value-type="float" office:value="0.148" calcext:value-type="float">
            <text:p>0,148</text:p>
          </table:table-cell>
          <table:table-cell office:value-type="float" office:value="0.243" calcext:value-type="float">
            <text:p>0,243</text:p>
          </table:table-cell>
          <table:table-cell table:formula="of:=([.C$1:.C$1047820])-([.D$1:.D$1047820])" office:value-type="float" office:value="-0.059" calcext:value-type="float">
            <text:p>-0,059</text:p>
          </table:table-cell>
          <table:table-cell table:formula="of:=(ABS([.C$1:.C$1047820])-ABS([.D$1:.D$1047820]))/ABS([.C$1:.C$1047820])*100" office:value-type="float" office:value="-24.7899159663865" calcext:value-type="float">
            <text:p>-24,790</text:p>
          </table:table-cell>
          <table:table-cell table:formula="of:=ABS([.E$1:.E$1047820])-ABS([.F$1:.F$1047820])" office:value-type="float" office:value="-0.095" calcext:value-type="float">
            <text:p>-0,095</text:p>
          </table:table-cell>
          <table:table-cell table:formula="of:=((ABS([.E$1:.E$1047820])-ABS([.F$1:.F$1047820]))/ABS([.E$1:.E$1047820]))*100" office:value-type="float" office:value="-64.1891891891892" calcext:value-type="float">
            <text:p>-64,189</text:p>
          </table:table-cell>
          <table:table-cell table:formula="of:=LOG10((ABS([.C$1:.C$1047820])))" office:value-type="float" office:value="-0.623423042943488" calcext:value-type="float">
            <text:p>-0,623</text:p>
          </table:table-cell>
          <table:table-cell table:formula="of:=LOG10(ABS([.D$1:.D$1047820]))" office:value-type="float" office:value="-0.527243550682788" calcext:value-type="float">
            <text:p>-0,527</text:p>
          </table:table-cell>
          <table:table-cell table:formula="of:=LOG10(ABS([.E$1:.E$1047820]))" office:value-type="float" office:value="-0.829738284605043" calcext:value-type="float">
            <text:p>-0,830</text:p>
          </table:table-cell>
          <table:table-cell table:formula="of:=LOG10(ABS([.F$1:.F$1047820]))" office:value-type="float" office:value="-0.614393726401688" calcext:value-type="float">
            <text:p>-0,614</text:p>
          </table:table-cell>
          <table:table-cell table:formula="of:=([.K$1:.K$1047820])-([.L$1:.L$1047820])" office:value-type="float" office:value="-0.0961794922607003" calcext:value-type="float">
            <text:p>-0,096</text:p>
          </table:table-cell>
          <table:table-cell table:formula="of:=([.M$1:.M$1047820])-([.N$1:.N$1047820])" office:value-type="float" office:value="-0.215344558203355" calcext:value-type="float">
            <text:p>-0,215</text:p>
          </table:table-cell>
          <table:table-cell office:value-type="float" office:value="279" calcext:value-type="float">
            <text:p>279,0</text:p>
          </table:table-cell>
          <table:table-cell office:value-type="float" office:value="3.9" calcext:value-type="float">
            <text:p>3,900</text:p>
          </table:table-cell>
          <table:table-cell table:formula="of:=(2*([.R$1:.R$1047820])+(([.K$1:.K$1047820])+([.M$1:.M$1047820])))/2" office:value-type="float" office:value="3.17341933622573" calcext:value-type="float">
            <text:p>3,173</text:p>
          </table:table-cell>
          <table:table-cell table:formula="of:=(2*([.R$1:.R$1047820])+(([.L$1:.L$1047820])+([.N$1:.N$1047820])))/2" office:value-type="float" office:value="3.32918136145776" calcext:value-type="float">
            <text:p>3,329</text:p>
          </table:table-cell>
          <table:table-cell office:value-type="float" office:value="43.4988" calcext:value-type="float">
            <text:p>43,499</text:p>
          </table:table-cell>
          <table:table-cell office:value-type="float" office:value="12.3717" calcext:value-type="float">
            <text:p>12,372</text:p>
          </table:table-cell>
          <table:table-cell table:style-name="ce10" office:value-type="float" office:value="8.3" calcext:value-type="float">
            <text:p>8,3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3" calcext:value-type="float">
            <text:p>3,3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mbria</text:p>
          </table:table-cell>
          <table:table-cell table:number-columns-repeated="996"/>
        </table:table-row>
        <table:table-row table:style-name="ro4">
          <table:table-cell office:value-type="date" office:date-value="2014-03-23" calcext:value-type="date">
            <text:p>23/03/14</text:p>
          </table:table-cell>
          <table:table-cell office:value-type="string" calcext:value-type="string">
            <text:p>19:25:01</text:p>
          </table:table-cell>
          <table:table-cell office:value-type="float" office:value="0.152" calcext:value-type="float">
            <text:p>0,152</text:p>
          </table:table-cell>
          <table:table-cell office:value-type="float" office:value="0.229" calcext:value-type="float">
            <text:p>0,229</text:p>
          </table:table-cell>
          <table:table-cell office:value-type="float" office:value="0.137" calcext:value-type="float">
            <text:p>0,137</text:p>
          </table:table-cell>
          <table:table-cell office:value-type="float" office:value="0.211" calcext:value-type="float">
            <text:p>0,211</text:p>
          </table:table-cell>
          <table:table-cell table:formula="of:=([.C$1:.C$1047820])-([.D$1:.D$1047820])" office:value-type="float" office:value="-0.077" calcext:value-type="float">
            <text:p>-0,077</text:p>
          </table:table-cell>
          <table:table-cell table:formula="of:=(ABS([.C$1:.C$1047820])-ABS([.D$1:.D$1047820]))/ABS([.C$1:.C$1047820])*100" office:value-type="float" office:value="-50.6578947368421" calcext:value-type="float">
            <text:p>-50,658</text:p>
          </table:table-cell>
          <table:table-cell table:formula="of:=ABS([.E$1:.E$1047820])-ABS([.F$1:.F$1047820])" office:value-type="float" office:value="-0.074" calcext:value-type="float">
            <text:p>-0,074</text:p>
          </table:table-cell>
          <table:table-cell table:formula="of:=((ABS([.E$1:.E$1047820])-ABS([.F$1:.F$1047820]))/ABS([.E$1:.E$1047820]))*100" office:value-type="float" office:value="-54.014598540146" calcext:value-type="float">
            <text:p>-54,015</text:p>
          </table:table-cell>
          <table:table-cell table:formula="of:=LOG10((ABS([.C$1:.C$1047820])))" office:value-type="float" office:value="-0.818156412055227" calcext:value-type="float">
            <text:p>-0,818</text:p>
          </table:table-cell>
          <table:table-cell table:formula="of:=LOG10(ABS([.D$1:.D$1047820]))" office:value-type="float" office:value="-0.640164517660112" calcext:value-type="float">
            <text:p>-0,640</text:p>
          </table:table-cell>
          <table:table-cell table:formula="of:=LOG10(ABS([.E$1:.E$1047820]))" office:value-type="float" office:value="-0.863279432843593" calcext:value-type="float">
            <text:p>-0,863</text:p>
          </table:table-cell>
          <table:table-cell table:formula="of:=LOG10(ABS([.F$1:.F$1047820]))" office:value-type="float" office:value="-0.675717544702307" calcext:value-type="float">
            <text:p>-0,676</text:p>
          </table:table-cell>
          <table:table-cell table:formula="of:=([.K$1:.K$1047820])-([.L$1:.L$1047820])" office:value-type="float" office:value="-0.177991894395116" calcext:value-type="float">
            <text:p>-0,178</text:p>
          </table:table-cell>
          <table:table-cell table:formula="of:=([.M$1:.M$1047820])-([.N$1:.N$1047820])" office:value-type="float" office:value="-0.187561888141286" calcext:value-type="float">
            <text:p>-0,188</text:p>
          </table:table-cell>
          <table:table-cell office:value-type="float" office:value="270" calcext:value-type="float">
            <text:p>270,0</text:p>
          </table:table-cell>
          <table:table-cell office:value-type="float" office:value="3.9" calcext:value-type="float">
            <text:p>3,900</text:p>
          </table:table-cell>
          <table:table-cell table:formula="of:=(2*([.R$1:.R$1047820])+(([.K$1:.K$1047820])+([.M$1:.M$1047820])))/2" office:value-type="float" office:value="3.05928207755059" calcext:value-type="float">
            <text:p>3,059</text:p>
          </table:table-cell>
          <table:table-cell table:formula="of:=(2*([.R$1:.R$1047820])+(([.L$1:.L$1047820])+([.N$1:.N$1047820])))/2" office:value-type="float" office:value="3.24205896881879" calcext:value-type="float">
            <text:p>3,242</text:p>
          </table:table-cell>
          <table:table-cell office:value-type="float" office:value="43.4938" calcext:value-type="float">
            <text:p>43,494</text:p>
          </table:table-cell>
          <table:table-cell office:value-type="float" office:value="12.3858" calcext:value-type="float">
            <text:p>12,386</text:p>
          </table:table-cell>
          <table:table-cell table:style-name="ce10" office:value-type="float" office:value="8" calcext:value-type="float">
            <text:p>8,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3" calcext:value-type="float">
            <text:p>3,3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mbria</text:p>
          </table:table-cell>
          <table:table-cell table:number-columns-repeated="996"/>
        </table:table-row>
        <table:table-row table:style-name="ro4">
          <table:table-cell office:value-type="date" office:date-value="2014-03-25" calcext:value-type="date">
            <text:p>25/03/14</text:p>
          </table:table-cell>
          <table:table-cell office:value-type="string" calcext:value-type="string">
            <text:p>03:20:17</text:p>
          </table:table-cell>
          <table:table-cell office:value-type="float" office:value="0.125" calcext:value-type="float">
            <text:p>0,125</text:p>
          </table:table-cell>
          <table:table-cell office:value-type="float" office:value="0.182" calcext:value-type="float">
            <text:p>0,182</text:p>
          </table:table-cell>
          <table:table-cell office:value-type="float" office:value="0.101" calcext:value-type="float">
            <text:p>0,101</text:p>
          </table:table-cell>
          <table:table-cell office:value-type="float" office:value="0.146" calcext:value-type="float">
            <text:p>0,146</text:p>
          </table:table-cell>
          <table:table-cell table:formula="of:=([.C$1:.C$1047820])-([.D$1:.D$1047820])" office:value-type="float" office:value="-0.057" calcext:value-type="float">
            <text:p>-0,057</text:p>
          </table:table-cell>
          <table:table-cell table:formula="of:=(ABS([.C$1:.C$1047820])-ABS([.D$1:.D$1047820]))/ABS([.C$1:.C$1047820])*100" office:value-type="float" office:value="-45.6" calcext:value-type="float">
            <text:p>-45,600</text:p>
          </table:table-cell>
          <table:table-cell table:formula="of:=ABS([.E$1:.E$1047820])-ABS([.F$1:.F$1047820])" office:value-type="float" office:value="-0.045" calcext:value-type="float">
            <text:p>-0,045</text:p>
          </table:table-cell>
          <table:table-cell table:formula="of:=((ABS([.E$1:.E$1047820])-ABS([.F$1:.F$1047820]))/ABS([.E$1:.E$1047820]))*100" office:value-type="float" office:value="-44.5544554455445" calcext:value-type="float">
            <text:p>-44,554</text:p>
          </table:table-cell>
          <table:table-cell table:formula="of:=LOG10((ABS([.C$1:.C$1047820])))" office:value-type="float" office:value="-0.903089986991943" calcext:value-type="float">
            <text:p>-0,903</text:p>
          </table:table-cell>
          <table:table-cell table:formula="of:=LOG10(ABS([.D$1:.D$1047820]))" office:value-type="float" office:value="-0.739928612014925" calcext:value-type="float">
            <text:p>-0,740</text:p>
          </table:table-cell>
          <table:table-cell table:formula="of:=LOG10(ABS([.E$1:.E$1047820]))" office:value-type="float" office:value="-0.995678626217357" calcext:value-type="float">
            <text:p>-0,996</text:p>
          </table:table-cell>
          <table:table-cell table:formula="of:=LOG10(ABS([.F$1:.F$1047820]))" office:value-type="float" office:value="-0.835647144215563" calcext:value-type="float">
            <text:p>-0,836</text:p>
          </table:table-cell>
          <table:table-cell table:formula="of:=([.K$1:.K$1047820])-([.L$1:.L$1047820])" office:value-type="float" office:value="-0.163161374977018" calcext:value-type="float">
            <text:p>-0,163</text:p>
          </table:table-cell>
          <table:table-cell table:formula="of:=([.M$1:.M$1047820])-([.N$1:.N$1047820])" office:value-type="float" office:value="-0.160031482001795" calcext:value-type="float">
            <text:p>-0,160</text:p>
          </table:table-cell>
          <table:table-cell office:value-type="float" office:value="271" calcext:value-type="float">
            <text:p>271,0</text:p>
          </table:table-cell>
          <table:table-cell office:value-type="float" office:value="3.9" calcext:value-type="float">
            <text:p>3,900</text:p>
          </table:table-cell>
          <table:table-cell table:formula="of:=(2*([.R$1:.R$1047820])+(([.K$1:.K$1047820])+([.M$1:.M$1047820])))/2" office:value-type="float" office:value="2.95061569339535" calcext:value-type="float">
            <text:p>2,951</text:p>
          </table:table-cell>
          <table:table-cell table:formula="of:=(2*([.R$1:.R$1047820])+(([.L$1:.L$1047820])+([.N$1:.N$1047820])))/2" office:value-type="float" office:value="3.11221212188476" calcext:value-type="float">
            <text:p>3,112</text:p>
          </table:table-cell>
          <table:table-cell office:value-type="float" office:value="43.4898" calcext:value-type="float">
            <text:p>43,490</text:p>
          </table:table-cell>
          <table:table-cell office:value-type="float" office:value="12.3827" calcext:value-type="float">
            <text:p>12,383</text:p>
          </table:table-cell>
          <table:table-cell table:style-name="ce10" office:value-type="float" office:value="6" calcext:value-type="float">
            <text:p>6,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2" calcext:value-type="float">
            <text:p>3,2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mbria</text:p>
          </table:table-cell>
          <table:table-cell table:number-columns-repeated="996"/>
        </table:table-row>
        <table:table-row table:style-name="ro4">
          <table:table-cell office:value-type="date" office:date-value="2014-03-25" calcext:value-type="date">
            <text:p>25/03/14</text:p>
          </table:table-cell>
          <table:table-cell office:value-type="string" calcext:value-type="string">
            <text:p>03:44:25</text:p>
          </table:table-cell>
          <table:table-cell office:value-type="float" office:value="0.073" calcext:value-type="float">
            <text:p>0,073</text:p>
          </table:table-cell>
          <table:table-cell office:value-type="float" office:value="0.095" calcext:value-type="float">
            <text:p>0,095</text:p>
          </table:table-cell>
          <table:table-cell office:value-type="float" office:value="0.053" calcext:value-type="float">
            <text:p>0,053</text:p>
          </table:table-cell>
          <table:table-cell office:value-type="float" office:value="0.071" calcext:value-type="float">
            <text:p>0,071</text:p>
          </table:table-cell>
          <table:table-cell table:formula="of:=([.C$1:.C$1047820])-([.D$1:.D$1047820])" office:value-type="float" office:value="-0.022" calcext:value-type="float">
            <text:p>-0,022</text:p>
          </table:table-cell>
          <table:table-cell table:formula="of:=(ABS([.C$1:.C$1047820])-ABS([.D$1:.D$1047820]))/ABS([.C$1:.C$1047820])*100" office:value-type="float" office:value="-30.1369863013699" calcext:value-type="float">
            <text:p>-30,137</text:p>
          </table:table-cell>
          <table:table-cell table:formula="of:=ABS([.E$1:.E$1047820])-ABS([.F$1:.F$1047820])" office:value-type="float" office:value="-0.018" calcext:value-type="float">
            <text:p>-0,018</text:p>
          </table:table-cell>
          <table:table-cell table:formula="of:=((ABS([.E$1:.E$1047820])-ABS([.F$1:.F$1047820]))/ABS([.E$1:.E$1047820]))*100" office:value-type="float" office:value="-33.9622641509434" calcext:value-type="float">
            <text:p>-33,962</text:p>
          </table:table-cell>
          <table:table-cell table:formula="of:=LOG10((ABS([.C$1:.C$1047820])))" office:value-type="float" office:value="-1.13667713987954" calcext:value-type="float">
            <text:p>-1,137</text:p>
          </table:table-cell>
          <table:table-cell table:formula="of:=LOG10(ABS([.D$1:.D$1047820]))" office:value-type="float" office:value="-1.02227639471115" calcext:value-type="float">
            <text:p>-1,022</text:p>
          </table:table-cell>
          <table:table-cell table:formula="of:=LOG10(ABS([.E$1:.E$1047820]))" office:value-type="float" office:value="-1.27572413039921" calcext:value-type="float">
            <text:p>-1,276</text:p>
          </table:table-cell>
          <table:table-cell table:formula="of:=LOG10(ABS([.F$1:.F$1047820]))" office:value-type="float" office:value="-1.14874165128092" calcext:value-type="float">
            <text:p>-1,149</text:p>
          </table:table-cell>
          <table:table-cell table:formula="of:=([.K$1:.K$1047820])-([.L$1:.L$1047820])" office:value-type="float" office:value="-0.114400745168392" calcext:value-type="float">
            <text:p>-0,114</text:p>
          </table:table-cell>
          <table:table-cell table:formula="of:=([.M$1:.M$1047820])-([.N$1:.N$1047820])" office:value-type="float" office:value="-0.126982479118286" calcext:value-type="float">
            <text:p>-0,127</text:p>
          </table:table-cell>
          <table:table-cell office:value-type="float" office:value="271" calcext:value-type="float">
            <text:p>271,0</text:p>
          </table:table-cell>
          <table:table-cell office:value-type="float" office:value="3.9" calcext:value-type="float">
            <text:p>3,900</text:p>
          </table:table-cell>
          <table:table-cell table:formula="of:=(2*([.R$1:.R$1047820])+(([.K$1:.K$1047820])+([.M$1:.M$1047820])))/2" office:value-type="float" office:value="2.69379936486062" calcext:value-type="float">
            <text:p>2,694</text:p>
          </table:table-cell>
          <table:table-cell table:formula="of:=(2*([.R$1:.R$1047820])+(([.L$1:.L$1047820])+([.N$1:.N$1047820])))/2" office:value-type="float" office:value="2.81449097700396" calcext:value-type="float">
            <text:p>2,814</text:p>
          </table:table-cell>
          <table:table-cell office:value-type="float" office:value="43.4812" calcext:value-type="float">
            <text:p>43,481</text:p>
          </table:table-cell>
          <table:table-cell office:value-type="float" office:value="12.3932" calcext:value-type="float">
            <text:p>12,393</text:p>
          </table:table-cell>
          <table:table-cell table:style-name="ce10" office:value-type="float" office:value="5.1" calcext:value-type="float">
            <text:p>5,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.8" calcext:value-type="float">
            <text:p>2,8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mbria</text:p>
          </table:table-cell>
          <table:table-cell table:number-columns-repeated="996"/>
        </table:table-row>
        <table:table-row table:style-name="ro5">
          <table:table-cell office:value-type="date" office:date-value="2014-03-26" calcext:value-type="date">
            <text:p>26/03/14</text:p>
          </table:table-cell>
          <table:table-cell office:value-type="string" calcext:value-type="string">
            <text:p>02:59:24</text:p>
          </table:table-cell>
          <table:table-cell office:value-type="float" office:value="0.0651" calcext:value-type="float">
            <text:p>0,065</text:p>
          </table:table-cell>
          <table:table-cell/>
          <table:table-cell office:value-type="float" office:value="0.063" calcext:value-type="float">
            <text:p>0,063</text:p>
          </table:table-cell>
          <table:table-cell office:value-type="string" calcext:value-type="string">
            <text:p><text:s/></text:p>
          </table:table-cell>
          <table:table-cell table:formula="of:=([.C$1:.C$1047820])-([.D$1:.D$1047820])" office:value-type="float" office:value="0.0651" calcext:value-type="float">
            <text:p>0,065</text:p>
          </table:table-cell>
          <table:table-cell table:formula="of:=(ABS([.C$1:.C$1047820])-ABS([.D$1:.D$1047820]))/ABS([.C$1:.C$1047820])*100" office:value-type="float" office:value="100" calcext:value-type="float">
            <text:p>100,000</text:p>
          </table:table-cell>
          <table:table-cell table:formula="of:=ABS([.E$1:.E$1047820])-ABS([.F$1:.F$1047820])" office:value-type="string" office:string-value="" calcext:value-type="error">
            <text:p>#VALORE!</text:p>
          </table:table-cell>
          <table:table-cell table:formula="of:=((ABS([.E$1:.E$1047820])-ABS([.F$1:.F$1047820]))/ABS([.E$1:.E$1047820]))*100" office:value-type="string" office:string-value="" calcext:value-type="error">
            <text:p>#VALORE!</text:p>
          </table:table-cell>
          <table:table-cell table:formula="of:=LOG10((ABS([.C$1:.C$1047820])))" office:value-type="float" office:value="-1.18641901143181" calcext:value-type="float">
            <text:p>-1,186</text:p>
          </table:table-cell>
          <table:table-cell table:formula="of:=LOG10(ABS([.D$1:.D$1047820]))" office:value-type="string" office:string-value="" calcext:value-type="error">
            <text:p>Err:502</text:p>
          </table:table-cell>
          <table:table-cell table:formula="of:=LOG10(ABS([.E$1:.E$1047820]))" office:value-type="float" office:value="-1.20065945054642" calcext:value-type="float">
            <text:p>-1,201</text:p>
          </table:table-cell>
          <table:table-cell table:formula="of:=LOG10(ABS([.F$1:.F$1047820]))" office:value-type="string" office:string-value="" calcext:value-type="error">
            <text:p>#VALORE!</text:p>
          </table:table-cell>
          <table:table-cell table:formula="of:=([.K$1:.K$1047820])-([.L$1:.L$1047820])" office:value-type="string" office:string-value="" calcext:value-type="error">
            <text:p>Err:502</text:p>
          </table:table-cell>
          <table:table-cell table:formula="of:=([.M$1:.M$1047820])-([.N$1:.N$1047820])" office:value-type="string" office:string-value="" calcext:value-type="error">
            <text:p>#VALORE!</text:p>
          </table:table-cell>
          <table:table-cell office:value-type="float" office:value="343" calcext:value-type="float">
            <text:p>343,0</text:p>
          </table:table-cell>
          <table:table-cell office:value-type="float" office:value="4.23" calcext:value-type="float">
            <text:p>4,230</text:p>
          </table:table-cell>
          <table:table-cell table:formula="of:=(LOG10([.C56])+[.R56]+LOG10([.E56])+[.R56])/2" office:value-type="float" office:value="3.03646076901089" calcext:value-type="float">
            <text:p>3,036</text:p>
          </table:table-cell>
          <table:table-cell office:value-type="string" calcext:value-type="string">
            <text:p><text:s/></text:p>
          </table:table-cell>
          <table:table-cell office:value-type="float" office:value="42.7575" calcext:value-type="float">
            <text:p>42,758</text:p>
          </table:table-cell>
          <table:table-cell office:value-type="float" office:value="12.5498" calcext:value-type="float">
            <text:p>12,550</text:p>
          </table:table-cell>
          <table:table-cell table:style-name="ce10" office:value-type="float" office:value="6.3" calcext:value-type="float">
            <text:p>6,3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" calcext:value-type="float">
            <text:p>3,0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mbria</text:p>
          </table:table-cell>
          <table:table-cell table:number-columns-repeated="996"/>
        </table:table-row>
        <table:table-row table:style-name="ro4">
          <table:table-cell office:value-type="date" office:date-value="2014-03-27" calcext:value-type="date">
            <text:p>27/03/14</text:p>
          </table:table-cell>
          <table:table-cell office:value-type="string" calcext:value-type="string">
            <text:p>08:05:24</text:p>
          </table:table-cell>
          <table:table-cell office:value-type="float" office:value="0.1" calcext:value-type="float">
            <text:p>0,100</text:p>
          </table:table-cell>
          <table:table-cell office:value-type="float" office:value="0.134" calcext:value-type="float">
            <text:p>0,134</text:p>
          </table:table-cell>
          <table:table-cell office:value-type="float" office:value="0.089" calcext:value-type="float">
            <text:p>0,089</text:p>
          </table:table-cell>
          <table:table-cell office:value-type="float" office:value="0.096" calcext:value-type="float">
            <text:p>0,096</text:p>
          </table:table-cell>
          <table:table-cell table:formula="of:=([.C$1:.C$1047820])-([.D$1:.D$1047820])" office:value-type="float" office:value="-0.034" calcext:value-type="float">
            <text:p>-0,034</text:p>
          </table:table-cell>
          <table:table-cell table:formula="of:=(ABS([.C$1:.C$1047820])-ABS([.D$1:.D$1047820]))/ABS([.C$1:.C$1047820])*100" office:value-type="float" office:value="-34" calcext:value-type="float">
            <text:p>-34,000</text:p>
          </table:table-cell>
          <table:table-cell table:formula="of:=ABS([.E$1:.E$1047820])-ABS([.F$1:.F$1047820])" office:value-type="float" office:value="-0.00700000000000001" calcext:value-type="float">
            <text:p>-0,007</text:p>
          </table:table-cell>
          <table:table-cell table:formula="of:=((ABS([.E$1:.E$1047820])-ABS([.F$1:.F$1047820]))/ABS([.E$1:.E$1047820]))*100" office:value-type="float" office:value="-7.86516853932585" calcext:value-type="float">
            <text:p>-7,865</text:p>
          </table:table-cell>
          <table:table-cell table:formula="of:=LOG10((ABS([.C$1:.C$1047820])))" office:value-type="float" office:value="-1" calcext:value-type="float">
            <text:p>-1,000</text:p>
          </table:table-cell>
          <table:table-cell table:formula="of:=LOG10(ABS([.D$1:.D$1047820]))" office:value-type="float" office:value="-0.872895201635192" calcext:value-type="float">
            <text:p>-0,873</text:p>
          </table:table-cell>
          <table:table-cell table:formula="of:=LOG10(ABS([.E$1:.E$1047820]))" office:value-type="float" office:value="-1.05060999335509" calcext:value-type="float">
            <text:p>-1,051</text:p>
          </table:table-cell>
          <table:table-cell table:formula="of:=LOG10(ABS([.F$1:.F$1047820]))" office:value-type="float" office:value="-1.01772876696043" calcext:value-type="float">
            <text:p>-1,018</text:p>
          </table:table-cell>
          <table:table-cell table:formula="of:=([.K$1:.K$1047820])-([.L$1:.L$1047820])" office:value-type="float" office:value="-0.127104798364808" calcext:value-type="float">
            <text:p>-0,127</text:p>
          </table:table-cell>
          <table:table-cell table:formula="of:=([.M$1:.M$1047820])-([.N$1:.N$1047820])" office:value-type="float" office:value="-0.0328812263946556" calcext:value-type="float">
            <text:p>-0,033</text:p>
          </table:table-cell>
          <table:table-cell office:value-type="float" office:value="361" calcext:value-type="float">
            <text:p>361,0</text:p>
          </table:table-cell>
          <table:table-cell office:value-type="float" office:value="4.3" calcext:value-type="float">
            <text:p>4,300</text:p>
          </table:table-cell>
          <table:table-cell table:formula="of:=(2*([.R$1:.R$1047820])+(([.K$1:.K$1047820])+([.M$1:.M$1047820])))/2" office:value-type="float" office:value="3.27469500332246" calcext:value-type="float">
            <text:p>3,275</text:p>
          </table:table-cell>
          <table:table-cell table:formula="of:=(2*([.R$1:.R$1047820])+(([.L$1:.L$1047820])+([.N$1:.N$1047820])))/2" office:value-type="float" office:value="3.35468801570219" calcext:value-type="float">
            <text:p>3,355</text:p>
          </table:table-cell>
          <table:table-cell office:value-type="float" office:value="43.76" calcext:value-type="float">
            <text:p>43,760</text:p>
          </table:table-cell>
          <table:table-cell office:value-type="float" office:value="17.4" calcext:value-type="float">
            <text:p>17,40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" calcext:value-type="float">
            <text:p>3,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snia Erzegovina</text:p>
          </table:table-cell>
          <table:table-cell table:number-columns-repeated="996"/>
        </table:table-row>
        <table:table-row table:style-name="ro4">
          <table:table-cell office:value-type="date" office:date-value="2014-03-27" calcext:value-type="date">
            <text:p>27/03/14</text:p>
          </table:table-cell>
          <table:table-cell office:value-type="string" calcext:value-type="string">
            <text:p>11:22:03</text:p>
          </table:table-cell>
          <table:table-cell office:value-type="float" office:value="0.404" calcext:value-type="float">
            <text:p>0,404</text:p>
          </table:table-cell>
          <table:table-cell office:value-type="float" office:value="0.439" calcext:value-type="float">
            <text:p>0,439</text:p>
          </table:table-cell>
          <table:table-cell office:value-type="float" office:value="0.362" calcext:value-type="float">
            <text:p>0,362</text:p>
          </table:table-cell>
          <table:table-cell office:value-type="float" office:value="0.575" calcext:value-type="float">
            <text:p>0,575</text:p>
          </table:table-cell>
          <table:table-cell table:formula="of:=([.C$1:.C$1047820])-([.D$1:.D$1047820])" office:value-type="float" office:value="-0.035" calcext:value-type="float">
            <text:p>-0,035</text:p>
          </table:table-cell>
          <table:table-cell table:formula="of:=(ABS([.C$1:.C$1047820])-ABS([.D$1:.D$1047820]))/ABS([.C$1:.C$1047820])*100" office:value-type="float" office:value="-8.66336633663366" calcext:value-type="float">
            <text:p>-8,663</text:p>
          </table:table-cell>
          <table:table-cell table:formula="of:=ABS([.E$1:.E$1047820])-ABS([.F$1:.F$1047820])" office:value-type="float" office:value="-0.213" calcext:value-type="float">
            <text:p>-0,213</text:p>
          </table:table-cell>
          <table:table-cell table:formula="of:=((ABS([.E$1:.E$1047820])-ABS([.F$1:.F$1047820]))/ABS([.E$1:.E$1047820]))*100" office:value-type="float" office:value="-58.8397790055249" calcext:value-type="float">
            <text:p>-58,840</text:p>
          </table:table-cell>
          <table:table-cell table:formula="of:=LOG10((ABS([.C$1:.C$1047820])))" office:value-type="float" office:value="-0.393618634889395" calcext:value-type="float">
            <text:p>-0,394</text:p>
          </table:table-cell>
          <table:table-cell table:formula="of:=LOG10(ABS([.D$1:.D$1047820]))" office:value-type="float" office:value="-0.357535479757879" calcext:value-type="float">
            <text:p>-0,358</text:p>
          </table:table-cell>
          <table:table-cell table:formula="of:=LOG10(ABS([.E$1:.E$1047820]))" office:value-type="float" office:value="-0.441291429466834" calcext:value-type="float">
            <text:p>-0,441</text:p>
          </table:table-cell>
          <table:table-cell table:formula="of:=LOG10(ABS([.F$1:.F$1047820]))" office:value-type="float" office:value="-0.240332155310369" calcext:value-type="float">
            <text:p>-0,240</text:p>
          </table:table-cell>
          <table:table-cell table:formula="of:=([.K$1:.K$1047820])-([.L$1:.L$1047820])" office:value-type="float" office:value="-0.0360831551315164" calcext:value-type="float">
            <text:p>-0,036</text:p>
          </table:table-cell>
          <table:table-cell table:formula="of:=([.M$1:.M$1047820])-([.N$1:.N$1047820])" office:value-type="float" office:value="-0.200959274156465" calcext:value-type="float">
            <text:p>-0,201</text:p>
          </table:table-cell>
          <table:table-cell office:value-type="float" office:value="192" calcext:value-type="float">
            <text:p>192,0</text:p>
          </table:table-cell>
          <table:table-cell office:value-type="float" office:value="3.5" calcext:value-type="float">
            <text:p>3,500</text:p>
          </table:table-cell>
          <table:table-cell table:formula="of:=(2*([.R$1:.R$1047820])+(([.K$1:.K$1047820])+([.M$1:.M$1047820])))/2" office:value-type="float" office:value="3.08254496782189" calcext:value-type="float">
            <text:p>3,083</text:p>
          </table:table-cell>
          <table:table-cell table:formula="of:=(2*([.R$1:.R$1047820])+(([.L$1:.L$1047820])+([.N$1:.N$1047820])))/2" office:value-type="float" office:value="3.20106618246588" calcext:value-type="float">
            <text:p>3,201</text:p>
          </table:table-cell>
          <table:table-cell office:value-type="float" office:value="47.0912" calcext:value-type="float">
            <text:p>47,091</text:p>
          </table:table-cell>
          <table:table-cell office:value-type="float" office:value="12.2698" calcext:value-type="float">
            <text:p>12,270</text:p>
          </table:table-cell>
          <table:table-cell table:style-name="ce10" office:value-type="float" office:value="8" calcext:value-type="float">
            <text:p>8,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" calcext:value-type="float">
            <text:p>3,0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pi atesine (Austria)</text:p>
          </table:table-cell>
          <table:table-cell table:number-columns-repeated="996"/>
        </table:table-row>
        <table:table-row table:style-name="ro4">
          <table:table-cell office:value-type="date" office:date-value="2014-04-01" calcext:value-type="date">
            <text:p>01/04/14</text:p>
          </table:table-cell>
          <table:table-cell office:value-type="string" calcext:value-type="string">
            <text:p>08:05:56</text:p>
          </table:table-cell>
          <table:table-cell office:value-type="float" office:value="0.089" calcext:value-type="float">
            <text:p>0,089</text:p>
          </table:table-cell>
          <table:table-cell office:value-type="float" office:value="0.106" calcext:value-type="float">
            <text:p>0,106</text:p>
          </table:table-cell>
          <table:table-cell office:value-type="float" office:value="0.0751" calcext:value-type="float">
            <text:p>0,075</text:p>
          </table:table-cell>
          <table:table-cell office:value-type="float" office:value="0.101" calcext:value-type="float">
            <text:p>0,101</text:p>
          </table:table-cell>
          <table:table-cell table:formula="of:=([.C$1:.C$1047820])-([.D$1:.D$1047820])" office:value-type="float" office:value="-0.017" calcext:value-type="float">
            <text:p>-0,017</text:p>
          </table:table-cell>
          <table:table-cell table:formula="of:=(ABS([.C$1:.C$1047820])-ABS([.D$1:.D$1047820]))/ABS([.C$1:.C$1047820])*100" office:value-type="float" office:value="-19.1011235955056" calcext:value-type="float">
            <text:p>-19,101</text:p>
          </table:table-cell>
          <table:table-cell table:formula="of:=ABS([.E$1:.E$1047820])-ABS([.F$1:.F$1047820])" office:value-type="float" office:value="-0.0259" calcext:value-type="float">
            <text:p>-0,026</text:p>
          </table:table-cell>
          <table:table-cell table:formula="of:=((ABS([.E$1:.E$1047820])-ABS([.F$1:.F$1047820]))/ABS([.E$1:.E$1047820]))*100" office:value-type="float" office:value="-34.4873501997337" calcext:value-type="float">
            <text:p>-34,487</text:p>
          </table:table-cell>
          <table:table-cell table:formula="of:=LOG10((ABS([.C$1:.C$1047820])))" office:value-type="float" office:value="-1.05060999335509" calcext:value-type="float">
            <text:p>-1,051</text:p>
          </table:table-cell>
          <table:table-cell table:formula="of:=LOG10(ABS([.D$1:.D$1047820]))" office:value-type="float" office:value="-0.97469413473523" calcext:value-type="float">
            <text:p>-0,975</text:p>
          </table:table-cell>
          <table:table-cell table:formula="of:=LOG10(ABS([.E$1:.E$1047820]))" office:value-type="float" office:value="-1.12436006299583" calcext:value-type="float">
            <text:p>-1,124</text:p>
          </table:table-cell>
          <table:table-cell table:formula="of:=LOG10(ABS([.F$1:.F$1047820]))" office:value-type="float" office:value="-0.995678626217357" calcext:value-type="float">
            <text:p>-0,996</text:p>
          </table:table-cell>
          <table:table-cell table:formula="of:=([.K$1:.K$1047820])-([.L$1:.L$1047820])" office:value-type="float" office:value="-0.0759158586198574" calcext:value-type="float">
            <text:p>-0,076</text:p>
          </table:table-cell>
          <table:table-cell table:formula="of:=([.M$1:.M$1047820])-([.N$1:.N$1047820])" office:value-type="float" office:value="-0.128681436778474" calcext:value-type="float">
            <text:p>-0,129</text:p>
          </table:table-cell>
          <table:table-cell office:value-type="float" office:value="271" calcext:value-type="float">
            <text:p>271,0</text:p>
          </table:table-cell>
          <table:table-cell office:value-type="float" office:value="3.9" calcext:value-type="float">
            <text:p>3,900</text:p>
          </table:table-cell>
          <table:table-cell table:formula="of:=(2*([.R$1:.R$1047820])+(([.K$1:.K$1047820])+([.M$1:.M$1047820])))/2" office:value-type="float" office:value="2.81251497182454" calcext:value-type="float">
            <text:p>2,813</text:p>
          </table:table-cell>
          <table:table-cell table:formula="of:=(2*([.R$1:.R$1047820])+(([.L$1:.L$1047820])+([.N$1:.N$1047820])))/2" office:value-type="float" office:value="2.91481361952371" calcext:value-type="float">
            <text:p>2,915</text:p>
          </table:table-cell>
          <table:table-cell office:value-type="float" office:value="43.4863" calcext:value-type="float">
            <text:p>43,486</text:p>
          </table:table-cell>
          <table:table-cell office:value-type="float" office:value="12.3982" calcext:value-type="float">
            <text:p>12,398</text:p>
          </table:table-cell>
          <table:table-cell table:style-name="ce10" office:value-type="float" office:value="9.4" calcext:value-type="float">
            <text:p>9,4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1" calcext:value-type="float">
            <text:p>3,1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mbria</text:p>
          </table:table-cell>
          <table:table-cell table:number-columns-repeated="996"/>
        </table:table-row>
        <table:table-row table:style-name="ro4">
          <table:table-cell office:value-type="date" office:date-value="2014-04-01" calcext:value-type="date">
            <text:p>01/04/14</text:p>
          </table:table-cell>
          <table:table-cell office:value-type="string" calcext:value-type="string">
            <text:p>22:51:17</text:p>
          </table:table-cell>
          <table:table-cell office:value-type="float" office:value="0.091" calcext:value-type="float">
            <text:p>0,091</text:p>
          </table:table-cell>
          <table:table-cell office:value-type="float" office:value="0.118" calcext:value-type="float">
            <text:p>0,118</text:p>
          </table:table-cell>
          <table:table-cell office:value-type="float" office:value="0.072" calcext:value-type="float">
            <text:p>0,072</text:p>
          </table:table-cell>
          <table:table-cell office:value-type="float" office:value="0.105" calcext:value-type="float">
            <text:p>0,105</text:p>
          </table:table-cell>
          <table:table-cell table:formula="of:=([.C$1:.C$1047820])-([.D$1:.D$1047820])" office:value-type="float" office:value="-0.027" calcext:value-type="float">
            <text:p>-0,027</text:p>
          </table:table-cell>
          <table:table-cell table:formula="of:=(ABS([.C$1:.C$1047820])-ABS([.D$1:.D$1047820]))/ABS([.C$1:.C$1047820])*100" office:value-type="float" office:value="-29.6703296703297" calcext:value-type="float">
            <text:p>-29,670</text:p>
          </table:table-cell>
          <table:table-cell table:formula="of:=ABS([.E$1:.E$1047820])-ABS([.F$1:.F$1047820])" office:value-type="float" office:value="-0.033" calcext:value-type="float">
            <text:p>-0,033</text:p>
          </table:table-cell>
          <table:table-cell table:formula="of:=((ABS([.E$1:.E$1047820])-ABS([.F$1:.F$1047820]))/ABS([.E$1:.E$1047820]))*100" office:value-type="float" office:value="-45.8333333333333" calcext:value-type="float">
            <text:p>-45,833</text:p>
          </table:table-cell>
          <table:table-cell table:formula="of:=LOG10((ABS([.C$1:.C$1047820])))" office:value-type="float" office:value="-1.04095860767891" calcext:value-type="float">
            <text:p>-1,041</text:p>
          </table:table-cell>
          <table:table-cell table:formula="of:=LOG10(ABS([.D$1:.D$1047820]))" office:value-type="float" office:value="-0.928117992693875" calcext:value-type="float">
            <text:p>-0,928</text:p>
          </table:table-cell>
          <table:table-cell table:formula="of:=LOG10(ABS([.E$1:.E$1047820]))" office:value-type="float" office:value="-1.14266750356873" calcext:value-type="float">
            <text:p>-1,143</text:p>
          </table:table-cell>
          <table:table-cell table:formula="of:=LOG10(ABS([.F$1:.F$1047820]))" office:value-type="float" office:value="-0.978810700930062" calcext:value-type="float">
            <text:p>-0,979</text:p>
          </table:table-cell>
          <table:table-cell table:formula="of:=([.K$1:.K$1047820])-([.L$1:.L$1047820])" office:value-type="float" office:value="-0.112840614985032" calcext:value-type="float">
            <text:p>-0,113</text:p>
          </table:table-cell>
          <table:table-cell table:formula="of:=([.M$1:.M$1047820])-([.N$1:.N$1047820])" office:value-type="float" office:value="-0.16385680263867" calcext:value-type="float">
            <text:p>-0,164</text:p>
          </table:table-cell>
          <table:table-cell office:value-type="float" office:value="341" calcext:value-type="float">
            <text:p>341,0</text:p>
          </table:table-cell>
          <table:table-cell office:value-type="float" office:value="4.21" calcext:value-type="float">
            <text:p>4,210</text:p>
          </table:table-cell>
          <table:table-cell table:formula="of:=(2*([.R$1:.R$1047820])+(([.K$1:.K$1047820])+([.M$1:.M$1047820])))/2" office:value-type="float" office:value="3.11818694437618" calcext:value-type="float">
            <text:p>3,118</text:p>
          </table:table-cell>
          <table:table-cell table:formula="of:=(2*([.R$1:.R$1047820])+(([.L$1:.L$1047820])+([.N$1:.N$1047820])))/2" office:value-type="float" office:value="3.25653565318803" calcext:value-type="float">
            <text:p>3,257</text:p>
          </table:table-cell>
          <table:table-cell office:value-type="float" office:value="42.7838" calcext:value-type="float">
            <text:p>42,784</text:p>
          </table:table-cell>
          <table:table-cell office:value-type="float" office:value="12.5297" calcext:value-type="float">
            <text:p>12,530</text:p>
          </table:table-cell>
          <table:table-cell table:style-name="ce10" office:value-type="float" office:value="6.6" calcext:value-type="float">
            <text:p>6,6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1" calcext:value-type="float">
            <text:p>3,1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mbria</text:p>
          </table:table-cell>
          <table:table-cell table:number-columns-repeated="996"/>
        </table:table-row>
        <table:table-row table:style-name="ro4">
          <table:table-cell office:value-type="date" office:date-value="2014-04-03" calcext:value-type="date">
            <text:p>03/04/14</text:p>
          </table:table-cell>
          <table:table-cell office:value-type="string" calcext:value-type="string">
            <text:p>09:49:54</text:p>
          </table:table-cell>
          <table:table-cell office:value-type="float" office:value="0.098" calcext:value-type="float">
            <text:p>0,098</text:p>
          </table:table-cell>
          <table:table-cell office:value-type="float" office:value="0.13" calcext:value-type="float">
            <text:p>0,130</text:p>
          </table:table-cell>
          <table:table-cell office:value-type="float" office:value="0.074" calcext:value-type="float">
            <text:p>0,074</text:p>
          </table:table-cell>
          <table:table-cell office:value-type="float" office:value="0.107" calcext:value-type="float">
            <text:p>0,107</text:p>
          </table:table-cell>
          <table:table-cell table:formula="of:=([.C$1:.C$1047820])-([.D$1:.D$1047820])" office:value-type="float" office:value="-0.032" calcext:value-type="float">
            <text:p>-0,032</text:p>
          </table:table-cell>
          <table:table-cell table:formula="of:=(ABS([.C$1:.C$1047820])-ABS([.D$1:.D$1047820]))/ABS([.C$1:.C$1047820])*100" office:value-type="float" office:value="-32.6530612244898" calcext:value-type="float">
            <text:p>-32,653</text:p>
          </table:table-cell>
          <table:table-cell table:formula="of:=ABS([.E$1:.E$1047820])-ABS([.F$1:.F$1047820])" office:value-type="float" office:value="-0.033" calcext:value-type="float">
            <text:p>-0,033</text:p>
          </table:table-cell>
          <table:table-cell table:formula="of:=((ABS([.E$1:.E$1047820])-ABS([.F$1:.F$1047820]))/ABS([.E$1:.E$1047820]))*100" office:value-type="float" office:value="-44.5945945945946" calcext:value-type="float">
            <text:p>-44,595</text:p>
          </table:table-cell>
          <table:table-cell table:formula="of:=LOG10((ABS([.C$1:.C$1047820])))" office:value-type="float" office:value="-1.00877392430751" calcext:value-type="float">
            <text:p>-1,009</text:p>
          </table:table-cell>
          <table:table-cell table:formula="of:=LOG10(ABS([.D$1:.D$1047820]))" office:value-type="float" office:value="-0.886056647693163" calcext:value-type="float">
            <text:p>-0,886</text:p>
          </table:table-cell>
          <table:table-cell table:formula="of:=LOG10(ABS([.E$1:.E$1047820]))" office:value-type="float" office:value="-1.13076828026902" calcext:value-type="float">
            <text:p>-1,131</text:p>
          </table:table-cell>
          <table:table-cell table:formula="of:=LOG10(ABS([.F$1:.F$1047820]))" office:value-type="float" office:value="-0.97061622231479" calcext:value-type="float">
            <text:p>-0,971</text:p>
          </table:table-cell>
          <table:table-cell table:formula="of:=([.K$1:.K$1047820])-([.L$1:.L$1047820])" office:value-type="float" office:value="-0.122717276614342" calcext:value-type="float">
            <text:p>-0,123</text:p>
          </table:table-cell>
          <table:table-cell table:formula="of:=([.M$1:.M$1047820])-([.N$1:.N$1047820])" office:value-type="float" office:value="-0.160152057954233" calcext:value-type="float">
            <text:p>-0,160</text:p>
          </table:table-cell>
          <table:table-cell office:value-type="float" office:value="624" calcext:value-type="float">
            <text:p>624,0</text:p>
          </table:table-cell>
          <table:table-cell office:value-type="float" office:value="4.948" calcext:value-type="float">
            <text:p>4,948</text:p>
          </table:table-cell>
          <table:table-cell table:formula="of:=(2*([.R$1:.R$1047820])+(([.K$1:.K$1047820])+([.M$1:.M$1047820])))/2" office:value-type="float" office:value="3.87822889771174" calcext:value-type="float">
            <text:p>3,878</text:p>
          </table:table-cell>
          <table:table-cell table:formula="of:=(2*([.R$1:.R$1047820])+(([.L$1:.L$1047820])+([.N$1:.N$1047820])))/2" office:value-type="float" office:value="4.01966356499602" calcext:value-type="float">
            <text:p>4,020</text:p>
          </table:table-cell>
          <table:table-cell office:value-type="float" office:value="42.4" calcext:value-type="float">
            <text:p>42,400</text:p>
          </table:table-cell>
          <table:table-cell office:value-type="float" office:value="20.15" calcext:value-type="float">
            <text:p>20,150</text:p>
          </table:table-cell>
          <table:table-cell table:style-name="ce10" office:value-type="float" office:value="15" calcext:value-type="float">
            <text:p>15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.1" calcext:value-type="float">
            <text:p>3,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bania</text:p>
          </table:table-cell>
          <table:table-cell table:number-columns-repeated="996"/>
        </table:table-row>
        <table:table-row table:style-name="ro4">
          <table:table-cell office:value-type="date" office:date-value="2014-04-03" calcext:value-type="date">
            <text:p>03/04/14</text:p>
          </table:table-cell>
          <table:table-cell office:value-type="string" calcext:value-type="string">
            <text:p>10:33:25</text:p>
          </table:table-cell>
          <table:table-cell office:value-type="float" office:value="0.065" calcext:value-type="float">
            <text:p>0,065</text:p>
          </table:table-cell>
          <table:table-cell office:value-type="float" office:value="0.078" calcext:value-type="float">
            <text:p>0,078</text:p>
          </table:table-cell>
          <table:table-cell office:value-type="float" office:value="0.066" calcext:value-type="float">
            <text:p>0,066</text:p>
          </table:table-cell>
          <table:table-cell office:value-type="float" office:value="0.073" calcext:value-type="float">
            <text:p>0,073</text:p>
          </table:table-cell>
          <table:table-cell table:formula="of:=([.C$1:.C$1047820])-([.D$1:.D$1047820])" office:value-type="float" office:value="-0.013" calcext:value-type="float">
            <text:p>-0,013</text:p>
          </table:table-cell>
          <table:table-cell table:formula="of:=(ABS([.C$1:.C$1047820])-ABS([.D$1:.D$1047820]))/ABS([.C$1:.C$1047820])*100" office:value-type="float" office:value="-20" calcext:value-type="float">
            <text:p>-20,000</text:p>
          </table:table-cell>
          <table:table-cell table:formula="of:=ABS([.E$1:.E$1047820])-ABS([.F$1:.F$1047820])" office:value-type="float" office:value="-0.00699999999999999" calcext:value-type="float">
            <text:p>-0,007</text:p>
          </table:table-cell>
          <table:table-cell table:formula="of:=((ABS([.E$1:.E$1047820])-ABS([.F$1:.F$1047820]))/ABS([.E$1:.E$1047820]))*100" office:value-type="float" office:value="-10.6060606060606" calcext:value-type="float">
            <text:p>-10,606</text:p>
          </table:table-cell>
          <table:table-cell table:formula="of:=LOG10((ABS([.C$1:.C$1047820])))" office:value-type="float" office:value="-1.18708664335714" calcext:value-type="float">
            <text:p>-1,187</text:p>
          </table:table-cell>
          <table:table-cell table:formula="of:=LOG10(ABS([.D$1:.D$1047820]))" office:value-type="float" office:value="-1.10790539730952" calcext:value-type="float">
            <text:p>-1,108</text:p>
          </table:table-cell>
          <table:table-cell table:formula="of:=LOG10(ABS([.E$1:.E$1047820]))" office:value-type="float" office:value="-1.18045606445813" calcext:value-type="float">
            <text:p>-1,180</text:p>
          </table:table-cell>
          <table:table-cell table:formula="of:=LOG10(ABS([.F$1:.F$1047820]))" office:value-type="float" office:value="-1.13667713987954" calcext:value-type="float">
            <text:p>-1,137</text:p>
          </table:table-cell>
          <table:table-cell table:formula="of:=([.K$1:.K$1047820])-([.L$1:.L$1047820])" office:value-type="float" office:value="-0.0791812460476247" calcext:value-type="float">
            <text:p>-0,079</text:p>
          </table:table-cell>
          <table:table-cell table:formula="of:=([.M$1:.M$1047820])-([.N$1:.N$1047820])" office:value-type="float" office:value="-0.0437789245785871" calcext:value-type="float">
            <text:p>-0,044</text:p>
          </table:table-cell>
          <table:table-cell office:value-type="float" office:value="450" calcext:value-type="float">
            <text:p>450,0</text:p>
          </table:table-cell>
          <table:table-cell office:value-type="float" office:value="4.6" calcext:value-type="float">
            <text:p>4,600</text:p>
          </table:table-cell>
          <table:table-cell table:formula="of:=(2*([.R$1:.R$1047820])+(([.K$1:.K$1047820])+([.M$1:.M$1047820])))/2" office:value-type="float" office:value="3.41622864609236" calcext:value-type="float">
            <text:p>3,416</text:p>
          </table:table-cell>
          <table:table-cell table:formula="of:=(2*([.R$1:.R$1047820])+(([.L$1:.L$1047820])+([.N$1:.N$1047820])))/2" office:value-type="float" office:value="3.47770873140547" calcext:value-type="float">
            <text:p>3,478</text:p>
          </table:table-cell>
          <table:table-cell office:value-type="float" office:value="44.0315" calcext:value-type="float">
            <text:p>44,032</text:p>
          </table:table-cell>
          <table:table-cell office:value-type="float" office:value="8.581" calcext:value-type="float">
            <text:p>8,581</text:p>
          </table:table-cell>
          <table:table-cell table:style-name="ce10" office:value-type="float" office:value="9.3" calcext:value-type="float">
            <text:p>9,3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4" calcext:value-type="float">
            <text:p>3,4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r ligure</text:p>
          </table:table-cell>
          <table:table-cell table:number-columns-repeated="996"/>
        </table:table-row>
        <table:table-row table:style-name="ro4">
          <table:table-cell office:value-type="date" office:date-value="2014-04-05" calcext:value-type="date">
            <text:p>05/04/14</text:p>
          </table:table-cell>
          <table:table-cell office:value-type="string" calcext:value-type="string">
            <text:p>10:24:45</text:p>
          </table:table-cell>
          <table:table-cell office:value-type="float" office:value="0.509" calcext:value-type="float">
            <text:p>0,509</text:p>
          </table:table-cell>
          <table:table-cell office:value-type="float" office:value="0.743" calcext:value-type="float">
            <text:p>0,743</text:p>
          </table:table-cell>
          <table:table-cell office:value-type="float" office:value="0.454" calcext:value-type="float">
            <text:p>0,454</text:p>
          </table:table-cell>
          <table:table-cell office:value-type="float" office:value="0.685" calcext:value-type="float">
            <text:p>0,685</text:p>
          </table:table-cell>
          <table:table-cell table:formula="of:=([.C$1:.C$1047820])-([.D$1:.D$1047820])" office:value-type="float" office:value="-0.234" calcext:value-type="float">
            <text:p>-0,234</text:p>
          </table:table-cell>
          <table:table-cell table:formula="of:=(ABS([.C$1:.C$1047820])-ABS([.D$1:.D$1047820]))/ABS([.C$1:.C$1047820])*100" office:value-type="float" office:value="-45.9724950884086" calcext:value-type="float">
            <text:p>-45,972</text:p>
          </table:table-cell>
          <table:table-cell table:formula="of:=ABS([.E$1:.E$1047820])-ABS([.F$1:.F$1047820])" office:value-type="float" office:value="-0.231" calcext:value-type="float">
            <text:p>-0,231</text:p>
          </table:table-cell>
          <table:table-cell table:formula="of:=((ABS([.E$1:.E$1047820])-ABS([.F$1:.F$1047820]))/ABS([.E$1:.E$1047820]))*100" office:value-type="float" office:value="-50.8810572687225" calcext:value-type="float">
            <text:p>-50,881</text:p>
          </table:table-cell>
          <table:table-cell table:formula="of:=LOG10((ABS([.C$1:.C$1047820])))" office:value-type="float" office:value="-0.293282217663241" calcext:value-type="float">
            <text:p>-0,293</text:p>
          </table:table-cell>
          <table:table-cell table:formula="of:=LOG10(ABS([.D$1:.D$1047820]))" office:value-type="float" office:value="-0.129011186239425" calcext:value-type="float">
            <text:p>-0,129</text:p>
          </table:table-cell>
          <table:table-cell table:formula="of:=LOG10(ABS([.E$1:.E$1047820]))" office:value-type="float" office:value="-0.342944147142896" calcext:value-type="float">
            <text:p>-0,343</text:p>
          </table:table-cell>
          <table:table-cell table:formula="of:=LOG10(ABS([.F$1:.F$1047820]))" office:value-type="float" office:value="-0.164309428507574" calcext:value-type="float">
            <text:p>-0,164</text:p>
          </table:table-cell>
          <table:table-cell table:formula="of:=([.K$1:.K$1047820])-([.L$1:.L$1047820])" office:value-type="float" office:value="-0.164271031423817" calcext:value-type="float">
            <text:p>-0,164</text:p>
          </table:table-cell>
          <table:table-cell table:formula="of:=([.M$1:.M$1047820])-([.N$1:.N$1047820])" office:value-type="float" office:value="-0.178634718635322" calcext:value-type="float">
            <text:p>-0,179</text:p>
          </table:table-cell>
          <table:table-cell office:value-type="float" office:value="820" calcext:value-type="float">
            <text:p>820,0</text:p>
          </table:table-cell>
          <table:table-cell office:value-type="float" office:value="5.34" calcext:value-type="float">
            <text:p>5,340</text:p>
          </table:table-cell>
          <table:table-cell table:formula="of:=(2*([.R$1:.R$1047820])+(([.K$1:.K$1047820])+([.M$1:.M$1047820])))/2" office:value-type="float" office:value="5.02188681759693" calcext:value-type="float">
            <text:p>5,022</text:p>
          </table:table-cell>
          <table:table-cell table:formula="of:=(2*([.R$1:.R$1047820])+(([.L$1:.L$1047820])+([.N$1:.N$1047820])))/2" office:value-type="float" office:value="5.1933396926265" calcext:value-type="float">
            <text:p>5,193</text:p>
          </table:table-cell>
          <table:table-cell office:value-type="float" office:value="38.7927" calcext:value-type="float">
            <text:p>38,793</text:p>
          </table:table-cell>
          <table:table-cell office:value-type="float" office:value="17.2603" calcext:value-type="float">
            <text:p>17,260</text:p>
          </table:table-cell>
          <table:table-cell table:style-name="ce10" office:value-type="float" office:value="65.7" calcext:value-type="float">
            <text:p>65,7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5" calcext:value-type="float">
            <text:p>5,0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r Ionio</text:p>
          </table:table-cell>
          <table:table-cell table:number-columns-repeated="996"/>
        </table:table-row>
        <table:table-row table:style-name="ro4">
          <table:table-cell office:value-type="date" office:date-value="2014-04-06" calcext:value-type="date">
            <text:p>06/04/14</text:p>
          </table:table-cell>
          <table:table-cell office:value-type="string" calcext:value-type="string">
            <text:p>18:20:07</text:p>
          </table:table-cell>
          <table:table-cell office:value-type="float" office:value="0.085" calcext:value-type="float">
            <text:p>0,085</text:p>
          </table:table-cell>
          <table:table-cell office:value-type="float" office:value="0.096" calcext:value-type="float">
            <text:p>0,096</text:p>
          </table:table-cell>
          <table:table-cell office:value-type="float" office:value="0.09" calcext:value-type="float">
            <text:p>0,090</text:p>
          </table:table-cell>
          <table:table-cell office:value-type="float" office:value="0.123" calcext:value-type="float">
            <text:p>0,123</text:p>
          </table:table-cell>
          <table:table-cell table:formula="of:=([.C$1:.C$1047820])-([.D$1:.D$1047820])" office:value-type="float" office:value="-0.011" calcext:value-type="float">
            <text:p>-0,011</text:p>
          </table:table-cell>
          <table:table-cell table:formula="of:=(ABS([.C$1:.C$1047820])-ABS([.D$1:.D$1047820]))/ABS([.C$1:.C$1047820])*100" office:value-type="float" office:value="-12.9411764705882" calcext:value-type="float">
            <text:p>-12,941</text:p>
          </table:table-cell>
          <table:table-cell table:formula="of:=ABS([.E$1:.E$1047820])-ABS([.F$1:.F$1047820])" office:value-type="float" office:value="-0.033" calcext:value-type="float">
            <text:p>-0,033</text:p>
          </table:table-cell>
          <table:table-cell table:formula="of:=((ABS([.E$1:.E$1047820])-ABS([.F$1:.F$1047820]))/ABS([.E$1:.E$1047820]))*100" office:value-type="float" office:value="-36.6666666666667" calcext:value-type="float">
            <text:p>-36,667</text:p>
          </table:table-cell>
          <table:table-cell table:formula="of:=LOG10((ABS([.C$1:.C$1047820])))" office:value-type="float" office:value="-1.07058107428571" calcext:value-type="float">
            <text:p>-1,071</text:p>
          </table:table-cell>
          <table:table-cell table:formula="of:=LOG10(ABS([.D$1:.D$1047820]))" office:value-type="float" office:value="-1.01772876696043" calcext:value-type="float">
            <text:p>-1,018</text:p>
          </table:table-cell>
          <table:table-cell table:formula="of:=LOG10(ABS([.E$1:.E$1047820]))" office:value-type="float" office:value="-1.04575749056068" calcext:value-type="float">
            <text:p>-1,046</text:p>
          </table:table-cell>
          <table:table-cell table:formula="of:=LOG10(ABS([.F$1:.F$1047820]))" office:value-type="float" office:value="-0.910094888560602" calcext:value-type="float">
            <text:p>-0,910</text:p>
          </table:table-cell>
          <table:table-cell table:formula="of:=([.K$1:.K$1047820])-([.L$1:.L$1047820])" office:value-type="float" office:value="-0.0528523073252756" calcext:value-type="float">
            <text:p>-0,053</text:p>
          </table:table-cell>
          <table:table-cell table:formula="of:=([.M$1:.M$1047820])-([.N$1:.N$1047820])" office:value-type="float" office:value="-0.135662602000073" calcext:value-type="float">
            <text:p>-0,136</text:p>
          </table:table-cell>
          <table:table-cell office:value-type="float" office:value="193" calcext:value-type="float">
            <text:p>193,0</text:p>
          </table:table-cell>
          <table:table-cell office:value-type="float" office:value="3.5" calcext:value-type="float">
            <text:p>3,500</text:p>
          </table:table-cell>
          <table:table-cell table:formula="of:=(2*([.R$1:.R$1047820])+(([.K$1:.K$1047820])+([.M$1:.M$1047820])))/2" office:value-type="float" office:value="2.44183071757681" calcext:value-type="float">
            <text:p>2,442</text:p>
          </table:table-cell>
          <table:table-cell table:formula="of:=(2*([.R$1:.R$1047820])+(([.L$1:.L$1047820])+([.N$1:.N$1047820])))/2" office:value-type="float" office:value="2.53608817223948" calcext:value-type="float">
            <text:p>2,536</text:p>
          </table:table-cell>
          <table:table-cell office:value-type="float" office:value="45.19" calcext:value-type="float">
            <text:p>45,190</text:p>
          </table:table-cell>
          <table:table-cell office:value-type="float" office:value="16.12" calcext:value-type="float">
            <text:p>16,12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2.8" calcext:value-type="float">
            <text:p>2,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oazia</text:p>
          </table:table-cell>
          <table:table-cell table:number-columns-repeated="996"/>
        </table:table-row>
        <table:table-row table:style-name="ro4">
          <table:table-cell office:value-type="date" office:date-value="2014-04-07" calcext:value-type="date">
            <text:p>07/04/14</text:p>
          </table:table-cell>
          <table:table-cell office:value-type="string" calcext:value-type="string">
            <text:p>19:27:00</text:p>
          </table:table-cell>
          <table:table-cell office:value-type="float" office:value="1.03" calcext:value-type="float">
            <text:p>1,030</text:p>
          </table:table-cell>
          <table:table-cell office:value-type="float" office:value="1.356" calcext:value-type="float">
            <text:p>1,356</text:p>
          </table:table-cell>
          <table:table-cell office:value-type="float" office:value="0.721" calcext:value-type="float">
            <text:p>0,721</text:p>
          </table:table-cell>
          <table:table-cell office:value-type="float" office:value="1.129" calcext:value-type="float">
            <text:p>1,129</text:p>
          </table:table-cell>
          <table:table-cell table:formula="of:=([.C$1:.C$1047820])-([.D$1:.D$1047820])" office:value-type="float" office:value="-0.326" calcext:value-type="float">
            <text:p>-0,326</text:p>
          </table:table-cell>
          <table:table-cell table:formula="of:=(ABS([.C$1:.C$1047820])-ABS([.D$1:.D$1047820]))/ABS([.C$1:.C$1047820])*100" office:value-type="float" office:value="-31.6504854368932" calcext:value-type="float">
            <text:p>-31,650</text:p>
          </table:table-cell>
          <table:table-cell table:formula="of:=ABS([.E$1:.E$1047820])-ABS([.F$1:.F$1047820])" office:value-type="float" office:value="-0.408" calcext:value-type="float">
            <text:p>-0,408</text:p>
          </table:table-cell>
          <table:table-cell table:formula="of:=((ABS([.E$1:.E$1047820])-ABS([.F$1:.F$1047820]))/ABS([.E$1:.E$1047820]))*100" office:value-type="float" office:value="-56.5880721220527" calcext:value-type="float">
            <text:p>-56,588</text:p>
          </table:table-cell>
          <table:table-cell table:formula="of:=LOG10((ABS([.C$1:.C$1047820])))" office:value-type="float" office:value="0.0128372247051722" calcext:value-type="float">
            <text:p>0,013</text:p>
          </table:table-cell>
          <table:table-cell table:formula="of:=LOG10(ABS([.D$1:.D$1047820]))" office:value-type="float" office:value="0.132259689531045" calcext:value-type="float">
            <text:p>0,132</text:p>
          </table:table-cell>
          <table:table-cell table:formula="of:=LOG10(ABS([.E$1:.E$1047820]))" office:value-type="float" office:value="-0.142064735280571" calcext:value-type="float">
            <text:p>-0,142</text:p>
          </table:table-cell>
          <table:table-cell table:formula="of:=LOG10(ABS([.F$1:.F$1047820]))" office:value-type="float" office:value="0.0526939419249679" calcext:value-type="float">
            <text:p>0,053</text:p>
          </table:table-cell>
          <table:table-cell table:formula="of:=([.K$1:.K$1047820])-([.L$1:.L$1047820])" office:value-type="float" office:value="-0.119422464825872" calcext:value-type="float">
            <text:p>-0,119</text:p>
          </table:table-cell>
          <table:table-cell table:formula="of:=([.M$1:.M$1047820])-([.N$1:.N$1047820])" office:value-type="float" office:value="-0.194758677205539" calcext:value-type="float">
            <text:p>-0,195</text:p>
          </table:table-cell>
          <table:table-cell office:value-type="float" office:value="573" calcext:value-type="float">
            <text:p>573,0</text:p>
          </table:table-cell>
          <table:table-cell office:value-type="float" office:value="4.9" calcext:value-type="float">
            <text:p>4,900</text:p>
          </table:table-cell>
          <table:table-cell table:formula="of:=(2*([.R$1:.R$1047820])+(([.K$1:.K$1047820])+([.M$1:.M$1047820])))/2" office:value-type="float" office:value="4.8353862447123" calcext:value-type="float">
            <text:p>4,835</text:p>
          </table:table-cell>
          <table:table-cell table:formula="of:=(2*([.R$1:.R$1047820])+(([.L$1:.L$1047820])+([.N$1:.N$1047820])))/2" office:value-type="float" office:value="4.99247681572801" calcext:value-type="float">
            <text:p>4,992</text:p>
          </table:table-cell>
          <table:table-cell office:value-type="float" office:value="44.47" calcext:value-type="float">
            <text:p>44,470</text:p>
          </table:table-cell>
          <table:table-cell office:value-type="float" office:value="6.69" calcext:value-type="float">
            <text:p>6,690</text:p>
          </table:table-cell>
          <table:table-cell table:style-name="ce10" office:value-type="float" office:value="5" calcext:value-type="float">
            <text:p>5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5" calcext:value-type="float">
            <text:p>5,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ancia</text:p>
          </table:table-cell>
          <table:table-cell table:number-columns-repeated="996"/>
        </table:table-row>
        <table:table-row table:style-name="ro4">
          <table:table-cell office:value-type="date" office:date-value="2014-04-10" calcext:value-type="date">
            <text:p>10/04/14</text:p>
          </table:table-cell>
          <table:table-cell office:value-type="string" calcext:value-type="string">
            <text:p>03:58:36</text:p>
          </table:table-cell>
          <table:table-cell office:value-type="float" office:value="0.132" calcext:value-type="float">
            <text:p>0,132</text:p>
          </table:table-cell>
          <table:table-cell office:value-type="float" office:value="0.147" calcext:value-type="float">
            <text:p>0,147</text:p>
          </table:table-cell>
          <table:table-cell office:value-type="float" office:value="0.103" calcext:value-type="float">
            <text:p>0,103</text:p>
          </table:table-cell>
          <table:table-cell office:value-type="float" office:value="0.146" calcext:value-type="float">
            <text:p>0,146</text:p>
          </table:table-cell>
          <table:table-cell table:formula="of:=([.C$1:.C$1047820])-([.D$1:.D$1047820])" office:value-type="float" office:value="-0.015" calcext:value-type="float">
            <text:p>-0,015</text:p>
          </table:table-cell>
          <table:table-cell table:formula="of:=(ABS([.C$1:.C$1047820])-ABS([.D$1:.D$1047820]))/ABS([.C$1:.C$1047820])*100" office:value-type="float" office:value="-11.3636363636364" calcext:value-type="float">
            <text:p>-11,364</text:p>
          </table:table-cell>
          <table:table-cell table:formula="of:=ABS([.E$1:.E$1047820])-ABS([.F$1:.F$1047820])" office:value-type="float" office:value="-0.043" calcext:value-type="float">
            <text:p>-0,043</text:p>
          </table:table-cell>
          <table:table-cell table:formula="of:=((ABS([.E$1:.E$1047820])-ABS([.F$1:.F$1047820]))/ABS([.E$1:.E$1047820]))*100" office:value-type="float" office:value="-41.747572815534" calcext:value-type="float">
            <text:p>-41,748</text:p>
          </table:table-cell>
          <table:table-cell table:formula="of:=LOG10((ABS([.C$1:.C$1047820])))" office:value-type="float" office:value="-0.87942606879415" calcext:value-type="float">
            <text:p>-0,879</text:p>
          </table:table-cell>
          <table:table-cell table:formula="of:=LOG10(ABS([.D$1:.D$1047820]))" office:value-type="float" office:value="-0.832682665251824" calcext:value-type="float">
            <text:p>-0,833</text:p>
          </table:table-cell>
          <table:table-cell table:formula="of:=LOG10(ABS([.E$1:.E$1047820]))" office:value-type="float" office:value="-0.987162775294828" calcext:value-type="float">
            <text:p>-0,987</text:p>
          </table:table-cell>
          <table:table-cell table:formula="of:=LOG10(ABS([.F$1:.F$1047820]))" office:value-type="float" office:value="-0.835647144215563" calcext:value-type="float">
            <text:p>-0,836</text:p>
          </table:table-cell>
          <table:table-cell table:formula="of:=([.K$1:.K$1047820])-([.L$1:.L$1047820])" office:value-type="float" office:value="-0.0467434035423262" calcext:value-type="float">
            <text:p>-0,047</text:p>
          </table:table-cell>
          <table:table-cell table:formula="of:=([.M$1:.M$1047820])-([.N$1:.N$1047820])" office:value-type="float" office:value="-0.151515631079265" calcext:value-type="float">
            <text:p>-0,152</text:p>
          </table:table-cell>
          <table:table-cell office:value-type="string" calcext:value-type="string">
            <text:p>63 ?</text:p>
          </table:table-cell>
          <table:table-cell office:value-type="float" office:value="2.8" calcext:value-type="float">
            <text:p>2,800</text:p>
          </table:table-cell>
          <table:table-cell table:formula="of:=(2*([.R$1:.R$1047820])+(([.K$1:.K$1047820])+([.M$1:.M$1047820])))/2" office:value-type="float" office:value="1.86670557795551" calcext:value-type="float">
            <text:p>1,867</text:p>
          </table:table-cell>
          <table:table-cell table:formula="of:=(2*([.R$1:.R$1047820])+(([.L$1:.L$1047820])+([.N$1:.N$1047820])))/2" office:value-type="float" office:value="1.96583509526631" calcext:value-type="float">
            <text:p>1,966</text:p>
          </table:table-cell>
          <table:table-cell table:number-columns-repeated="2" office:value-type="string" calcext:value-type="string">
            <text:p>?</text:p>
          </table:table-cell>
          <table:table-cell table:style-name="ce10" office:value-type="string" calcext:value-type="string">
            <text:p>7 ?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?</text:p>
          </table:table-cell>
          <table:table-cell table:number-columns-repeated="996"/>
        </table:table-row>
        <table:table-row table:style-name="ro4">
          <table:table-cell office:value-type="date" office:date-value="2014-04-10" calcext:value-type="date">
            <text:p>10/04/14</text:p>
          </table:table-cell>
          <table:table-cell office:value-type="string" calcext:value-type="string">
            <text:p>04:33:03</text:p>
          </table:table-cell>
          <table:table-cell office:value-type="float" office:value="0.058" calcext:value-type="float">
            <text:p>0,058</text:p>
          </table:table-cell>
          <table:table-cell office:value-type="float" office:value="0.043" calcext:value-type="float">
            <text:p>0,043</text:p>
          </table:table-cell>
          <table:table-cell table:number-columns-repeated="2" office:value-type="float" office:value="0.04" calcext:value-type="float">
            <text:p>0,040</text:p>
          </table:table-cell>
          <table:table-cell table:formula="of:=([.C$1:.C$1047820])-([.D$1:.D$1047820])" office:value-type="float" office:value="0.015" calcext:value-type="float">
            <text:p>0,015</text:p>
          </table:table-cell>
          <table:table-cell table:formula="of:=(ABS([.C$1:.C$1047820])-ABS([.D$1:.D$1047820]))/ABS([.C$1:.C$1047820])*100" office:value-type="float" office:value="25.8620689655172" calcext:value-type="float">
            <text:p>25,862</text:p>
          </table:table-cell>
          <table:table-cell table:formula="of:=ABS([.E$1:.E$1047820])-ABS([.F$1:.F$1047820])" office:value-type="float" office:value="0" calcext:value-type="float">
            <text:p>0,000</text:p>
          </table:table-cell>
          <table:table-cell table:formula="of:=((ABS([.E$1:.E$1047820])-ABS([.F$1:.F$1047820]))/ABS([.E$1:.E$1047820]))*100" office:value-type="float" office:value="0" calcext:value-type="float">
            <text:p>0,000</text:p>
          </table:table-cell>
          <table:table-cell table:formula="of:=LOG10((ABS([.C$1:.C$1047820])))" office:value-type="float" office:value="-1.23657200643706" calcext:value-type="float">
            <text:p>-1,237</text:p>
          </table:table-cell>
          <table:table-cell table:formula="of:=LOG10(ABS([.D$1:.D$1047820]))" office:value-type="float" office:value="-1.36653154442041" calcext:value-type="float">
            <text:p>-1,367</text:p>
          </table:table-cell>
          <table:table-cell table:formula="of:=LOG10(ABS([.E$1:.E$1047820]))" office:value-type="float" office:value="-1.39794000867204" calcext:value-type="float">
            <text:p>-1,398</text:p>
          </table:table-cell>
          <table:table-cell table:formula="of:=LOG10(ABS([.F$1:.F$1047820]))" office:value-type="float" office:value="-1.39794000867204" calcext:value-type="float">
            <text:p>-1,398</text:p>
          </table:table-cell>
          <table:table-cell table:formula="of:=([.K$1:.K$1047820])-([.L$1:.L$1047820])" office:value-type="float" office:value="0.129959537983351" calcext:value-type="float">
            <text:p>0,130</text:p>
          </table:table-cell>
          <table:table-cell table:formula="of:=([.M$1:.M$1047820])-([.N$1:.N$1047820])" office:value-type="float" office:value="0" calcext:value-type="float">
            <text:p>0,000</text:p>
          </table:table-cell>
          <table:table-cell office:value-type="float" office:value="86" calcext:value-type="float">
            <text:p>86,0</text:p>
          </table:table-cell>
          <table:table-cell office:value-type="float" office:value="2.92" calcext:value-type="float">
            <text:p>2,920</text:p>
          </table:table-cell>
          <table:table-cell table:formula="of:=(2*([.R$1:.R$1047820])+(([.K$1:.K$1047820])+([.M$1:.M$1047820])))/2" office:value-type="float" office:value="1.60274399244545" calcext:value-type="float">
            <text:p>1,603</text:p>
          </table:table-cell>
          <table:table-cell table:formula="of:=(2*([.R$1:.R$1047820])+(([.L$1:.L$1047820])+([.N$1:.N$1047820])))/2" office:value-type="float" office:value="1.53776422345377" calcext:value-type="float">
            <text:p>1,538</text:p>
          </table:table-cell>
          <table:table-cell office:value-type="float" office:value="46.299" calcext:value-type="float">
            <text:p>46,299</text:p>
          </table:table-cell>
          <table:table-cell office:value-type="float" office:value="13.0495" calcext:value-type="float">
            <text:p>13,050</text:p>
          </table:table-cell>
          <table:table-cell table:style-name="ce10" office:value-type="float" office:value="9.52" calcext:value-type="float">
            <text:p>9,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8" calcext:value-type="float">
            <text:p>1,80</text:p>
          </table:table-cell>
          <table:table-cell office:value-type="string" calcext:value-type="string">
            <text:p>Trasaghis</text:p>
          </table:table-cell>
          <table:table-cell table:number-columns-repeated="996"/>
        </table:table-row>
        <table:table-row table:style-name="ro4">
          <table:table-cell office:value-type="date" office:date-value="2014-04-10" calcext:value-type="date">
            <text:p>10/04/14</text:p>
          </table:table-cell>
          <table:table-cell office:value-type="string" calcext:value-type="string">
            <text:p>06:56:22</text:p>
          </table:table-cell>
          <table:table-cell office:value-type="float" office:value="0.129" calcext:value-type="float">
            <text:p>0,129</text:p>
          </table:table-cell>
          <table:table-cell office:value-type="float" office:value="0.143" calcext:value-type="float">
            <text:p>0,143</text:p>
          </table:table-cell>
          <table:table-cell office:value-type="float" office:value="0.136" calcext:value-type="float">
            <text:p>0,136</text:p>
          </table:table-cell>
          <table:table-cell office:value-type="float" office:value="0.2" calcext:value-type="float">
            <text:p>0,200</text:p>
          </table:table-cell>
          <table:table-cell table:formula="of:=([.C$1:.C$1047820])-([.D$1:.D$1047820])" office:value-type="float" office:value="-0.014" calcext:value-type="float">
            <text:p>-0,014</text:p>
          </table:table-cell>
          <table:table-cell table:formula="of:=(ABS([.C$1:.C$1047820])-ABS([.D$1:.D$1047820]))/ABS([.C$1:.C$1047820])*100" office:value-type="float" office:value="-10.8527131782946" calcext:value-type="float">
            <text:p>-10,853</text:p>
          </table:table-cell>
          <table:table-cell table:formula="of:=ABS([.E$1:.E$1047820])-ABS([.F$1:.F$1047820])" office:value-type="float" office:value="-0.064" calcext:value-type="float">
            <text:p>-0,064</text:p>
          </table:table-cell>
          <table:table-cell table:formula="of:=((ABS([.E$1:.E$1047820])-ABS([.F$1:.F$1047820]))/ABS([.E$1:.E$1047820]))*100" office:value-type="float" office:value="-47.0588235294118" calcext:value-type="float">
            <text:p>-47,059</text:p>
          </table:table-cell>
          <table:table-cell table:formula="of:=LOG10((ABS([.C$1:.C$1047820])))" office:value-type="float" office:value="-0.889410289700751" calcext:value-type="float">
            <text:p>-0,889</text:p>
          </table:table-cell>
          <table:table-cell table:formula="of:=LOG10(ABS([.D$1:.D$1047820]))" office:value-type="float" office:value="-0.844663962534938" calcext:value-type="float">
            <text:p>-0,845</text:p>
          </table:table-cell>
          <table:table-cell table:formula="of:=LOG10(ABS([.E$1:.E$1047820]))" office:value-type="float" office:value="-0.866461091629783" calcext:value-type="float">
            <text:p>-0,866</text:p>
          </table:table-cell>
          <table:table-cell table:formula="of:=LOG10(ABS([.F$1:.F$1047820]))" office:value-type="float" office:value="-0.698970004336019" calcext:value-type="float">
            <text:p>-0,699</text:p>
          </table:table-cell>
          <table:table-cell table:formula="of:=([.K$1:.K$1047820])-([.L$1:.L$1047820])" office:value-type="float" office:value="-0.0447463271658128" calcext:value-type="float">
            <text:p>-0,045</text:p>
          </table:table-cell>
          <table:table-cell table:formula="of:=([.M$1:.M$1047820])-([.N$1:.N$1047820])" office:value-type="float" office:value="-0.167491087293764" calcext:value-type="float">
            <text:p>-0,167</text:p>
          </table:table-cell>
          <table:table-cell office:value-type="string" calcext:value-type="string">
            <text:p>168 ?</text:p>
          </table:table-cell>
          <table:table-cell office:value-type="float" office:value="3.38" calcext:value-type="float">
            <text:p>3,380</text:p>
          </table:table-cell>
          <table:table-cell table:formula="of:=(2*([.R$1:.R$1047820])+(([.K$1:.K$1047820])+([.M$1:.M$1047820])))/2" office:value-type="float" office:value="2.50206430933473" calcext:value-type="float">
            <text:p>2,502</text:p>
          </table:table-cell>
          <table:table-cell table:formula="of:=(2*([.R$1:.R$1047820])+(([.L$1:.L$1047820])+([.N$1:.N$1047820])))/2" office:value-type="float" office:value="2.60818301656452" calcext:value-type="float">
            <text:p>2,608</text:p>
          </table:table-cell>
          <table:table-cell table:number-columns-repeated="2" office:value-type="string" calcext:value-type="string">
            <text:p>?</text:p>
          </table:table-cell>
          <table:table-cell table:style-name="ce10" office:value-type="string" calcext:value-type="string">
            <text:p>7 ?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?</text:p>
          </table:table-cell>
          <table:table-cell table:number-columns-repeated="996"/>
        </table:table-row>
        <table:table-row table:style-name="ro4">
          <table:table-cell office:value-type="date" office:date-value="2014-04-15" calcext:value-type="date">
            <text:p>15/04/14</text:p>
          </table:table-cell>
          <table:table-cell office:value-type="string" calcext:value-type="string">
            <text:p>08:10:41</text:p>
          </table:table-cell>
          <table:table-cell office:value-type="float" office:value="0.097" calcext:value-type="float">
            <text:p>0,097</text:p>
          </table:table-cell>
          <table:table-cell office:value-type="float" office:value="0.12" calcext:value-type="float">
            <text:p>0,120</text:p>
          </table:table-cell>
          <table:table-cell office:value-type="float" office:value="0.114" calcext:value-type="float">
            <text:p>0,114</text:p>
          </table:table-cell>
          <table:table-cell office:value-type="float" office:value="0.157" calcext:value-type="float">
            <text:p>0,157</text:p>
          </table:table-cell>
          <table:table-cell table:formula="of:=([.C$1:.C$1047820])-([.D$1:.D$1047820])" office:value-type="float" office:value="-0.023" calcext:value-type="float">
            <text:p>-0,023</text:p>
          </table:table-cell>
          <table:table-cell table:formula="of:=(ABS([.C$1:.C$1047820])-ABS([.D$1:.D$1047820]))/ABS([.C$1:.C$1047820])*100" office:value-type="float" office:value="-23.7113402061856" calcext:value-type="float">
            <text:p>-23,711</text:p>
          </table:table-cell>
          <table:table-cell table:formula="of:=ABS([.E$1:.E$1047820])-ABS([.F$1:.F$1047820])" office:value-type="float" office:value="-0.043" calcext:value-type="float">
            <text:p>-0,043</text:p>
          </table:table-cell>
          <table:table-cell table:formula="of:=((ABS([.E$1:.E$1047820])-ABS([.F$1:.F$1047820]))/ABS([.E$1:.E$1047820]))*100" office:value-type="float" office:value="-37.719298245614" calcext:value-type="float">
            <text:p>-37,719</text:p>
          </table:table-cell>
          <table:table-cell table:formula="of:=LOG10((ABS([.C$1:.C$1047820])))" office:value-type="float" office:value="-1.01322826573376" calcext:value-type="float">
            <text:p>-1,013</text:p>
          </table:table-cell>
          <table:table-cell table:formula="of:=LOG10(ABS([.D$1:.D$1047820]))" office:value-type="float" office:value="-0.920818753952375" calcext:value-type="float">
            <text:p>-0,921</text:p>
          </table:table-cell>
          <table:table-cell table:formula="of:=LOG10(ABS([.E$1:.E$1047820]))" office:value-type="float" office:value="-0.943095148663527" calcext:value-type="float">
            <text:p>-0,943</text:p>
          </table:table-cell>
          <table:table-cell table:formula="of:=LOG10(ABS([.F$1:.F$1047820]))" office:value-type="float" office:value="-0.804100347590766" calcext:value-type="float">
            <text:p>-0,804</text:p>
          </table:table-cell>
          <table:table-cell table:formula="of:=([.K$1:.K$1047820])-([.L$1:.L$1047820])" office:value-type="float" office:value="-0.0924095117813798" calcext:value-type="float">
            <text:p>-0,092</text:p>
          </table:table-cell>
          <table:table-cell table:formula="of:=([.M$1:.M$1047820])-([.N$1:.N$1047820])" office:value-type="float" office:value="-0.138994801072761" calcext:value-type="float">
            <text:p>-0,139</text:p>
          </table:table-cell>
          <table:table-cell office:value-type="float" office:value="311" calcext:value-type="float">
            <text:p>311,0</text:p>
          </table:table-cell>
          <table:table-cell office:value-type="float" office:value="4.1" calcext:value-type="float">
            <text:p>4,100</text:p>
          </table:table-cell>
          <table:table-cell table:formula="of:=(2*([.R$1:.R$1047820])+(([.K$1:.K$1047820])+([.M$1:.M$1047820])))/2" office:value-type="float" office:value="3.12183829280136" calcext:value-type="float">
            <text:p>3,122</text:p>
          </table:table-cell>
          <table:table-cell table:formula="of:=(2*([.R$1:.R$1047820])+(([.L$1:.L$1047820])+([.N$1:.N$1047820])))/2" office:value-type="float" office:value="3.23754044922843" calcext:value-type="float">
            <text:p>3,238</text:p>
          </table:table-cell>
          <table:table-cell office:value-type="float" office:value="42.9807" calcext:value-type="float">
            <text:p>42,981</text:p>
          </table:table-cell>
          <table:table-cell office:value-type="float" office:value="12.9097" calcext:value-type="float">
            <text:p>12,910</text:p>
          </table:table-cell>
          <table:table-cell table:style-name="ce10" office:value-type="float" office:value="9.8" calcext:value-type="float">
            <text:p>9,8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3" calcext:value-type="float">
            <text:p>3,3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fiorito</text:p>
          </table:table-cell>
          <table:table-cell table:number-columns-repeated="996"/>
        </table:table-row>
        <table:table-row table:style-name="ro4">
          <table:table-cell office:value-type="date" office:date-value="2014-04-17" calcext:value-type="date">
            <text:p>17/04/14</text:p>
          </table:table-cell>
          <table:table-cell office:value-type="string" calcext:value-type="string">
            <text:p>14:59:17</text:p>
          </table:table-cell>
          <table:table-cell office:value-type="float" office:value="0.229" calcext:value-type="float">
            <text:p>0,229</text:p>
          </table:table-cell>
          <table:table-cell office:value-type="float" office:value="0.368" calcext:value-type="float">
            <text:p>0,368</text:p>
          </table:table-cell>
          <table:table-cell office:value-type="float" office:value="0.228" calcext:value-type="float">
            <text:p>0,228</text:p>
          </table:table-cell>
          <table:table-cell office:value-type="float" office:value="0.339" calcext:value-type="float">
            <text:p>0,339</text:p>
          </table:table-cell>
          <table:table-cell table:formula="of:=([.C$1:.C$1047820])-([.D$1:.D$1047820])" office:value-type="float" office:value="-0.139" calcext:value-type="float">
            <text:p>-0,139</text:p>
          </table:table-cell>
          <table:table-cell table:formula="of:=(ABS([.C$1:.C$1047820])-ABS([.D$1:.D$1047820]))/ABS([.C$1:.C$1047820])*100" office:value-type="float" office:value="-60.6986899563319" calcext:value-type="float">
            <text:p>-60,699</text:p>
          </table:table-cell>
          <table:table-cell table:formula="of:=ABS([.E$1:.E$1047820])-ABS([.F$1:.F$1047820])" office:value-type="float" office:value="-0.111" calcext:value-type="float">
            <text:p>-0,111</text:p>
          </table:table-cell>
          <table:table-cell table:formula="of:=((ABS([.E$1:.E$1047820])-ABS([.F$1:.F$1047820]))/ABS([.E$1:.E$1047820]))*100" office:value-type="float" office:value="-48.6842105263158" calcext:value-type="float">
            <text:p>-48,684</text:p>
          </table:table-cell>
          <table:table-cell table:formula="of:=LOG10((ABS([.C$1:.C$1047820])))" office:value-type="float" office:value="-0.640164517660112" calcext:value-type="float">
            <text:p>-0,640</text:p>
          </table:table-cell>
          <table:table-cell table:formula="of:=LOG10(ABS([.D$1:.D$1047820]))" office:value-type="float" office:value="-0.434152181326482" calcext:value-type="float">
            <text:p>-0,434</text:p>
          </table:table-cell>
          <table:table-cell table:formula="of:=LOG10(ABS([.E$1:.E$1047820]))" office:value-type="float" office:value="-0.642065152999546" calcext:value-type="float">
            <text:p>-0,642</text:p>
          </table:table-cell>
          <table:table-cell table:formula="of:=LOG10(ABS([.F$1:.F$1047820]))" office:value-type="float" office:value="-0.469800301796918" calcext:value-type="float">
            <text:p>-0,470</text:p>
          </table:table-cell>
          <table:table-cell table:formula="of:=([.K$1:.K$1047820])-([.L$1:.L$1047820])" office:value-type="float" office:value="-0.20601233633363" calcext:value-type="float">
            <text:p>-0,206</text:p>
          </table:table-cell>
          <table:table-cell table:formula="of:=([.M$1:.M$1047820])-([.N$1:.N$1047820])" office:value-type="float" office:value="-0.172264851202628" calcext:value-type="float">
            <text:p>-0,172</text:p>
          </table:table-cell>
          <table:table-cell office:value-type="float" office:value="248" calcext:value-type="float">
            <text:p>248,0</text:p>
          </table:table-cell>
          <table:table-cell office:value-type="float" office:value="3.78" calcext:value-type="float">
            <text:p>3,780</text:p>
          </table:table-cell>
          <table:table-cell table:formula="of:=(2*([.R$1:.R$1047820])+(([.K$1:.K$1047820])+([.M$1:.M$1047820])))/2" office:value-type="float" office:value="3.13888516467017" calcext:value-type="float">
            <text:p>3,139</text:p>
          </table:table-cell>
          <table:table-cell table:formula="of:=(2*([.R$1:.R$1047820])+(([.L$1:.L$1047820])+([.N$1:.N$1047820])))/2" office:value-type="float" office:value="3.3280237584383" calcext:value-type="float">
            <text:p>3,328</text:p>
          </table:table-cell>
          <table:table-cell office:value-type="float" office:value="47.6" calcext:value-type="float">
            <text:p>47,600</text:p>
          </table:table-cell>
          <table:table-cell office:value-type="float" office:value="15.49" calcext:value-type="float">
            <text:p>15,49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.9" calcext:value-type="float">
            <text:p>3,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ustria</text:p>
          </table:table-cell>
          <table:table-cell table:number-columns-repeated="996"/>
        </table:table-row>
        <table:table-row table:style-name="ro4">
          <table:table-cell office:value-type="date" office:date-value="2014-04-19" calcext:value-type="date">
            <text:p>19/04/14</text:p>
          </table:table-cell>
          <table:table-cell office:value-type="string" calcext:value-type="string">
            <text:p>21:27:53</text:p>
          </table:table-cell>
          <table:table-cell office:value-type="float" office:value="0.341" calcext:value-type="float">
            <text:p>0,341</text:p>
          </table:table-cell>
          <table:table-cell office:value-type="float" office:value="0.459" calcext:value-type="float">
            <text:p>0,459</text:p>
          </table:table-cell>
          <table:table-cell office:value-type="float" office:value="0.257" calcext:value-type="float">
            <text:p>0,257</text:p>
          </table:table-cell>
          <table:table-cell office:value-type="float" office:value="0.396" calcext:value-type="float">
            <text:p>0,396</text:p>
          </table:table-cell>
          <table:table-cell table:formula="of:=([.C$1:.C$1047820])-([.D$1:.D$1047820])" office:value-type="float" office:value="-0.118" calcext:value-type="float">
            <text:p>-0,118</text:p>
          </table:table-cell>
          <table:table-cell table:formula="of:=(ABS([.C$1:.C$1047820])-ABS([.D$1:.D$1047820]))/ABS([.C$1:.C$1047820])*100" office:value-type="float" office:value="-34.6041055718475" calcext:value-type="float">
            <text:p>-34,604</text:p>
          </table:table-cell>
          <table:table-cell table:formula="of:=ABS([.E$1:.E$1047820])-ABS([.F$1:.F$1047820])" office:value-type="float" office:value="-0.139" calcext:value-type="float">
            <text:p>-0,139</text:p>
          </table:table-cell>
          <table:table-cell table:formula="of:=((ABS([.E$1:.E$1047820])-ABS([.F$1:.F$1047820]))/ABS([.E$1:.E$1047820]))*100" office:value-type="float" office:value="-54.0856031128405" calcext:value-type="float">
            <text:p>-54,086</text:p>
          </table:table-cell>
          <table:table-cell table:formula="of:=LOG10((ABS([.C$1:.C$1047820])))" office:value-type="float" office:value="-0.467245621007502" calcext:value-type="float">
            <text:p>-0,467</text:p>
          </table:table-cell>
          <table:table-cell table:formula="of:=LOG10(ABS([.D$1:.D$1047820]))" office:value-type="float" office:value="-0.338187314462739" calcext:value-type="float">
            <text:p>-0,338</text:p>
          </table:table-cell>
          <table:table-cell table:formula="of:=LOG10(ABS([.E$1:.E$1047820]))" office:value-type="float" office:value="-0.590066876668705" calcext:value-type="float">
            <text:p>-0,590</text:p>
          </table:table-cell>
          <table:table-cell table:formula="of:=LOG10(ABS([.F$1:.F$1047820]))" office:value-type="float" office:value="-0.402304814074488" calcext:value-type="float">
            <text:p>-0,402</text:p>
          </table:table-cell>
          <table:table-cell table:formula="of:=([.K$1:.K$1047820])-([.L$1:.L$1047820])" office:value-type="float" office:value="-0.129058306544763" calcext:value-type="float">
            <text:p>-0,129</text:p>
          </table:table-cell>
          <table:table-cell table:formula="of:=([.M$1:.M$1047820])-([.N$1:.N$1047820])" office:value-type="float" office:value="-0.187762062594218" calcext:value-type="float">
            <text:p>-0,188</text:p>
          </table:table-cell>
          <table:table-cell office:value-type="float" office:value="280" calcext:value-type="float">
            <text:p>280,0</text:p>
          </table:table-cell>
          <table:table-cell office:value-type="float" office:value="3.9" calcext:value-type="float">
            <text:p>3,900</text:p>
          </table:table-cell>
          <table:table-cell table:formula="of:=(2*([.R$1:.R$1047820])+(([.K$1:.K$1047820])+([.M$1:.M$1047820])))/2" office:value-type="float" office:value="3.3713437511619" calcext:value-type="float">
            <text:p>3,371</text:p>
          </table:table-cell>
          <table:table-cell table:formula="of:=(2*([.R$1:.R$1047820])+(([.L$1:.L$1047820])+([.N$1:.N$1047820])))/2" office:value-type="float" office:value="3.52975393573139" calcext:value-type="float">
            <text:p>3,530</text:p>
          </table:table-cell>
          <table:table-cell office:value-type="float" office:value="43.3467" calcext:value-type="float">
            <text:p>43,347</text:p>
          </table:table-cell>
          <table:table-cell office:value-type="float" office:value="12.5335" calcext:value-type="float">
            <text:p>12,534</text:p>
          </table:table-cell>
          <table:table-cell table:style-name="ce10" office:value-type="float" office:value="8.4" calcext:value-type="float">
            <text:p>8,4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7" calcext:value-type="float">
            <text:p>3,7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ubbio</text:p>
          </table:table-cell>
          <table:table-cell table:number-columns-repeated="996"/>
        </table:table-row>
        <table:table-row table:style-name="ro4">
          <table:table-cell office:value-type="date" office:date-value="2014-04-21" calcext:value-type="date">
            <text:p>21/04/14</text:p>
          </table:table-cell>
          <table:table-cell office:value-type="string" calcext:value-type="string">
            <text:p>21:25:30</text:p>
          </table:table-cell>
          <table:table-cell office:value-type="float" office:value="0.413" calcext:value-type="float">
            <text:p>0,413</text:p>
          </table:table-cell>
          <table:table-cell office:value-type="float" office:value="0.468" calcext:value-type="float">
            <text:p>0,468</text:p>
          </table:table-cell>
          <table:table-cell office:value-type="float" office:value="0.304" calcext:value-type="float">
            <text:p>0,304</text:p>
          </table:table-cell>
          <table:table-cell office:value-type="float" office:value="0.423" calcext:value-type="float">
            <text:p>0,423</text:p>
          </table:table-cell>
          <table:table-cell table:formula="of:=([.C$1:.C$1047820])-([.D$1:.D$1047820])" office:value-type="float" office:value="-0.055" calcext:value-type="float">
            <text:p>-0,055</text:p>
          </table:table-cell>
          <table:table-cell table:formula="of:=(ABS([.C$1:.C$1047820])-ABS([.D$1:.D$1047820]))/ABS([.C$1:.C$1047820])*100" office:value-type="float" office:value="-13.317191283293" calcext:value-type="float">
            <text:p>-13,317</text:p>
          </table:table-cell>
          <table:table-cell table:formula="of:=ABS([.E$1:.E$1047820])-ABS([.F$1:.F$1047820])" office:value-type="float" office:value="-0.119" calcext:value-type="float">
            <text:p>-0,119</text:p>
          </table:table-cell>
          <table:table-cell table:formula="of:=((ABS([.E$1:.E$1047820])-ABS([.F$1:.F$1047820]))/ABS([.E$1:.E$1047820]))*100" office:value-type="float" office:value="-39.1447368421053" calcext:value-type="float">
            <text:p>-39,145</text:p>
          </table:table-cell>
          <table:table-cell table:formula="of:=LOG10((ABS([.C$1:.C$1047820])))" office:value-type="float" office:value="-0.384049948343599" calcext:value-type="float">
            <text:p>-0,384</text:p>
          </table:table-cell>
          <table:table-cell table:formula="of:=LOG10(ABS([.D$1:.D$1047820]))" office:value-type="float" office:value="-0.329754146925876" calcext:value-type="float">
            <text:p>-0,330</text:p>
          </table:table-cell>
          <table:table-cell table:formula="of:=LOG10(ABS([.E$1:.E$1047820]))" office:value-type="float" office:value="-0.517126416391246" calcext:value-type="float">
            <text:p>-0,517</text:p>
          </table:table-cell>
          <table:table-cell table:formula="of:=LOG10(ABS([.F$1:.F$1047820]))" office:value-type="float" office:value="-0.373659632624958" calcext:value-type="float">
            <text:p>-0,374</text:p>
          </table:table-cell>
          <table:table-cell table:formula="of:=([.K$1:.K$1047820])-([.L$1:.L$1047820])" office:value-type="float" office:value="-0.054295801417723" calcext:value-type="float">
            <text:p>-0,054</text:p>
          </table:table-cell>
          <table:table-cell table:formula="of:=([.M$1:.M$1047820])-([.N$1:.N$1047820])" office:value-type="float" office:value="-0.143466783766289" calcext:value-type="float">
            <text:p>-0,143</text:p>
          </table:table-cell>
          <table:table-cell office:value-type="float" office:value="619" calcext:value-type="float">
            <text:p>619,0</text:p>
          </table:table-cell>
          <table:table-cell office:value-type="float" office:value="4.938" calcext:value-type="float">
            <text:p>4,938</text:p>
          </table:table-cell>
          <table:table-cell table:formula="of:=(2*([.R$1:.R$1047820])+(([.K$1:.K$1047820])+([.M$1:.M$1047820])))/2" office:value-type="float" office:value="4.48741181763258" calcext:value-type="float">
            <text:p>4,487</text:p>
          </table:table-cell>
          <table:table-cell table:formula="of:=(2*([.R$1:.R$1047820])+(([.L$1:.L$1047820])+([.N$1:.N$1047820])))/2" office:value-type="float" office:value="4.58629311022458" calcext:value-type="float">
            <text:p>4,586</text:p>
          </table:table-cell>
          <table:table-cell office:value-type="float" office:value="41.79" calcext:value-type="float">
            <text:p>41,790</text:p>
          </table:table-cell>
          <table:table-cell office:value-type="float" office:value="19.25" calcext:value-type="float">
            <text:p>19,250</text:p>
          </table:table-cell>
          <table:table-cell table:style-name="ce10" office:value-type="float" office:value="10" calcext:value-type="float">
            <text:p>10,0</text:p>
          </table:table-cell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4.6" calcext:value-type="float">
            <text:p>4,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riatico meridionale</text:p>
          </table:table-cell>
          <table:table-cell table:number-columns-repeated="996"/>
        </table:table-row>
        <table:table-row table:style-name="ro4">
          <table:table-cell office:value-type="date" office:date-value="2014-04-22" calcext:value-type="date">
            <text:p>22/04/14</text:p>
          </table:table-cell>
          <table:table-cell office:value-type="string" calcext:value-type="string">
            <text:p>08:58:27</text:p>
          </table:table-cell>
          <table:table-cell office:value-type="float" office:value="44.326" calcext:value-type="float">
            <text:p>44,326</text:p>
          </table:table-cell>
          <table:table-cell office:value-type="float" office:value="60.321" calcext:value-type="float">
            <text:p>60,321</text:p>
          </table:table-cell>
          <table:table-cell office:value-type="float" office:value="102.29" calcext:value-type="float">
            <text:p>102,290</text:p>
          </table:table-cell>
          <table:table-cell office:value-type="float" office:value="150.49" calcext:value-type="float">
            <text:p>150,490</text:p>
          </table:table-cell>
          <table:table-cell table:formula="of:=([.C$1:.C$1047820])-([.D$1:.D$1047820])" office:value-type="float" office:value="-15.995" calcext:value-type="float">
            <text:p>-15,995</text:p>
          </table:table-cell>
          <table:table-cell table:formula="of:=(ABS([.C$1:.C$1047820])-ABS([.D$1:.D$1047820]))/ABS([.C$1:.C$1047820])*100" office:value-type="float" office:value="-36.0849163019447" calcext:value-type="float">
            <text:p>-36,085</text:p>
          </table:table-cell>
          <table:table-cell table:formula="of:=ABS([.E$1:.E$1047820])-ABS([.F$1:.F$1047820])" office:value-type="float" office:value="-48.2" calcext:value-type="float">
            <text:p>-48,200</text:p>
          </table:table-cell>
          <table:table-cell table:formula="of:=((ABS([.E$1:.E$1047820])-ABS([.F$1:.F$1047820]))/ABS([.E$1:.E$1047820]))*100" office:value-type="float" office:value="-47.1209306872617" calcext:value-type="float">
            <text:p>-47,121</text:p>
          </table:table-cell>
          <table:table-cell table:formula="of:=LOG10((ABS([.C$1:.C$1047820])))" office:value-type="float" office:value="1.64665854212029" calcext:value-type="float">
            <text:p>1,647</text:p>
          </table:table-cell>
          <table:table-cell table:formula="of:=LOG10(ABS([.D$1:.D$1047820]))" office:value-type="float" office:value="1.78046853264424" calcext:value-type="float">
            <text:p>1,780</text:p>
          </table:table-cell>
          <table:table-cell table:formula="of:=LOG10(ABS([.E$1:.E$1047820]))" office:value-type="float" office:value="2.00983317860856" calcext:value-type="float">
            <text:p>2,010</text:p>
          </table:table-cell>
          <table:table-cell table:formula="of:=LOG10(ABS([.F$1:.F$1047820]))" office:value-type="float" office:value="2.17750764219492" calcext:value-type="float">
            <text:p>2,178</text:p>
          </table:table-cell>
          <table:table-cell table:formula="of:=([.K$1:.K$1047820])-([.L$1:.L$1047820])" office:value-type="float" office:value="-0.133809990523957" calcext:value-type="float">
            <text:p>-0,134</text:p>
          </table:table-cell>
          <table:table-cell table:formula="of:=([.M$1:.M$1047820])-([.N$1:.N$1047820])" office:value-type="float" office:value="-0.167674463586354" calcext:value-type="float">
            <text:p>-0,168</text:p>
          </table:table-cell>
          <table:table-cell office:value-type="float" office:value="38" calcext:value-type="float">
            <text:p>38,0</text:p>
          </table:table-cell>
          <table:table-cell office:value-type="float" office:value="2.36" calcext:value-type="float">
            <text:p>2,360</text:p>
          </table:table-cell>
          <table:table-cell table:formula="of:=(2*([.R$1:.R$1047820])+(([.K$1:.K$1047820])+([.M$1:.M$1047820])))/2" office:value-type="float" office:value="4.18824586036443" calcext:value-type="float">
            <text:p>4,188</text:p>
          </table:table-cell>
          <table:table-cell table:formula="of:=(2*([.R$1:.R$1047820])+(([.L$1:.L$1047820])+([.N$1:.N$1047820])))/2" office:value-type="float" office:value="4.33898808741958" calcext:value-type="float">
            <text:p>4,339</text:p>
          </table:table-cell>
          <table:table-cell office:value-type="float" office:value="45.651" calcext:value-type="float">
            <text:p>45,651</text:p>
          </table:table-cell>
          <table:table-cell office:value-type="float" office:value="14.244" calcext:value-type="float">
            <text:p>14,244</text:p>
          </table:table-cell>
          <table:table-cell table:style-name="ce10" office:value-type="float" office:value="18.4" calcext:value-type="float">
            <text:p>18,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4.7" calcext:value-type="float">
            <text:p>4,70</text:p>
          </table:table-cell>
          <table:table-cell office:value-type="string" calcext:value-type="string">
            <text:p>Knezak (SLO)</text:p>
          </table:table-cell>
          <table:table-cell table:number-columns-repeated="996"/>
        </table:table-row>
        <table:table-row table:style-name="ro4">
          <table:table-cell office:value-type="date" office:date-value="2014-04-22" calcext:value-type="date">
            <text:p>22/04/14</text:p>
          </table:table-cell>
          <table:table-cell office:value-type="string" calcext:value-type="string">
            <text:p>09:03:20</text:p>
          </table:table-cell>
          <table:table-cell office:value-type="float" office:value="0.45" calcext:value-type="float">
            <text:p>0,450</text:p>
          </table:table-cell>
          <table:table-cell office:value-type="float" office:value="0.602" calcext:value-type="float">
            <text:p>0,602</text:p>
          </table:table-cell>
          <table:table-cell office:value-type="float" office:value="0.405" calcext:value-type="float">
            <text:p>0,405</text:p>
          </table:table-cell>
          <table:table-cell office:value-type="float" office:value="0.489" calcext:value-type="float">
            <text:p>0,489</text:p>
          </table:table-cell>
          <table:table-cell table:formula="of:=([.C$1:.C$1047820])-([.D$1:.D$1047820])" office:value-type="float" office:value="-0.152" calcext:value-type="float">
            <text:p>-0,152</text:p>
          </table:table-cell>
          <table:table-cell table:formula="of:=(ABS([.C$1:.C$1047820])-ABS([.D$1:.D$1047820]))/ABS([.C$1:.C$1047820])*100" office:value-type="float" office:value="-33.7777777777778" calcext:value-type="float">
            <text:p>-33,778</text:p>
          </table:table-cell>
          <table:table-cell table:formula="of:=ABS([.E$1:.E$1047820])-ABS([.F$1:.F$1047820])" office:value-type="float" office:value="-0.084" calcext:value-type="float">
            <text:p>-0,084</text:p>
          </table:table-cell>
          <table:table-cell table:formula="of:=((ABS([.E$1:.E$1047820])-ABS([.F$1:.F$1047820]))/ABS([.E$1:.E$1047820]))*100" office:value-type="float" office:value="-20.7407407407407" calcext:value-type="float">
            <text:p>-20,741</text:p>
          </table:table-cell>
          <table:table-cell table:formula="of:=LOG10((ABS([.C$1:.C$1047820])))" office:value-type="float" office:value="-0.346787486224656" calcext:value-type="float">
            <text:p>-0,347</text:p>
          </table:table-cell>
          <table:table-cell table:formula="of:=LOG10(ABS([.D$1:.D$1047820]))" office:value-type="float" office:value="-0.220403508742175" calcext:value-type="float">
            <text:p>-0,220</text:p>
          </table:table-cell>
          <table:table-cell table:formula="of:=LOG10(ABS([.E$1:.E$1047820]))" office:value-type="float" office:value="-0.392544976785331" calcext:value-type="float">
            <text:p>-0,393</text:p>
          </table:table-cell>
          <table:table-cell table:formula="of:=LOG10(ABS([.F$1:.F$1047820]))" office:value-type="float" office:value="-0.31069114087638" calcext:value-type="float">
            <text:p>-0,311</text:p>
          </table:table-cell>
          <table:table-cell table:formula="of:=([.K$1:.K$1047820])-([.L$1:.L$1047820])" office:value-type="float" office:value="-0.126383977482481" calcext:value-type="float">
            <text:p>-0,126</text:p>
          </table:table-cell>
          <table:table-cell table:formula="of:=([.M$1:.M$1047820])-([.N$1:.N$1047820])" office:value-type="float" office:value="-0.0818538359089516" calcext:value-type="float">
            <text:p>-0,082</text:p>
          </table:table-cell>
          <table:table-cell office:value-type="float" office:value="38" calcext:value-type="float">
            <text:p>38,0</text:p>
          </table:table-cell>
          <table:table-cell office:value-type="float" office:value="2.36" calcext:value-type="float">
            <text:p>2,360</text:p>
          </table:table-cell>
          <table:table-cell table:formula="of:=(2*([.R$1:.R$1047820])+(([.K$1:.K$1047820])+([.M$1:.M$1047820])))/2" office:value-type="float" office:value="1.99033376849501" calcext:value-type="float">
            <text:p>1,990</text:p>
          </table:table-cell>
          <table:table-cell table:formula="of:=(2*([.R$1:.R$1047820])+(([.L$1:.L$1047820])+([.N$1:.N$1047820])))/2" office:value-type="float" office:value="2.09445267519072" calcext:value-type="float">
            <text:p>2,094</text:p>
          </table:table-cell>
          <table:table-cell office:value-type="float" office:value="45.6567" calcext:value-type="float">
            <text:p>45,657</text:p>
          </table:table-cell>
          <table:table-cell office:value-type="float" office:value="14.2502" calcext:value-type="float">
            <text:p>14,250</text:p>
          </table:table-cell>
          <table:table-cell table:style-name="ce10" office:value-type="float" office:value="14.07" calcext:value-type="float">
            <text:p>14,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2" calcext:value-type="float">
            <text:p>2,20</text:p>
          </table:table-cell>
          <table:table-cell office:value-type="string" calcext:value-type="string">
            <text:p>Knezak (SLO)</text:p>
          </table:table-cell>
          <table:table-cell table:number-columns-repeated="996"/>
        </table:table-row>
        <table:table-row table:style-name="ro4">
          <table:table-cell office:value-type="date" office:date-value="2014-04-22" calcext:value-type="date">
            <text:p>22/04/14</text:p>
          </table:table-cell>
          <table:table-cell office:value-type="string" calcext:value-type="string">
            <text:p>09:08:54</text:p>
          </table:table-cell>
          <table:table-cell office:value-type="float" office:value="0.136" calcext:value-type="float">
            <text:p>0,136</text:p>
          </table:table-cell>
          <table:table-cell office:value-type="float" office:value="0.176" calcext:value-type="float">
            <text:p>0,176</text:p>
          </table:table-cell>
          <table:table-cell office:value-type="float" office:value="0.13" calcext:value-type="float">
            <text:p>0,130</text:p>
          </table:table-cell>
          <table:table-cell office:value-type="float" office:value="0.163" calcext:value-type="float">
            <text:p>0,163</text:p>
          </table:table-cell>
          <table:table-cell table:formula="of:=([.C$1:.C$1047820])-([.D$1:.D$1047820])" office:value-type="float" office:value="-0.04" calcext:value-type="float">
            <text:p>-0,040</text:p>
          </table:table-cell>
          <table:table-cell table:formula="of:=(ABS([.C$1:.C$1047820])-ABS([.D$1:.D$1047820]))/ABS([.C$1:.C$1047820])*100" office:value-type="float" office:value="-29.4117647058823" calcext:value-type="float">
            <text:p>-29,412</text:p>
          </table:table-cell>
          <table:table-cell table:formula="of:=ABS([.E$1:.E$1047820])-ABS([.F$1:.F$1047820])" office:value-type="float" office:value="-0.033" calcext:value-type="float">
            <text:p>-0,033</text:p>
          </table:table-cell>
          <table:table-cell table:formula="of:=((ABS([.E$1:.E$1047820])-ABS([.F$1:.F$1047820]))/ABS([.E$1:.E$1047820]))*100" office:value-type="float" office:value="-25.3846153846154" calcext:value-type="float">
            <text:p>-25,385</text:p>
          </table:table-cell>
          <table:table-cell table:formula="of:=LOG10((ABS([.C$1:.C$1047820])))" office:value-type="float" office:value="-0.866461091629783" calcext:value-type="float">
            <text:p>-0,866</text:p>
          </table:table-cell>
          <table:table-cell table:formula="of:=LOG10(ABS([.D$1:.D$1047820]))" office:value-type="float" office:value="-0.75448733218585" calcext:value-type="float">
            <text:p>-0,754</text:p>
          </table:table-cell>
          <table:table-cell table:formula="of:=LOG10(ABS([.E$1:.E$1047820]))" office:value-type="float" office:value="-0.886056647693163" calcext:value-type="float">
            <text:p>-0,886</text:p>
          </table:table-cell>
          <table:table-cell table:formula="of:=LOG10(ABS([.F$1:.F$1047820]))" office:value-type="float" office:value="-0.787812395596042" calcext:value-type="float">
            <text:p>-0,788</text:p>
          </table:table-cell>
          <table:table-cell table:formula="of:=([.K$1:.K$1047820])-([.L$1:.L$1047820])" office:value-type="float" office:value="-0.111973759443932" calcext:value-type="float">
            <text:p>-0,112</text:p>
          </table:table-cell>
          <table:table-cell table:formula="of:=([.M$1:.M$1047820])-([.N$1:.N$1047820])" office:value-type="float" office:value="-0.0982442520971209" calcext:value-type="float">
            <text:p>-0,098</text:p>
          </table:table-cell>
          <table:table-cell office:value-type="float" office:value="38" calcext:value-type="float">
            <text:p>38,0</text:p>
          </table:table-cell>
          <table:table-cell office:value-type="float" office:value="2.36" calcext:value-type="float">
            <text:p>2,360</text:p>
          </table:table-cell>
          <table:table-cell table:formula="of:=(2*([.R$1:.R$1047820])+(([.K$1:.K$1047820])+([.M$1:.M$1047820])))/2" office:value-type="float" office:value="1.48374113033853" calcext:value-type="float">
            <text:p>1,484</text:p>
          </table:table-cell>
          <table:table-cell table:formula="of:=(2*([.R$1:.R$1047820])+(([.L$1:.L$1047820])+([.N$1:.N$1047820])))/2" office:value-type="float" office:value="1.58885013610905" calcext:value-type="float">
            <text:p>1,589</text:p>
          </table:table-cell>
          <table:table-cell office:value-type="float" office:value="45.65673" calcext:value-type="float">
            <text:p>45,657</text:p>
          </table:table-cell>
          <table:table-cell office:value-type="float" office:value="14.2472" calcext:value-type="float">
            <text:p>14,247</text:p>
          </table:table-cell>
          <table:table-cell table:style-name="ce10" office:value-type="float" office:value="13.55" calcext:value-type="float">
            <text:p>13,6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9" calcext:value-type="float">
            <text:p>1,90</text:p>
          </table:table-cell>
          <table:table-cell office:value-type="string" calcext:value-type="string">
            <text:p>Knezak (SLO)</text:p>
          </table:table-cell>
          <table:table-cell table:number-columns-repeated="996"/>
        </table:table-row>
        <table:table-row table:style-name="ro4">
          <table:table-cell office:value-type="date" office:date-value="2014-04-22" calcext:value-type="date">
            <text:p>22/04/14</text:p>
          </table:table-cell>
          <table:table-cell office:value-type="string" calcext:value-type="string">
            <text:p>09:22:36</text:p>
          </table:table-cell>
          <table:table-cell office:value-type="float" office:value="0.265" calcext:value-type="float">
            <text:p>0,265</text:p>
          </table:table-cell>
          <table:table-cell office:value-type="float" office:value="0.379" calcext:value-type="float">
            <text:p>0,379</text:p>
          </table:table-cell>
          <table:table-cell office:value-type="float" office:value="0.483" calcext:value-type="float">
            <text:p>0,483</text:p>
          </table:table-cell>
          <table:table-cell office:value-type="float" office:value="0.626" calcext:value-type="float">
            <text:p>0,626</text:p>
          </table:table-cell>
          <table:table-cell table:formula="of:=([.C$1:.C$1047820])-([.D$1:.D$1047820])" office:value-type="float" office:value="-0.114" calcext:value-type="float">
            <text:p>-0,114</text:p>
          </table:table-cell>
          <table:table-cell table:formula="of:=(ABS([.C$1:.C$1047820])-ABS([.D$1:.D$1047820]))/ABS([.C$1:.C$1047820])*100" office:value-type="float" office:value="-43.0188679245283" calcext:value-type="float">
            <text:p>-43,019</text:p>
          </table:table-cell>
          <table:table-cell table:formula="of:=ABS([.E$1:.E$1047820])-ABS([.F$1:.F$1047820])" office:value-type="float" office:value="-0.143" calcext:value-type="float">
            <text:p>-0,143</text:p>
          </table:table-cell>
          <table:table-cell table:formula="of:=((ABS([.E$1:.E$1047820])-ABS([.F$1:.F$1047820]))/ABS([.E$1:.E$1047820]))*100" office:value-type="float" office:value="-29.6066252587992" calcext:value-type="float">
            <text:p>-29,607</text:p>
          </table:table-cell>
          <table:table-cell table:formula="of:=LOG10((ABS([.C$1:.C$1047820])))" office:value-type="float" office:value="-0.576754126063192" calcext:value-type="float">
            <text:p>-0,577</text:p>
          </table:table-cell>
          <table:table-cell table:formula="of:=LOG10(ABS([.D$1:.D$1047820]))" office:value-type="float" office:value="-0.421360790031928" calcext:value-type="float">
            <text:p>-0,421</text:p>
          </table:table-cell>
          <table:table-cell table:formula="of:=LOG10(ABS([.E$1:.E$1047820]))" office:value-type="float" office:value="-0.316052869248488" calcext:value-type="float">
            <text:p>-0,316</text:p>
          </table:table-cell>
          <table:table-cell table:formula="of:=LOG10(ABS([.F$1:.F$1047820]))" office:value-type="float" office:value="-0.20342566678957" calcext:value-type="float">
            <text:p>-0,203</text:p>
          </table:table-cell>
          <table:table-cell table:formula="of:=([.K$1:.K$1047820])-([.L$1:.L$1047820])" office:value-type="float" office:value="-0.155393336031264" calcext:value-type="float">
            <text:p>-0,155</text:p>
          </table:table-cell>
          <table:table-cell table:formula="of:=([.M$1:.M$1047820])-([.N$1:.N$1047820])" office:value-type="float" office:value="-0.112627202458918" calcext:value-type="float">
            <text:p>-0,113</text:p>
          </table:table-cell>
          <table:table-cell office:value-type="float" office:value="37" calcext:value-type="float">
            <text:p>37,0</text:p>
          </table:table-cell>
          <table:table-cell office:value-type="float" office:value="2.34" calcext:value-type="float">
            <text:p>2,340</text:p>
          </table:table-cell>
          <table:table-cell table:formula="of:=(2*([.R$1:.R$1047820])+(([.K$1:.K$1047820])+([.M$1:.M$1047820])))/2" office:value-type="float" office:value="1.89359650234416" calcext:value-type="float">
            <text:p>1,894</text:p>
          </table:table-cell>
          <table:table-cell table:formula="of:=(2*([.R$1:.R$1047820])+(([.L$1:.L$1047820])+([.N$1:.N$1047820])))/2" office:value-type="float" office:value="2.02760677158925" calcext:value-type="float">
            <text:p>2,028</text:p>
          </table:table-cell>
          <table:table-cell office:value-type="float" office:value="45.6535" calcext:value-type="float">
            <text:p>45,654</text:p>
          </table:table-cell>
          <table:table-cell office:value-type="float" office:value="14.2373" calcext:value-type="float">
            <text:p>14,237</text:p>
          </table:table-cell>
          <table:table-cell table:style-name="ce10" office:value-type="float" office:value="14.28" calcext:value-type="float">
            <text:p>14,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Knezak (SLO)</text:p>
          </table:table-cell>
          <table:table-cell table:number-columns-repeated="996"/>
        </table:table-row>
        <table:table-row table:style-name="ro4">
          <table:table-cell office:value-type="date" office:date-value="2014-04-22" calcext:value-type="date">
            <text:p>22/04/14</text:p>
          </table:table-cell>
          <table:table-cell office:value-type="string" calcext:value-type="string">
            <text:p>10:19:00</text:p>
          </table:table-cell>
          <table:table-cell office:value-type="float" office:value="0.052" calcext:value-type="float">
            <text:p>0,052</text:p>
          </table:table-cell>
          <table:table-cell office:value-type="float" office:value="0.056" calcext:value-type="float">
            <text:p>0,056</text:p>
          </table:table-cell>
          <table:table-cell office:value-type="float" office:value="0.08" calcext:value-type="float">
            <text:p>0,080</text:p>
          </table:table-cell>
          <table:table-cell office:value-type="float" office:value="0.071" calcext:value-type="float">
            <text:p>0,071</text:p>
          </table:table-cell>
          <table:table-cell table:formula="of:=([.C$1:.C$1047820])-([.D$1:.D$1047820])" office:value-type="float" office:value="-0.004" calcext:value-type="float">
            <text:p>-0,004</text:p>
          </table:table-cell>
          <table:table-cell table:formula="of:=(ABS([.C$1:.C$1047820])-ABS([.D$1:.D$1047820]))/ABS([.C$1:.C$1047820])*100" office:value-type="float" office:value="-7.69230769230769" calcext:value-type="float">
            <text:p>-7,692</text:p>
          </table:table-cell>
          <table:table-cell table:formula="of:=ABS([.E$1:.E$1047820])-ABS([.F$1:.F$1047820])" office:value-type="float" office:value="0.009" calcext:value-type="float">
            <text:p>0,009</text:p>
          </table:table-cell>
          <table:table-cell table:formula="of:=((ABS([.E$1:.E$1047820])-ABS([.F$1:.F$1047820]))/ABS([.E$1:.E$1047820]))*100" office:value-type="float" office:value="11.25" calcext:value-type="float">
            <text:p>11,250</text:p>
          </table:table-cell>
          <table:table-cell table:formula="of:=LOG10((ABS([.C$1:.C$1047820])))" office:value-type="float" office:value="-1.2839966563652" calcext:value-type="float">
            <text:p>-1,284</text:p>
          </table:table-cell>
          <table:table-cell table:formula="of:=LOG10(ABS([.D$1:.D$1047820]))" office:value-type="float" office:value="-1.2518119729938" calcext:value-type="float">
            <text:p>-1,252</text:p>
          </table:table-cell>
          <table:table-cell table:formula="of:=LOG10(ABS([.E$1:.E$1047820]))" office:value-type="float" office:value="-1.09691001300806" calcext:value-type="float">
            <text:p>-1,097</text:p>
          </table:table-cell>
          <table:table-cell table:formula="of:=LOG10(ABS([.F$1:.F$1047820]))" office:value-type="float" office:value="-1.14874165128092" calcext:value-type="float">
            <text:p>-1,149</text:p>
          </table:table-cell>
          <table:table-cell table:formula="of:=([.K$1:.K$1047820])-([.L$1:.L$1047820])" office:value-type="float" office:value="-0.0321846833714012" calcext:value-type="float">
            <text:p>-0,032</text:p>
          </table:table-cell>
          <table:table-cell table:formula="of:=([.M$1:.M$1047820])-([.N$1:.N$1047820])" office:value-type="float" office:value="0.0518316382728683" calcext:value-type="float">
            <text:p>0,052</text:p>
          </table:table-cell>
          <table:table-cell office:value-type="float" office:value="38" calcext:value-type="float">
            <text:p>38,0</text:p>
          </table:table-cell>
          <table:table-cell office:value-type="float" office:value="2.36" calcext:value-type="float">
            <text:p>2,360</text:p>
          </table:table-cell>
          <table:table-cell table:formula="of:=(2*([.R$1:.R$1047820])+(([.K$1:.K$1047820])+([.M$1:.M$1047820])))/2" office:value-type="float" office:value="1.16954666531337" calcext:value-type="float">
            <text:p>1,170</text:p>
          </table:table-cell>
          <table:table-cell table:formula="of:=(2*([.R$1:.R$1047820])+(([.L$1:.L$1047820])+([.N$1:.N$1047820])))/2" office:value-type="float" office:value="1.15972318786264" calcext:value-type="float">
            <text:p>1,160</text:p>
          </table:table-cell>
          <table:table-cell office:value-type="float" office:value="45.6543" calcext:value-type="float">
            <text:p>45,654</text:p>
          </table:table-cell>
          <table:table-cell office:value-type="float" office:value="14.2398" calcext:value-type="float">
            <text:p>14,240</text:p>
          </table:table-cell>
          <table:table-cell table:style-name="ce10" office:value-type="float" office:value="13.72" calcext:value-type="float">
            <text:p>13,7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4" calcext:value-type="float">
            <text:p>1,40</text:p>
          </table:table-cell>
          <table:table-cell office:value-type="string" calcext:value-type="string">
            <text:p>Knezak (SLO)</text:p>
          </table:table-cell>
          <table:table-cell table:number-columns-repeated="996"/>
        </table:table-row>
        <table:table-row table:style-name="ro4">
          <table:table-cell office:value-type="date" office:date-value="2014-04-22" calcext:value-type="date">
            <text:p>22/04/14</text:p>
          </table:table-cell>
          <table:table-cell office:value-type="string" calcext:value-type="string">
            <text:p>11:24:40</text:p>
          </table:table-cell>
          <table:table-cell office:value-type="float" office:value="0.075" calcext:value-type="float">
            <text:p>0,075</text:p>
          </table:table-cell>
          <table:table-cell office:value-type="float" office:value="0.082" calcext:value-type="float">
            <text:p>0,082</text:p>
          </table:table-cell>
          <table:table-cell office:value-type="float" office:value="0.054" calcext:value-type="float">
            <text:p>0,054</text:p>
          </table:table-cell>
          <table:table-cell office:value-type="float" office:value="0.066" calcext:value-type="float">
            <text:p>0,066</text:p>
          </table:table-cell>
          <table:table-cell table:formula="of:=([.C$1:.C$1047820])-([.D$1:.D$1047820])" office:value-type="float" office:value="-0.00700000000000001" calcext:value-type="float">
            <text:p>-0,007</text:p>
          </table:table-cell>
          <table:table-cell table:formula="of:=(ABS([.C$1:.C$1047820])-ABS([.D$1:.D$1047820]))/ABS([.C$1:.C$1047820])*100" office:value-type="float" office:value="-9.33333333333334" calcext:value-type="float">
            <text:p>-9,333</text:p>
          </table:table-cell>
          <table:table-cell table:formula="of:=ABS([.E$1:.E$1047820])-ABS([.F$1:.F$1047820])" office:value-type="float" office:value="-0.012" calcext:value-type="float">
            <text:p>-0,012</text:p>
          </table:table-cell>
          <table:table-cell table:formula="of:=((ABS([.E$1:.E$1047820])-ABS([.F$1:.F$1047820]))/ABS([.E$1:.E$1047820]))*100" office:value-type="float" office:value="-22.2222222222222" calcext:value-type="float">
            <text:p>-22,222</text:p>
          </table:table-cell>
          <table:table-cell table:formula="of:=LOG10((ABS([.C$1:.C$1047820])))" office:value-type="float" office:value="-1.1249387366083" calcext:value-type="float">
            <text:p>-1,125</text:p>
          </table:table-cell>
          <table:table-cell table:formula="of:=LOG10(ABS([.D$1:.D$1047820]))" office:value-type="float" office:value="-1.08618614761628" calcext:value-type="float">
            <text:p>-1,086</text:p>
          </table:table-cell>
          <table:table-cell table:formula="of:=LOG10(ABS([.E$1:.E$1047820]))" office:value-type="float" office:value="-1.26760624017703" calcext:value-type="float">
            <text:p>-1,268</text:p>
          </table:table-cell>
          <table:table-cell table:formula="of:=LOG10(ABS([.F$1:.F$1047820]))" office:value-type="float" office:value="-1.18045606445813" calcext:value-type="float">
            <text:p>-1,180</text:p>
          </table:table-cell>
          <table:table-cell table:formula="of:=([.K$1:.K$1047820])-([.L$1:.L$1047820])" office:value-type="float" office:value="-0.0387525889920166" calcext:value-type="float">
            <text:p>-0,039</text:p>
          </table:table-cell>
          <table:table-cell table:formula="of:=([.M$1:.M$1047820])-([.N$1:.N$1047820])" office:value-type="float" office:value="-0.0871501757189002" calcext:value-type="float">
            <text:p>-0,087</text:p>
          </table:table-cell>
          <table:table-cell office:value-type="float" office:value="38" calcext:value-type="float">
            <text:p>38,0</text:p>
          </table:table-cell>
          <table:table-cell office:value-type="float" office:value="2.36" calcext:value-type="float">
            <text:p>2,360</text:p>
          </table:table-cell>
          <table:table-cell table:formula="of:=(2*([.R$1:.R$1047820])+(([.K$1:.K$1047820])+([.M$1:.M$1047820])))/2" office:value-type="float" office:value="1.16372751160733" calcext:value-type="float">
            <text:p>1,164</text:p>
          </table:table-cell>
          <table:table-cell table:formula="of:=(2*([.R$1:.R$1047820])+(([.L$1:.L$1047820])+([.N$1:.N$1047820])))/2" office:value-type="float" office:value="1.22667889396279" calcext:value-type="float">
            <text:p>1,227</text:p>
          </table:table-cell>
          <table:table-cell office:value-type="float" office:value="45.66" calcext:value-type="float">
            <text:p>45,660</text:p>
          </table:table-cell>
          <table:table-cell office:value-type="float" office:value="14.2533" calcext:value-type="float">
            <text:p>14,253</text:p>
          </table:table-cell>
          <table:table-cell table:style-name="ce10" office:value-type="float" office:value="14.94" calcext:value-type="float">
            <text:p>14,9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6" calcext:value-type="float">
            <text:p>1,60</text:p>
          </table:table-cell>
          <table:table-cell office:value-type="string" calcext:value-type="string">
            <text:p>Knezak (SLO)</text:p>
          </table:table-cell>
          <table:table-cell table:number-columns-repeated="996"/>
        </table:table-row>
        <table:table-row table:style-name="ro4">
          <table:table-cell office:value-type="date" office:date-value="2014-04-22" calcext:value-type="date">
            <text:p>22/04/14</text:p>
          </table:table-cell>
          <table:table-cell office:value-type="string" calcext:value-type="string">
            <text:p>12:32:29</text:p>
          </table:table-cell>
          <table:table-cell office:value-type="float" office:value="0.068" calcext:value-type="float">
            <text:p>0,068</text:p>
          </table:table-cell>
          <table:table-cell office:value-type="float" office:value="0.103" calcext:value-type="float">
            <text:p>0,103</text:p>
          </table:table-cell>
          <table:table-cell office:value-type="float" office:value="0.104" calcext:value-type="float">
            <text:p>0,104</text:p>
          </table:table-cell>
          <table:table-cell office:value-type="float" office:value="0.128" calcext:value-type="float">
            <text:p>0,128</text:p>
          </table:table-cell>
          <table:table-cell table:formula="of:=([.C$1:.C$1047820])-([.D$1:.D$1047820])" office:value-type="float" office:value="-0.035" calcext:value-type="float">
            <text:p>-0,035</text:p>
          </table:table-cell>
          <table:table-cell table:formula="of:=(ABS([.C$1:.C$1047820])-ABS([.D$1:.D$1047820]))/ABS([.C$1:.C$1047820])*100" office:value-type="float" office:value="-51.4705882352941" calcext:value-type="float">
            <text:p>-51,471</text:p>
          </table:table-cell>
          <table:table-cell table:formula="of:=ABS([.E$1:.E$1047820])-ABS([.F$1:.F$1047820])" office:value-type="float" office:value="-0.024" calcext:value-type="float">
            <text:p>-0,024</text:p>
          </table:table-cell>
          <table:table-cell table:formula="of:=((ABS([.E$1:.E$1047820])-ABS([.F$1:.F$1047820]))/ABS([.E$1:.E$1047820]))*100" office:value-type="float" office:value="-23.0769230769231" calcext:value-type="float">
            <text:p>-23,077</text:p>
          </table:table-cell>
          <table:table-cell table:formula="of:=LOG10((ABS([.C$1:.C$1047820])))" office:value-type="float" office:value="-1.16749108729376" calcext:value-type="float">
            <text:p>-1,167</text:p>
          </table:table-cell>
          <table:table-cell table:formula="of:=LOG10(ABS([.D$1:.D$1047820]))" office:value-type="float" office:value="-0.987162775294828" calcext:value-type="float">
            <text:p>-0,987</text:p>
          </table:table-cell>
          <table:table-cell table:formula="of:=LOG10(ABS([.E$1:.E$1047820]))" office:value-type="float" office:value="-0.98296666070122" calcext:value-type="float">
            <text:p>-0,983</text:p>
          </table:table-cell>
          <table:table-cell table:formula="of:=LOG10(ABS([.F$1:.F$1047820]))" office:value-type="float" office:value="-0.892790030352132" calcext:value-type="float">
            <text:p>-0,893</text:p>
          </table:table-cell>
          <table:table-cell table:formula="of:=([.K$1:.K$1047820])-([.L$1:.L$1047820])" office:value-type="float" office:value="-0.180328311998936" calcext:value-type="float">
            <text:p>-0,180</text:p>
          </table:table-cell>
          <table:table-cell table:formula="of:=([.M$1:.M$1047820])-([.N$1:.N$1047820])" office:value-type="float" office:value="-0.090176630349088" calcext:value-type="float">
            <text:p>-0,090</text:p>
          </table:table-cell>
          <table:table-cell office:value-type="float" office:value="38" calcext:value-type="float">
            <text:p>38,0</text:p>
          </table:table-cell>
          <table:table-cell office:value-type="float" office:value="2.36" calcext:value-type="float">
            <text:p>2,360</text:p>
          </table:table-cell>
          <table:table-cell table:formula="of:=(2*([.R$1:.R$1047820])+(([.K$1:.K$1047820])+([.M$1:.M$1047820])))/2" office:value-type="float" office:value="1.28477112600251" calcext:value-type="float">
            <text:p>1,285</text:p>
          </table:table-cell>
          <table:table-cell table:formula="of:=(2*([.R$1:.R$1047820])+(([.L$1:.L$1047820])+([.N$1:.N$1047820])))/2" office:value-type="float" office:value="1.42002359717652" calcext:value-type="float">
            <text:p>1,420</text:p>
          </table:table-cell>
          <table:table-cell office:value-type="float" office:value="45.6583" calcext:value-type="float">
            <text:p>45,658</text:p>
          </table:table-cell>
          <table:table-cell office:value-type="float" office:value="14.2522" calcext:value-type="float">
            <text:p>14,252</text:p>
          </table:table-cell>
          <table:table-cell table:style-name="ce10" office:value-type="float" office:value="13.94" calcext:value-type="float">
            <text:p>13,9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5" calcext:value-type="float">
            <text:p>1,50</text:p>
          </table:table-cell>
          <table:table-cell office:value-type="string" calcext:value-type="string">
            <text:p>Knezak (SLO)</text:p>
          </table:table-cell>
          <table:table-cell table:number-columns-repeated="996"/>
        </table:table-row>
        <table:table-row table:style-name="ro4">
          <table:table-cell office:value-type="date" office:date-value="2014-04-22" calcext:value-type="date">
            <text:p>22/04/14</text:p>
          </table:table-cell>
          <table:table-cell office:value-type="string" calcext:value-type="string">
            <text:p>12:36:58</text:p>
          </table:table-cell>
          <table:table-cell office:value-type="float" office:value="0.064" calcext:value-type="float">
            <text:p>0,064</text:p>
          </table:table-cell>
          <table:table-cell office:value-type="float" office:value="0.074" calcext:value-type="float">
            <text:p>0,074</text:p>
          </table:table-cell>
          <table:table-cell office:value-type="float" office:value="0.066" calcext:value-type="float">
            <text:p>0,066</text:p>
          </table:table-cell>
          <table:table-cell office:value-type="float" office:value="0.077" calcext:value-type="float">
            <text:p>0,077</text:p>
          </table:table-cell>
          <table:table-cell table:formula="of:=([.C$1:.C$1047820])-([.D$1:.D$1047820])" office:value-type="float" office:value="-0.01" calcext:value-type="float">
            <text:p>-0,010</text:p>
          </table:table-cell>
          <table:table-cell table:formula="of:=(ABS([.C$1:.C$1047820])-ABS([.D$1:.D$1047820]))/ABS([.C$1:.C$1047820])*100" office:value-type="float" office:value="-15.625" calcext:value-type="float">
            <text:p>-15,625</text:p>
          </table:table-cell>
          <table:table-cell table:formula="of:=ABS([.E$1:.E$1047820])-ABS([.F$1:.F$1047820])" office:value-type="float" office:value="-0.011" calcext:value-type="float">
            <text:p>-0,011</text:p>
          </table:table-cell>
          <table:table-cell table:formula="of:=((ABS([.E$1:.E$1047820])-ABS([.F$1:.F$1047820]))/ABS([.E$1:.E$1047820]))*100" office:value-type="float" office:value="-16.6666666666667" calcext:value-type="float">
            <text:p>-16,667</text:p>
          </table:table-cell>
          <table:table-cell table:formula="of:=LOG10((ABS([.C$1:.C$1047820])))" office:value-type="float" office:value="-1.19382002601611" calcext:value-type="float">
            <text:p>-1,194</text:p>
          </table:table-cell>
          <table:table-cell table:formula="of:=LOG10(ABS([.D$1:.D$1047820]))" office:value-type="float" office:value="-1.13076828026902" calcext:value-type="float">
            <text:p>-1,131</text:p>
          </table:table-cell>
          <table:table-cell table:formula="of:=LOG10(ABS([.E$1:.E$1047820]))" office:value-type="float" office:value="-1.18045606445813" calcext:value-type="float">
            <text:p>-1,180</text:p>
          </table:table-cell>
          <table:table-cell table:formula="of:=LOG10(ABS([.F$1:.F$1047820]))" office:value-type="float" office:value="-1.11350927482752" calcext:value-type="float">
            <text:p>-1,114</text:p>
          </table:table-cell>
          <table:table-cell table:formula="of:=([.K$1:.K$1047820])-([.L$1:.L$1047820])" office:value-type="float" office:value="-0.0630517457470892" calcext:value-type="float">
            <text:p>-0,063</text:p>
          </table:table-cell>
          <table:table-cell table:formula="of:=([.M$1:.M$1047820])-([.N$1:.N$1047820])" office:value-type="float" office:value="-0.0669467896306131" calcext:value-type="float">
            <text:p>-0,067</text:p>
          </table:table-cell>
          <table:table-cell office:value-type="float" office:value="38" calcext:value-type="float">
            <text:p>38,0</text:p>
          </table:table-cell>
          <table:table-cell office:value-type="float" office:value="2.36" calcext:value-type="float">
            <text:p>2,360</text:p>
          </table:table-cell>
          <table:table-cell table:formula="of:=(2*([.R$1:.R$1047820])+(([.K$1:.K$1047820])+([.M$1:.M$1047820])))/2" office:value-type="float" office:value="1.17286195476288" calcext:value-type="float">
            <text:p>1,173</text:p>
          </table:table-cell>
          <table:table-cell table:formula="of:=(2*([.R$1:.R$1047820])+(([.L$1:.L$1047820])+([.N$1:.N$1047820])))/2" office:value-type="float" office:value="1.23786122245173" calcext:value-type="float">
            <text:p>1,238</text:p>
          </table:table-cell>
          <table:table-cell office:value-type="float" office:value="45.652" calcext:value-type="float">
            <text:p>45,652</text:p>
          </table:table-cell>
          <table:table-cell office:value-type="float" office:value="14.2423" calcext:value-type="float">
            <text:p>14,242</text:p>
          </table:table-cell>
          <table:table-cell table:style-name="ce10" office:value-type="float" office:value="13.34" calcext:value-type="float">
            <text:p>13,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7" calcext:value-type="float">
            <text:p>1,70</text:p>
          </table:table-cell>
          <table:table-cell office:value-type="string" calcext:value-type="string">
            <text:p>Knezak (SLO)</text:p>
          </table:table-cell>
          <table:table-cell table:number-columns-repeated="996"/>
        </table:table-row>
        <table:table-row table:style-name="ro4">
          <table:table-cell office:value-type="date" office:date-value="2014-04-22" calcext:value-type="date">
            <text:p>22/04/14</text:p>
          </table:table-cell>
          <table:table-cell office:value-type="string" calcext:value-type="string">
            <text:p>12:47:29</text:p>
          </table:table-cell>
          <table:table-cell office:value-type="float" office:value="0.46" calcext:value-type="float">
            <text:p>0,460</text:p>
          </table:table-cell>
          <table:table-cell office:value-type="float" office:value="0.61" calcext:value-type="float">
            <text:p>0,610</text:p>
          </table:table-cell>
          <table:table-cell office:value-type="float" office:value="0.68" calcext:value-type="float">
            <text:p>0,680</text:p>
          </table:table-cell>
          <table:table-cell office:value-type="float" office:value="0.88" calcext:value-type="float">
            <text:p>0,880</text:p>
          </table:table-cell>
          <table:table-cell table:formula="of:=([.C$1:.C$1047820])-([.D$1:.D$1047820])" office:value-type="float" office:value="-0.15" calcext:value-type="float">
            <text:p>-0,150</text:p>
          </table:table-cell>
          <table:table-cell table:formula="of:=(ABS([.C$1:.C$1047820])-ABS([.D$1:.D$1047820]))/ABS([.C$1:.C$1047820])*100" office:value-type="float" office:value="-32.6086956521739" calcext:value-type="float">
            <text:p>-32,609</text:p>
          </table:table-cell>
          <table:table-cell table:formula="of:=ABS([.E$1:.E$1047820])-ABS([.F$1:.F$1047820])" office:value-type="float" office:value="-0.2" calcext:value-type="float">
            <text:p>-0,200</text:p>
          </table:table-cell>
          <table:table-cell table:formula="of:=((ABS([.E$1:.E$1047820])-ABS([.F$1:.F$1047820]))/ABS([.E$1:.E$1047820]))*100" office:value-type="float" office:value="-29.4117647058823" calcext:value-type="float">
            <text:p>-29,412</text:p>
          </table:table-cell>
          <table:table-cell table:formula="of:=LOG10((ABS([.C$1:.C$1047820])))" office:value-type="float" office:value="-0.337242168318426" calcext:value-type="float">
            <text:p>-0,337</text:p>
          </table:table-cell>
          <table:table-cell table:formula="of:=LOG10(ABS([.D$1:.D$1047820]))" office:value-type="float" office:value="-0.214670164989233" calcext:value-type="float">
            <text:p>-0,215</text:p>
          </table:table-cell>
          <table:table-cell table:formula="of:=LOG10(ABS([.E$1:.E$1047820]))" office:value-type="float" office:value="-0.167491087293764" calcext:value-type="float">
            <text:p>-0,167</text:p>
          </table:table-cell>
          <table:table-cell table:formula="of:=LOG10(ABS([.F$1:.F$1047820]))" office:value-type="float" office:value="-0.0555173278498314" calcext:value-type="float">
            <text:p>-0,056</text:p>
          </table:table-cell>
          <table:table-cell table:formula="of:=([.K$1:.K$1047820])-([.L$1:.L$1047820])" office:value-type="float" office:value="-0.122572003329193" calcext:value-type="float">
            <text:p>-0,123</text:p>
          </table:table-cell>
          <table:table-cell table:formula="of:=([.M$1:.M$1047820])-([.N$1:.N$1047820])" office:value-type="float" office:value="-0.111973759443932" calcext:value-type="float">
            <text:p>-0,112</text:p>
          </table:table-cell>
          <table:table-cell office:value-type="float" office:value="36" calcext:value-type="float">
            <text:p>36,0</text:p>
          </table:table-cell>
          <table:table-cell office:value-type="float" office:value="2.31" calcext:value-type="float">
            <text:p>2,310</text:p>
          </table:table-cell>
          <table:table-cell table:formula="of:=(2*([.R$1:.R$1047820])+(([.K$1:.K$1047820])+([.M$1:.M$1047820])))/2" office:value-type="float" office:value="2.0576333721939" calcext:value-type="float">
            <text:p>2,058</text:p>
          </table:table-cell>
          <table:table-cell table:formula="of:=(2*([.R$1:.R$1047820])+(([.L$1:.L$1047820])+([.N$1:.N$1047820])))/2" office:value-type="float" office:value="2.17490625358047" calcext:value-type="float">
            <text:p>2,175</text:p>
          </table:table-cell>
          <table:table-cell office:value-type="float" office:value="45.6845" calcext:value-type="float">
            <text:p>45,685</text:p>
          </table:table-cell>
          <table:table-cell office:value-type="float" office:value="14.2285" calcext:value-type="float">
            <text:p>14,229</text:p>
          </table:table-cell>
          <table:table-cell table:style-name="ce10" office:value-type="float" office:value="11.18" calcext:value-type="float">
            <text:p>11,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1" calcext:value-type="float">
            <text:p>2,10</text:p>
          </table:table-cell>
          <table:table-cell office:value-type="string" calcext:value-type="string">
            <text:p>Pivka (SLO)</text:p>
          </table:table-cell>
          <table:table-cell table:number-columns-repeated="996"/>
        </table:table-row>
        <table:table-row table:style-name="ro4">
          <table:table-cell office:value-type="date" office:date-value="2014-04-22" calcext:value-type="date">
            <text:p>22/04/14</text:p>
          </table:table-cell>
          <table:table-cell office:value-type="string" calcext:value-type="string">
            <text:p>12:58:05</text:p>
          </table:table-cell>
          <table:table-cell office:value-type="float" office:value="0.111" calcext:value-type="float">
            <text:p>0,111</text:p>
          </table:table-cell>
          <table:table-cell office:value-type="float" office:value="0.148" calcext:value-type="float">
            <text:p>0,148</text:p>
          </table:table-cell>
          <table:table-cell office:value-type="float" office:value="0.086" calcext:value-type="float">
            <text:p>0,086</text:p>
          </table:table-cell>
          <table:table-cell office:value-type="float" office:value="0.11" calcext:value-type="float">
            <text:p>0,110</text:p>
          </table:table-cell>
          <table:table-cell table:formula="of:=([.C$1:.C$1047820])-([.D$1:.D$1047820])" office:value-type="float" office:value="-0.037" calcext:value-type="float">
            <text:p>-0,037</text:p>
          </table:table-cell>
          <table:table-cell table:formula="of:=(ABS([.C$1:.C$1047820])-ABS([.D$1:.D$1047820]))/ABS([.C$1:.C$1047820])*100" office:value-type="float" office:value="-33.3333333333333" calcext:value-type="float">
            <text:p>-33,333</text:p>
          </table:table-cell>
          <table:table-cell table:formula="of:=ABS([.E$1:.E$1047820])-ABS([.F$1:.F$1047820])" office:value-type="float" office:value="-0.024" calcext:value-type="float">
            <text:p>-0,024</text:p>
          </table:table-cell>
          <table:table-cell table:formula="of:=((ABS([.E$1:.E$1047820])-ABS([.F$1:.F$1047820]))/ABS([.E$1:.E$1047820]))*100" office:value-type="float" office:value="-27.906976744186" calcext:value-type="float">
            <text:p>-27,907</text:p>
          </table:table-cell>
          <table:table-cell table:formula="of:=LOG10((ABS([.C$1:.C$1047820])))" office:value-type="float" office:value="-0.954677021213342" calcext:value-type="float">
            <text:p>-0,955</text:p>
          </table:table-cell>
          <table:table-cell table:formula="of:=LOG10(ABS([.D$1:.D$1047820]))" office:value-type="float" office:value="-0.829738284605043" calcext:value-type="float">
            <text:p>-0,830</text:p>
          </table:table-cell>
          <table:table-cell table:formula="of:=LOG10(ABS([.E$1:.E$1047820]))" office:value-type="float" office:value="-1.06550154875643" calcext:value-type="float">
            <text:p>-1,066</text:p>
          </table:table-cell>
          <table:table-cell table:formula="of:=LOG10(ABS([.F$1:.F$1047820]))" office:value-type="float" office:value="-0.958607314841775" calcext:value-type="float">
            <text:p>-0,959</text:p>
          </table:table-cell>
          <table:table-cell table:formula="of:=([.K$1:.K$1047820])-([.L$1:.L$1047820])" office:value-type="float" office:value="-0.1249387366083" calcext:value-type="float">
            <text:p>-0,125</text:p>
          </table:table-cell>
          <table:table-cell table:formula="of:=([.M$1:.M$1047820])-([.N$1:.N$1047820])" office:value-type="float" office:value="-0.106894233914657" calcext:value-type="float">
            <text:p>-0,107</text:p>
          </table:table-cell>
          <table:table-cell office:value-type="float" office:value="37" calcext:value-type="float">
            <text:p>37,0</text:p>
          </table:table-cell>
          <table:table-cell office:value-type="float" office:value="2.34" calcext:value-type="float">
            <text:p>2,340</text:p>
          </table:table-cell>
          <table:table-cell table:formula="of:=(2*([.R$1:.R$1047820])+(([.K$1:.K$1047820])+([.M$1:.M$1047820])))/2" office:value-type="float" office:value="1.32991071501511" calcext:value-type="float">
            <text:p>1,330</text:p>
          </table:table-cell>
          <table:table-cell table:formula="of:=(2*([.R$1:.R$1047820])+(([.L$1:.L$1047820])+([.N$1:.N$1047820])))/2" office:value-type="float" office:value="1.44582720027659" calcext:value-type="float">
            <text:p>1,446</text:p>
          </table:table-cell>
          <table:table-cell office:value-type="float" office:value="45.6542" calcext:value-type="float">
            <text:p>45,654</text:p>
          </table:table-cell>
          <table:table-cell office:value-type="float" office:value="14.235" calcext:value-type="float">
            <text:p>14,235</text:p>
          </table:table-cell>
          <table:table-cell table:style-name="ce10" office:value-type="float" office:value="13.93" calcext:value-type="float">
            <text:p>13,9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7" calcext:value-type="float">
            <text:p>1,70</text:p>
          </table:table-cell>
          <table:table-cell office:value-type="string" calcext:value-type="string">
            <text:p>Knezak (SLO)</text:p>
          </table:table-cell>
          <table:table-cell table:number-columns-repeated="996"/>
        </table:table-row>
        <table:table-row table:style-name="ro4">
          <table:table-cell office:value-type="date" office:date-value="2014-04-22" calcext:value-type="date">
            <text:p>22/04/14</text:p>
          </table:table-cell>
          <table:table-cell office:value-type="string" calcext:value-type="string">
            <text:p>16:31:12</text:p>
          </table:table-cell>
          <table:table-cell office:value-type="float" office:value="0.08" calcext:value-type="float">
            <text:p>0,080</text:p>
          </table:table-cell>
          <table:table-cell office:value-type="float" office:value="0.1" calcext:value-type="float">
            <text:p>0,100</text:p>
          </table:table-cell>
          <table:table-cell office:value-type="float" office:value="0.097" calcext:value-type="float">
            <text:p>0,097</text:p>
          </table:table-cell>
          <table:table-cell office:value-type="float" office:value="0.133" calcext:value-type="float">
            <text:p>0,133</text:p>
          </table:table-cell>
          <table:table-cell table:formula="of:=([.C$1:.C$1047820])-([.D$1:.D$1047820])" office:value-type="float" office:value="-0.02" calcext:value-type="float">
            <text:p>-0,020</text:p>
          </table:table-cell>
          <table:table-cell table:formula="of:=(ABS([.C$1:.C$1047820])-ABS([.D$1:.D$1047820]))/ABS([.C$1:.C$1047820])*100" office:value-type="float" office:value="-25" calcext:value-type="float">
            <text:p>-25,000</text:p>
          </table:table-cell>
          <table:table-cell table:formula="of:=ABS([.E$1:.E$1047820])-ABS([.F$1:.F$1047820])" office:value-type="float" office:value="-0.036" calcext:value-type="float">
            <text:p>-0,036</text:p>
          </table:table-cell>
          <table:table-cell table:formula="of:=((ABS([.E$1:.E$1047820])-ABS([.F$1:.F$1047820]))/ABS([.E$1:.E$1047820]))*100" office:value-type="float" office:value="-37.1134020618557" calcext:value-type="float">
            <text:p>-37,113</text:p>
          </table:table-cell>
          <table:table-cell table:formula="of:=LOG10((ABS([.C$1:.C$1047820])))" office:value-type="float" office:value="-1.09691001300806" calcext:value-type="float">
            <text:p>-1,097</text:p>
          </table:table-cell>
          <table:table-cell table:formula="of:=LOG10(ABS([.D$1:.D$1047820]))" office:value-type="float" office:value="-1" calcext:value-type="float">
            <text:p>-1,000</text:p>
          </table:table-cell>
          <table:table-cell table:formula="of:=LOG10(ABS([.E$1:.E$1047820]))" office:value-type="float" office:value="-1.01322826573376" calcext:value-type="float">
            <text:p>-1,013</text:p>
          </table:table-cell>
          <table:table-cell table:formula="of:=LOG10(ABS([.F$1:.F$1047820]))" office:value-type="float" office:value="-0.876148359032914" calcext:value-type="float">
            <text:p>-0,876</text:p>
          </table:table-cell>
          <table:table-cell table:formula="of:=([.K$1:.K$1047820])-([.L$1:.L$1047820])" office:value-type="float" office:value="-0.0969100130080565" calcext:value-type="float">
            <text:p>-0,097</text:p>
          </table:table-cell>
          <table:table-cell table:formula="of:=([.M$1:.M$1047820])-([.N$1:.N$1047820])" office:value-type="float" office:value="-0.137079906700841" calcext:value-type="float">
            <text:p>-0,137</text:p>
          </table:table-cell>
          <table:table-cell office:value-type="float" office:value="38" calcext:value-type="float">
            <text:p>38,0</text:p>
          </table:table-cell>
          <table:table-cell office:value-type="float" office:value="2.36" calcext:value-type="float">
            <text:p>2,360</text:p>
          </table:table-cell>
          <table:table-cell table:formula="of:=(2*([.R$1:.R$1047820])+(([.K$1:.K$1047820])+([.M$1:.M$1047820])))/2" office:value-type="float" office:value="1.30493086062909" calcext:value-type="float">
            <text:p>1,305</text:p>
          </table:table-cell>
          <table:table-cell table:formula="of:=(2*([.R$1:.R$1047820])+(([.L$1:.L$1047820])+([.N$1:.N$1047820])))/2" office:value-type="float" office:value="1.42192582048354" calcext:value-type="float">
            <text:p>1,422</text:p>
          </table:table-cell>
          <table:table-cell office:value-type="float" office:value="45.6558" calcext:value-type="float">
            <text:p>45,656</text:p>
          </table:table-cell>
          <table:table-cell office:value-type="float" office:value="14.2482" calcext:value-type="float">
            <text:p>14,248</text:p>
          </table:table-cell>
          <table:table-cell table:style-name="ce10" office:value-type="float" office:value="13.38" calcext:value-type="float">
            <text:p>13,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8" calcext:value-type="float">
            <text:p>1,80</text:p>
          </table:table-cell>
          <table:table-cell office:value-type="string" calcext:value-type="string">
            <text:p>Knezak (SLO)</text:p>
          </table:table-cell>
          <table:table-cell table:number-columns-repeated="996"/>
        </table:table-row>
        <table:table-row table:style-name="ro4">
          <table:table-cell office:value-type="date" office:date-value="2014-04-22" calcext:value-type="date">
            <text:p>22/04/14</text:p>
          </table:table-cell>
          <table:table-cell office:value-type="string" calcext:value-type="string">
            <text:p>17:09:10</text:p>
          </table:table-cell>
          <table:table-cell office:value-type="float" office:value="0.215" calcext:value-type="float">
            <text:p>0,215</text:p>
          </table:table-cell>
          <table:table-cell office:value-type="float" office:value="0.254" calcext:value-type="float">
            <text:p>0,254</text:p>
          </table:table-cell>
          <table:table-cell office:value-type="float" office:value="0.243" calcext:value-type="float">
            <text:p>0,243</text:p>
          </table:table-cell>
          <table:table-cell office:value-type="float" office:value="0.31" calcext:value-type="float">
            <text:p>0,310</text:p>
          </table:table-cell>
          <table:table-cell table:formula="of:=([.C$1:.C$1047820])-([.D$1:.D$1047820])" office:value-type="float" office:value="-0.039" calcext:value-type="float">
            <text:p>-0,039</text:p>
          </table:table-cell>
          <table:table-cell table:formula="of:=(ABS([.C$1:.C$1047820])-ABS([.D$1:.D$1047820]))/ABS([.C$1:.C$1047820])*100" office:value-type="float" office:value="-18.1395348837209" calcext:value-type="float">
            <text:p>-18,140</text:p>
          </table:table-cell>
          <table:table-cell table:formula="of:=ABS([.E$1:.E$1047820])-ABS([.F$1:.F$1047820])" office:value-type="float" office:value="-0.067" calcext:value-type="float">
            <text:p>-0,067</text:p>
          </table:table-cell>
          <table:table-cell table:formula="of:=((ABS([.E$1:.E$1047820])-ABS([.F$1:.F$1047820]))/ABS([.E$1:.E$1047820]))*100" office:value-type="float" office:value="-27.5720164609053" calcext:value-type="float">
            <text:p>-27,572</text:p>
          </table:table-cell>
          <table:table-cell table:formula="of:=LOG10((ABS([.C$1:.C$1047820])))" office:value-type="float" office:value="-0.667561540084395" calcext:value-type="float">
            <text:p>-0,668</text:p>
          </table:table-cell>
          <table:table-cell table:formula="of:=LOG10(ABS([.D$1:.D$1047820]))" office:value-type="float" office:value="-0.595166283380062" calcext:value-type="float">
            <text:p>-0,595</text:p>
          </table:table-cell>
          <table:table-cell table:formula="of:=LOG10(ABS([.E$1:.E$1047820]))" office:value-type="float" office:value="-0.614393726401688" calcext:value-type="float">
            <text:p>-0,614</text:p>
          </table:table-cell>
          <table:table-cell table:formula="of:=LOG10(ABS([.F$1:.F$1047820]))" office:value-type="float" office:value="-0.508638306165727" calcext:value-type="float">
            <text:p>-0,509</text:p>
          </table:table-cell>
          <table:table-cell table:formula="of:=([.K$1:.K$1047820])-([.L$1:.L$1047820])" office:value-type="float" office:value="-0.0723952567043328" calcext:value-type="float">
            <text:p>-0,072</text:p>
          </table:table-cell>
          <table:table-cell table:formula="of:=([.M$1:.M$1047820])-([.N$1:.N$1047820])" office:value-type="float" office:value="-0.105755420235961" calcext:value-type="float">
            <text:p>-0,106</text:p>
          </table:table-cell>
          <table:table-cell office:value-type="float" office:value="38" calcext:value-type="float">
            <text:p>38,0</text:p>
          </table:table-cell>
          <table:table-cell office:value-type="float" office:value="2.36" calcext:value-type="float">
            <text:p>2,360</text:p>
          </table:table-cell>
          <table:table-cell table:formula="of:=(2*([.R$1:.R$1047820])+(([.K$1:.K$1047820])+([.M$1:.M$1047820])))/2" office:value-type="float" office:value="1.71902236675696" calcext:value-type="float">
            <text:p>1,719</text:p>
          </table:table-cell>
          <table:table-cell table:formula="of:=(2*([.R$1:.R$1047820])+(([.L$1:.L$1047820])+([.N$1:.N$1047820])))/2" office:value-type="float" office:value="1.80809770522711" calcext:value-type="float">
            <text:p>1,808</text:p>
          </table:table-cell>
          <table:table-cell office:value-type="float" office:value="45.659" calcext:value-type="float">
            <text:p>45,659</text:p>
          </table:table-cell>
          <table:table-cell office:value-type="float" office:value="14.248" calcext:value-type="float">
            <text:p>14,248</text:p>
          </table:table-cell>
          <table:table-cell table:style-name="ce10" office:value-type="float" office:value="13.91" calcext:value-type="float">
            <text:p>13,9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2" calcext:value-type="float">
            <text:p>2,20</text:p>
          </table:table-cell>
          <table:table-cell office:value-type="string" calcext:value-type="string">
            <text:p>Knezak (SLO)</text:p>
          </table:table-cell>
          <table:table-cell table:number-columns-repeated="996"/>
        </table:table-row>
        <table:table-row table:style-name="ro4">
          <table:table-cell office:value-type="date" office:date-value="2014-04-22" calcext:value-type="date">
            <text:p>22/04/14</text:p>
          </table:table-cell>
          <table:table-cell office:value-type="string" calcext:value-type="string">
            <text:p>19:34:04</text:p>
          </table:table-cell>
          <table:table-cell office:value-type="float" office:value="0.207" calcext:value-type="float">
            <text:p>0,207</text:p>
          </table:table-cell>
          <table:table-cell office:value-type="float" office:value="0.267" calcext:value-type="float">
            <text:p>0,267</text:p>
          </table:table-cell>
          <table:table-cell office:value-type="float" office:value="0.257" calcext:value-type="float">
            <text:p>0,257</text:p>
          </table:table-cell>
          <table:table-cell office:value-type="float" office:value="0.338" calcext:value-type="float">
            <text:p>0,338</text:p>
          </table:table-cell>
          <table:table-cell table:formula="of:=([.C$1:.C$1047820])-([.D$1:.D$1047820])" office:value-type="float" office:value="-0.06" calcext:value-type="float">
            <text:p>-0,060</text:p>
          </table:table-cell>
          <table:table-cell table:formula="of:=(ABS([.C$1:.C$1047820])-ABS([.D$1:.D$1047820]))/ABS([.C$1:.C$1047820])*100" office:value-type="float" office:value="-28.9855072463768" calcext:value-type="float">
            <text:p>-28,986</text:p>
          </table:table-cell>
          <table:table-cell table:formula="of:=ABS([.E$1:.E$1047820])-ABS([.F$1:.F$1047820])" office:value-type="float" office:value="-0.081" calcext:value-type="float">
            <text:p>-0,081</text:p>
          </table:table-cell>
          <table:table-cell table:formula="of:=((ABS([.E$1:.E$1047820])-ABS([.F$1:.F$1047820]))/ABS([.E$1:.E$1047820]))*100" office:value-type="float" office:value="-31.5175097276265" calcext:value-type="float">
            <text:p>-31,518</text:p>
          </table:table-cell>
          <table:table-cell table:formula="of:=LOG10((ABS([.C$1:.C$1047820])))" office:value-type="float" office:value="-0.684029654543082" calcext:value-type="float">
            <text:p>-0,684</text:p>
          </table:table-cell>
          <table:table-cell table:formula="of:=LOG10(ABS([.D$1:.D$1047820]))" office:value-type="float" office:value="-0.573488738635425" calcext:value-type="float">
            <text:p>-0,573</text:p>
          </table:table-cell>
          <table:table-cell table:formula="of:=LOG10(ABS([.E$1:.E$1047820]))" office:value-type="float" office:value="-0.590066876668705" calcext:value-type="float">
            <text:p>-0,590</text:p>
          </table:table-cell>
          <table:table-cell table:formula="of:=LOG10(ABS([.F$1:.F$1047820]))" office:value-type="float" office:value="-0.471083299722345" calcext:value-type="float">
            <text:p>-0,471</text:p>
          </table:table-cell>
          <table:table-cell table:formula="of:=([.K$1:.K$1047820])-([.L$1:.L$1047820])" office:value-type="float" office:value="-0.110540915907657" calcext:value-type="float">
            <text:p>-0,111</text:p>
          </table:table-cell>
          <table:table-cell table:formula="of:=([.M$1:.M$1047820])-([.N$1:.N$1047820])" office:value-type="float" office:value="-0.11898357694636" calcext:value-type="float">
            <text:p>-0,119</text:p>
          </table:table-cell>
          <table:table-cell office:value-type="float" office:value="37" calcext:value-type="float">
            <text:p>37,0</text:p>
          </table:table-cell>
          <table:table-cell office:value-type="float" office:value="2.34" calcext:value-type="float">
            <text:p>2,340</text:p>
          </table:table-cell>
          <table:table-cell table:formula="of:=(2*([.R$1:.R$1047820])+(([.K$1:.K$1047820])+([.M$1:.M$1047820])))/2" office:value-type="float" office:value="1.70295173439411" calcext:value-type="float">
            <text:p>1,703</text:p>
          </table:table-cell>
          <table:table-cell table:formula="of:=(2*([.R$1:.R$1047820])+(([.L$1:.L$1047820])+([.N$1:.N$1047820])))/2" office:value-type="float" office:value="1.81771398082111" calcext:value-type="float">
            <text:p>1,818</text:p>
          </table:table-cell>
          <table:table-cell office:value-type="float" office:value="45.6593" calcext:value-type="float">
            <text:p>45,659</text:p>
          </table:table-cell>
          <table:table-cell office:value-type="float" office:value="14.2398" calcext:value-type="float">
            <text:p>14,240</text:p>
          </table:table-cell>
          <table:table-cell table:style-name="ce10" office:value-type="float" office:value="14.1" calcext:value-type="float">
            <text:p>14,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4" calcext:value-type="float">
            <text:p>2,40</text:p>
          </table:table-cell>
          <table:table-cell office:value-type="string" calcext:value-type="string">
            <text:p>Knezak (SLO)</text:p>
          </table:table-cell>
          <table:table-cell table:number-columns-repeated="996"/>
        </table:table-row>
        <table:table-row table:style-name="ro4">
          <table:table-cell office:value-type="date" office:date-value="2014-04-22" calcext:value-type="date">
            <text:p>22/04/14</text:p>
          </table:table-cell>
          <table:table-cell office:value-type="string" calcext:value-type="string">
            <text:p>22:24:22</text:p>
          </table:table-cell>
          <table:table-cell office:value-type="float" office:value="0.056" calcext:value-type="float">
            <text:p>0,056</text:p>
          </table:table-cell>
          <table:table-cell office:value-type="float" office:value="0.061" calcext:value-type="float">
            <text:p>0,061</text:p>
          </table:table-cell>
          <table:table-cell office:value-type="float" office:value="0.058" calcext:value-type="float">
            <text:p>0,058</text:p>
          </table:table-cell>
          <table:table-cell office:value-type="float" office:value="0.052" calcext:value-type="float">
            <text:p>0,052</text:p>
          </table:table-cell>
          <table:table-cell table:formula="of:=([.C$1:.C$1047820])-([.D$1:.D$1047820])" office:value-type="float" office:value="-0.005" calcext:value-type="float">
            <text:p>-0,005</text:p>
          </table:table-cell>
          <table:table-cell table:formula="of:=(ABS([.C$1:.C$1047820])-ABS([.D$1:.D$1047820]))/ABS([.C$1:.C$1047820])*100" office:value-type="float" office:value="-8.92857142857143" calcext:value-type="float">
            <text:p>-8,929</text:p>
          </table:table-cell>
          <table:table-cell table:formula="of:=ABS([.E$1:.E$1047820])-ABS([.F$1:.F$1047820])" office:value-type="float" office:value="0.006" calcext:value-type="float">
            <text:p>0,006</text:p>
          </table:table-cell>
          <table:table-cell table:formula="of:=((ABS([.E$1:.E$1047820])-ABS([.F$1:.F$1047820]))/ABS([.E$1:.E$1047820]))*100" office:value-type="float" office:value="10.3448275862069" calcext:value-type="float">
            <text:p>10,345</text:p>
          </table:table-cell>
          <table:table-cell table:formula="of:=LOG10((ABS([.C$1:.C$1047820])))" office:value-type="float" office:value="-1.2518119729938" calcext:value-type="float">
            <text:p>-1,252</text:p>
          </table:table-cell>
          <table:table-cell table:formula="of:=LOG10(ABS([.D$1:.D$1047820]))" office:value-type="float" office:value="-1.21467016498923" calcext:value-type="float">
            <text:p>-1,215</text:p>
          </table:table-cell>
          <table:table-cell table:formula="of:=LOG10(ABS([.E$1:.E$1047820]))" office:value-type="float" office:value="-1.23657200643706" calcext:value-type="float">
            <text:p>-1,237</text:p>
          </table:table-cell>
          <table:table-cell table:formula="of:=LOG10(ABS([.F$1:.F$1047820]))" office:value-type="float" office:value="-1.2839966563652" calcext:value-type="float">
            <text:p>-1,284</text:p>
          </table:table-cell>
          <table:table-cell table:formula="of:=([.K$1:.K$1047820])-([.L$1:.L$1047820])" office:value-type="float" office:value="-0.0371418080045665" calcext:value-type="float">
            <text:p>-0,037</text:p>
          </table:table-cell>
          <table:table-cell table:formula="of:=([.M$1:.M$1047820])-([.N$1:.N$1047820])" office:value-type="float" office:value="0.0474246499281381" calcext:value-type="float">
            <text:p>0,047</text:p>
          </table:table-cell>
          <table:table-cell office:value-type="float" office:value="40" calcext:value-type="float">
            <text:p>40,0</text:p>
          </table:table-cell>
          <table:table-cell office:value-type="float" office:value="2.4" calcext:value-type="float">
            <text:p>2,400</text:p>
          </table:table-cell>
          <table:table-cell table:formula="of:=(2*([.R$1:.R$1047820])+(([.K$1:.K$1047820])+([.M$1:.M$1047820])))/2" office:value-type="float" office:value="1.15580801028457" calcext:value-type="float">
            <text:p>1,156</text:p>
          </table:table-cell>
          <table:table-cell table:formula="of:=(2*([.R$1:.R$1047820])+(([.L$1:.L$1047820])+([.N$1:.N$1047820])))/2" office:value-type="float" office:value="1.15066658932278" calcext:value-type="float">
            <text:p>1,151</text:p>
          </table:table-cell>
          <table:table-cell office:value-type="float" office:value="45.6367" calcext:value-type="float">
            <text:p>45,637</text:p>
          </table:table-cell>
          <table:table-cell office:value-type="float" office:value="14.2626" calcext:value-type="float">
            <text:p>14,263</text:p>
          </table:table-cell>
          <table:table-cell table:style-name="ce10" office:value-type="float" office:value="8.89" calcext:value-type="float">
            <text:p>8,9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2" calcext:value-type="float">
            <text:p>1,20</text:p>
          </table:table-cell>
          <table:table-cell office:value-type="string" calcext:value-type="string">
            <text:p>Knezak (SLO)</text:p>
          </table:table-cell>
          <table:table-cell table:number-columns-repeated="996"/>
        </table:table-row>
        <table:table-row table:style-name="ro4">
          <table:table-cell office:value-type="date" office:date-value="2014-04-23" calcext:value-type="date">
            <text:p>23/04/14</text:p>
          </table:table-cell>
          <table:table-cell office:value-type="string" calcext:value-type="string">
            <text:p>06:02:24</text:p>
          </table:table-cell>
          <table:table-cell office:value-type="float" office:value="0.07" calcext:value-type="float">
            <text:p>0,070</text:p>
          </table:table-cell>
          <table:table-cell office:value-type="float" office:value="0.099" calcext:value-type="float">
            <text:p>0,099</text:p>
          </table:table-cell>
          <table:table-cell office:value-type="float" office:value="0.096" calcext:value-type="float">
            <text:p>0,096</text:p>
          </table:table-cell>
          <table:table-cell office:value-type="float" office:value="0.107" calcext:value-type="float">
            <text:p>0,107</text:p>
          </table:table-cell>
          <table:table-cell table:formula="of:=([.C$1:.C$1047820])-([.D$1:.D$1047820])" office:value-type="float" office:value="-0.029" calcext:value-type="float">
            <text:p>-0,029</text:p>
          </table:table-cell>
          <table:table-cell table:formula="of:=(ABS([.C$1:.C$1047820])-ABS([.D$1:.D$1047820]))/ABS([.C$1:.C$1047820])*100" office:value-type="float" office:value="-41.4285714285714" calcext:value-type="float">
            <text:p>-41,429</text:p>
          </table:table-cell>
          <table:table-cell table:formula="of:=ABS([.E$1:.E$1047820])-ABS([.F$1:.F$1047820])" office:value-type="float" office:value="-0.011" calcext:value-type="float">
            <text:p>-0,011</text:p>
          </table:table-cell>
          <table:table-cell table:formula="of:=((ABS([.E$1:.E$1047820])-ABS([.F$1:.F$1047820]))/ABS([.E$1:.E$1047820]))*100" office:value-type="float" office:value="-11.4583333333333" calcext:value-type="float">
            <text:p>-11,458</text:p>
          </table:table-cell>
          <table:table-cell table:formula="of:=LOG10((ABS([.C$1:.C$1047820])))" office:value-type="float" office:value="-1.15490195998574" calcext:value-type="float">
            <text:p>-1,155</text:p>
          </table:table-cell>
          <table:table-cell table:formula="of:=LOG10(ABS([.D$1:.D$1047820]))" office:value-type="float" office:value="-1.00436480540245" calcext:value-type="float">
            <text:p>-1,004</text:p>
          </table:table-cell>
          <table:table-cell table:formula="of:=LOG10(ABS([.E$1:.E$1047820]))" office:value-type="float" office:value="-1.01772876696043" calcext:value-type="float">
            <text:p>-1,018</text:p>
          </table:table-cell>
          <table:table-cell table:formula="of:=LOG10(ABS([.F$1:.F$1047820]))" office:value-type="float" office:value="-0.97061622231479" calcext:value-type="float">
            <text:p>-0,971</text:p>
          </table:table-cell>
          <table:table-cell table:formula="of:=([.K$1:.K$1047820])-([.L$1:.L$1047820])" office:value-type="float" office:value="-0.150537154583293" calcext:value-type="float">
            <text:p>-0,151</text:p>
          </table:table-cell>
          <table:table-cell table:formula="of:=([.M$1:.M$1047820])-([.N$1:.N$1047820])" office:value-type="float" office:value="-0.0471125446456412" calcext:value-type="float">
            <text:p>-0,047</text:p>
          </table:table-cell>
          <table:table-cell office:value-type="float" office:value="38" calcext:value-type="float">
            <text:p>38,0</text:p>
          </table:table-cell>
          <table:table-cell office:value-type="float" office:value="2.36" calcext:value-type="float">
            <text:p>2,360</text:p>
          </table:table-cell>
          <table:table-cell table:formula="of:=(2*([.R$1:.R$1047820])+(([.K$1:.K$1047820])+([.M$1:.M$1047820])))/2" office:value-type="float" office:value="1.27368463652691" calcext:value-type="float">
            <text:p>1,274</text:p>
          </table:table-cell>
          <table:table-cell table:formula="of:=(2*([.R$1:.R$1047820])+(([.L$1:.L$1047820])+([.N$1:.N$1047820])))/2" office:value-type="float" office:value="1.37250948614138" calcext:value-type="float">
            <text:p>1,373</text:p>
          </table:table-cell>
          <table:table-cell office:value-type="float" office:value="45.6535" calcext:value-type="float">
            <text:p>45,654</text:p>
          </table:table-cell>
          <table:table-cell office:value-type="float" office:value="14.2398" calcext:value-type="float">
            <text:p>14,240</text:p>
          </table:table-cell>
          <table:table-cell table:style-name="ce10" office:value-type="float" office:value="13.33" calcext:value-type="float">
            <text:p>13,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6" calcext:value-type="float">
            <text:p>1,60</text:p>
          </table:table-cell>
          <table:table-cell office:value-type="string" calcext:value-type="string">
            <text:p>Knezak (SLO)</text:p>
          </table:table-cell>
          <table:table-cell table:number-columns-repeated="996"/>
        </table:table-row>
        <table:table-row table:style-name="ro4">
          <table:table-cell office:value-type="date" office:date-value="2014-04-23" calcext:value-type="date">
            <text:p>23/04/14</text:p>
          </table:table-cell>
          <table:table-cell office:value-type="string" calcext:value-type="string">
            <text:p>12:06:05</text:p>
          </table:table-cell>
          <table:table-cell office:value-type="float" office:value="0.224" calcext:value-type="float">
            <text:p>0,224</text:p>
          </table:table-cell>
          <table:table-cell office:value-type="float" office:value="0.271" calcext:value-type="float">
            <text:p>0,271</text:p>
          </table:table-cell>
          <table:table-cell office:value-type="float" office:value="0.206" calcext:value-type="float">
            <text:p>0,206</text:p>
          </table:table-cell>
          <table:table-cell office:value-type="float" office:value="0.268" calcext:value-type="float">
            <text:p>0,268</text:p>
          </table:table-cell>
          <table:table-cell table:formula="of:=([.C$1:.C$1047820])-([.D$1:.D$1047820])" office:value-type="float" office:value="-0.047" calcext:value-type="float">
            <text:p>-0,047</text:p>
          </table:table-cell>
          <table:table-cell table:formula="of:=(ABS([.C$1:.C$1047820])-ABS([.D$1:.D$1047820]))/ABS([.C$1:.C$1047820])*100" office:value-type="float" office:value="-20.9821428571429" calcext:value-type="float">
            <text:p>-20,982</text:p>
          </table:table-cell>
          <table:table-cell table:formula="of:=ABS([.E$1:.E$1047820])-ABS([.F$1:.F$1047820])" office:value-type="float" office:value="-0.062" calcext:value-type="float">
            <text:p>-0,062</text:p>
          </table:table-cell>
          <table:table-cell table:formula="of:=((ABS([.E$1:.E$1047820])-ABS([.F$1:.F$1047820]))/ABS([.E$1:.E$1047820]))*100" office:value-type="float" office:value="-30.0970873786408" calcext:value-type="float">
            <text:p>-30,097</text:p>
          </table:table-cell>
          <table:table-cell table:formula="of:=LOG10((ABS([.C$1:.C$1047820])))" office:value-type="float" office:value="-0.649751981665837" calcext:value-type="float">
            <text:p>-0,650</text:p>
          </table:table-cell>
          <table:table-cell table:formula="of:=LOG10(ABS([.D$1:.D$1047820]))" office:value-type="float" office:value="-0.567030709125594" calcext:value-type="float">
            <text:p>-0,567</text:p>
          </table:table-cell>
          <table:table-cell table:formula="of:=LOG10(ABS([.E$1:.E$1047820]))" office:value-type="float" office:value="-0.686132779630847" calcext:value-type="float">
            <text:p>-0,686</text:p>
          </table:table-cell>
          <table:table-cell table:formula="of:=LOG10(ABS([.F$1:.F$1047820]))" office:value-type="float" office:value="-0.571865205971211" calcext:value-type="float">
            <text:p>-0,572</text:p>
          </table:table-cell>
          <table:table-cell table:formula="of:=([.K$1:.K$1047820])-([.L$1:.L$1047820])" office:value-type="float" office:value="-0.0827212725402429" calcext:value-type="float">
            <text:p>-0,083</text:p>
          </table:table-cell>
          <table:table-cell table:formula="of:=([.M$1:.M$1047820])-([.N$1:.N$1047820])" office:value-type="float" office:value="-0.114267573659635" calcext:value-type="float">
            <text:p>-0,114</text:p>
          </table:table-cell>
          <table:table-cell office:value-type="float" office:value="38" calcext:value-type="float">
            <text:p>38,0</text:p>
          </table:table-cell>
          <table:table-cell office:value-type="float" office:value="2.36" calcext:value-type="float">
            <text:p>2,360</text:p>
          </table:table-cell>
          <table:table-cell table:formula="of:=(2*([.R$1:.R$1047820])+(([.K$1:.K$1047820])+([.M$1:.M$1047820])))/2" office:value-type="float" office:value="1.69205761935166" calcext:value-type="float">
            <text:p>1,692</text:p>
          </table:table-cell>
          <table:table-cell table:formula="of:=(2*([.R$1:.R$1047820])+(([.L$1:.L$1047820])+([.N$1:.N$1047820])))/2" office:value-type="float" office:value="1.7905520424516" calcext:value-type="float">
            <text:p>1,791</text:p>
          </table:table-cell>
          <table:table-cell office:value-type="float" office:value="45.6615" calcext:value-type="float">
            <text:p>45,662</text:p>
          </table:table-cell>
          <table:table-cell office:value-type="float" office:value="14.2468" calcext:value-type="float">
            <text:p>14,247</text:p>
          </table:table-cell>
          <table:table-cell table:style-name="ce10" office:value-type="float" office:value="14.11" calcext:value-type="float">
            <text:p>14,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2" calcext:value-type="float">
            <text:p>2,20</text:p>
          </table:table-cell>
          <table:table-cell office:value-type="string" calcext:value-type="string">
            <text:p>Knezak (SLO)</text:p>
          </table:table-cell>
          <table:table-cell table:number-columns-repeated="996"/>
        </table:table-row>
        <table:table-row table:style-name="ro4">
          <table:table-cell office:value-type="date" office:date-value="2014-04-24" calcext:value-type="date">
            <text:p>24/04/14</text:p>
          </table:table-cell>
          <table:table-cell office:value-type="string" calcext:value-type="string">
            <text:p>00:47:51</text:p>
          </table:table-cell>
          <table:table-cell office:value-type="float" office:value="0.104" calcext:value-type="float">
            <text:p>0,104</text:p>
          </table:table-cell>
          <table:table-cell office:value-type="float" office:value="0.109" calcext:value-type="float">
            <text:p>0,109</text:p>
          </table:table-cell>
          <table:table-cell office:value-type="float" office:value="0.064" calcext:value-type="float">
            <text:p>0,064</text:p>
          </table:table-cell>
          <table:table-cell office:value-type="float" office:value="0.056" calcext:value-type="float">
            <text:p>0,056</text:p>
          </table:table-cell>
          <table:table-cell table:formula="of:=([.C$1:.C$1047820])-([.D$1:.D$1047820])" office:value-type="float" office:value="-0.00499999999999999" calcext:value-type="float">
            <text:p>-0,005</text:p>
          </table:table-cell>
          <table:table-cell table:formula="of:=(ABS([.C$1:.C$1047820])-ABS([.D$1:.D$1047820]))/ABS([.C$1:.C$1047820])*100" office:value-type="float" office:value="-4.8076923076923" calcext:value-type="float">
            <text:p>-4,808</text:p>
          </table:table-cell>
          <table:table-cell table:formula="of:=ABS([.E$1:.E$1047820])-ABS([.F$1:.F$1047820])" office:value-type="float" office:value="0.008" calcext:value-type="float">
            <text:p>0,008</text:p>
          </table:table-cell>
          <table:table-cell table:formula="of:=((ABS([.E$1:.E$1047820])-ABS([.F$1:.F$1047820]))/ABS([.E$1:.E$1047820]))*100" office:value-type="float" office:value="12.5" calcext:value-type="float">
            <text:p>12,500</text:p>
          </table:table-cell>
          <table:table-cell table:formula="of:=LOG10((ABS([.C$1:.C$1047820])))" office:value-type="float" office:value="-0.98296666070122" calcext:value-type="float">
            <text:p>-0,983</text:p>
          </table:table-cell>
          <table:table-cell table:formula="of:=LOG10(ABS([.D$1:.D$1047820]))" office:value-type="float" office:value="-0.962573502059376" calcext:value-type="float">
            <text:p>-0,963</text:p>
          </table:table-cell>
          <table:table-cell table:formula="of:=LOG10(ABS([.E$1:.E$1047820]))" office:value-type="float" office:value="-1.19382002601611" calcext:value-type="float">
            <text:p>-1,194</text:p>
          </table:table-cell>
          <table:table-cell table:formula="of:=LOG10(ABS([.F$1:.F$1047820]))" office:value-type="float" office:value="-1.2518119729938" calcext:value-type="float">
            <text:p>-1,252</text:p>
          </table:table-cell>
          <table:table-cell table:formula="of:=([.K$1:.K$1047820])-([.L$1:.L$1047820])" office:value-type="float" office:value="-0.0203931586418432" calcext:value-type="float">
            <text:p>-0,020</text:p>
          </table:table-cell>
          <table:table-cell table:formula="of:=([.M$1:.M$1047820])-([.N$1:.N$1047820])" office:value-type="float" office:value="0.0579919469776866" calcext:value-type="float">
            <text:p>0,058</text:p>
          </table:table-cell>
          <table:table-cell office:value-type="float" office:value="67" calcext:value-type="float">
            <text:p>67,0</text:p>
          </table:table-cell>
          <table:table-cell office:value-type="float" office:value="2.8" calcext:value-type="float">
            <text:p>2,800</text:p>
          </table:table-cell>
          <table:table-cell table:formula="of:=(2*([.R$1:.R$1047820])+(([.K$1:.K$1047820])+([.M$1:.M$1047820])))/2" office:value-type="float" office:value="1.71160665664133" calcext:value-type="float">
            <text:p>1,712</text:p>
          </table:table-cell>
          <table:table-cell table:formula="of:=(2*([.R$1:.R$1047820])+(([.L$1:.L$1047820])+([.N$1:.N$1047820])))/2" office:value-type="float" office:value="1.69280726247341" calcext:value-type="float">
            <text:p>1,693</text:p>
          </table:table-cell>
          <table:table-cell office:value-type="float" office:value="45.356" calcext:value-type="float">
            <text:p>45,356</text:p>
          </table:table-cell>
          <table:table-cell office:value-type="float" office:value="13.0698" calcext:value-type="float">
            <text:p>13,070</text:p>
          </table:table-cell>
          <table:table-cell table:style-name="ce10" office:value-type="float" office:value="19.08" calcext:value-type="float">
            <text:p>19,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6" calcext:value-type="float">
            <text:p>1,60</text:p>
          </table:table-cell>
          <table:table-cell office:value-type="string" calcext:value-type="string">
            <text:p>Golfo di Trieste</text:p>
          </table:table-cell>
          <table:table-cell table:number-columns-repeated="996"/>
        </table:table-row>
        <table:table-row table:style-name="ro4">
          <table:table-cell office:value-type="date" office:date-value="2014-04-25" calcext:value-type="date">
            <text:p>25/04/14</text:p>
          </table:table-cell>
          <table:table-cell office:value-type="string" calcext:value-type="string">
            <text:p>00:55:53</text:p>
          </table:table-cell>
          <table:table-cell office:value-type="float" office:value="0.051" calcext:value-type="float">
            <text:p>0,051</text:p>
          </table:table-cell>
          <table:table-cell office:value-type="float" office:value="0.045" calcext:value-type="float">
            <text:p>0,045</text:p>
          </table:table-cell>
          <table:table-cell office:value-type="float" office:value="0.04" calcext:value-type="float">
            <text:p>0,040</text:p>
          </table:table-cell>
          <table:table-cell office:value-type="float" office:value="0.041" calcext:value-type="float">
            <text:p>0,041</text:p>
          </table:table-cell>
          <table:table-cell table:formula="of:=([.C$1:.C$1047820])-([.D$1:.D$1047820])" office:value-type="float" office:value="0.00600000000000001" calcext:value-type="float">
            <text:p>0,006</text:p>
          </table:table-cell>
          <table:table-cell table:formula="of:=(ABS([.C$1:.C$1047820])-ABS([.D$1:.D$1047820]))/ABS([.C$1:.C$1047820])*100" office:value-type="float" office:value="11.764705882353" calcext:value-type="float">
            <text:p>11,765</text:p>
          </table:table-cell>
          <table:table-cell table:formula="of:=ABS([.E$1:.E$1047820])-ABS([.F$1:.F$1047820])" office:value-type="float" office:value="-0.001" calcext:value-type="float">
            <text:p>-0,001</text:p>
          </table:table-cell>
          <table:table-cell table:formula="of:=((ABS([.E$1:.E$1047820])-ABS([.F$1:.F$1047820]))/ABS([.E$1:.E$1047820]))*100" office:value-type="float" office:value="-2.5" calcext:value-type="float">
            <text:p>-2,500</text:p>
          </table:table-cell>
          <table:table-cell table:formula="of:=LOG10((ABS([.C$1:.C$1047820])))" office:value-type="float" office:value="-1.29242982390206" calcext:value-type="float">
            <text:p>-1,292</text:p>
          </table:table-cell>
          <table:table-cell table:formula="of:=LOG10(ABS([.D$1:.D$1047820]))" office:value-type="float" office:value="-1.34678748622466" calcext:value-type="float">
            <text:p>-1,347</text:p>
          </table:table-cell>
          <table:table-cell table:formula="of:=LOG10(ABS([.E$1:.E$1047820]))" office:value-type="float" office:value="-1.39794000867204" calcext:value-type="float">
            <text:p>-1,398</text:p>
          </table:table-cell>
          <table:table-cell table:formula="of:=LOG10(ABS([.F$1:.F$1047820]))" office:value-type="float" office:value="-1.38721614328026" calcext:value-type="float">
            <text:p>-1,387</text:p>
          </table:table-cell>
          <table:table-cell table:formula="of:=([.K$1:.K$1047820])-([.L$1:.L$1047820])" office:value-type="float" office:value="0.0543576623225928" calcext:value-type="float">
            <text:p>0,054</text:p>
          </table:table-cell>
          <table:table-cell table:formula="of:=([.M$1:.M$1047820])-([.N$1:.N$1047820])" office:value-type="float" office:value="-0.0107238653917729" calcext:value-type="float">
            <text:p>-0,011</text:p>
          </table:table-cell>
          <table:table-cell office:value-type="float" office:value="39" calcext:value-type="float">
            <text:p>39,0</text:p>
          </table:table-cell>
          <table:table-cell office:value-type="float" office:value="2.39" calcext:value-type="float">
            <text:p>2,390</text:p>
          </table:table-cell>
          <table:table-cell table:formula="of:=(2*([.R$1:.R$1047820])+(([.K$1:.K$1047820])+([.M$1:.M$1047820])))/2" office:value-type="float" office:value="1.04481508371295" calcext:value-type="float">
            <text:p>1,045</text:p>
          </table:table-cell>
          <table:table-cell table:formula="of:=(2*([.R$1:.R$1047820])+(([.L$1:.L$1047820])+([.N$1:.N$1047820])))/2" office:value-type="float" office:value="1.02299818524754" calcext:value-type="float">
            <text:p>1,023</text:p>
          </table:table-cell>
          <table:table-cell office:value-type="float" office:value="45.6572" calcext:value-type="float">
            <text:p>45,657</text:p>
          </table:table-cell>
          <table:table-cell office:value-type="float" office:value="14.2587" calcext:value-type="float">
            <text:p>14,259</text:p>
          </table:table-cell>
          <table:table-cell table:style-name="ce10" office:value-type="float" office:value="13.78" calcext:value-type="float">
            <text:p>13,8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3" calcext:value-type="float">
            <text:p>1,30</text:p>
          </table:table-cell>
          <table:table-cell office:value-type="string" calcext:value-type="string">
            <text:p>Knezak (SLO)</text:p>
          </table:table-cell>
          <table:table-cell table:number-columns-repeated="996"/>
        </table:table-row>
        <table:table-row table:style-name="ro4">
          <table:table-cell office:value-type="date" office:date-value="2014-04-25" calcext:value-type="date">
            <text:p>25/04/14</text:p>
          </table:table-cell>
          <table:table-cell office:value-type="string" calcext:value-type="string">
            <text:p>11:21:54</text:p>
          </table:table-cell>
          <table:table-cell office:value-type="float" office:value="0.057" calcext:value-type="float">
            <text:p>0,057</text:p>
          </table:table-cell>
          <table:table-cell office:value-type="float" office:value="0.06" calcext:value-type="float">
            <text:p>0,060</text:p>
          </table:table-cell>
          <table:table-cell office:value-type="float" office:value="0.059" calcext:value-type="float">
            <text:p>0,059</text:p>
          </table:table-cell>
          <table:table-cell office:value-type="float" office:value="0.048" calcext:value-type="float">
            <text:p>0,048</text:p>
          </table:table-cell>
          <table:table-cell table:formula="of:=([.C$1:.C$1047820])-([.D$1:.D$1047820])" office:value-type="float" office:value="-0.003" calcext:value-type="float">
            <text:p>-0,003</text:p>
          </table:table-cell>
          <table:table-cell table:formula="of:=(ABS([.C$1:.C$1047820])-ABS([.D$1:.D$1047820]))/ABS([.C$1:.C$1047820])*100" office:value-type="float" office:value="-5.26315789473683" calcext:value-type="float">
            <text:p>-5,263</text:p>
          </table:table-cell>
          <table:table-cell table:formula="of:=ABS([.E$1:.E$1047820])-ABS([.F$1:.F$1047820])" office:value-type="float" office:value="0.011" calcext:value-type="float">
            <text:p>0,011</text:p>
          </table:table-cell>
          <table:table-cell table:formula="of:=((ABS([.E$1:.E$1047820])-ABS([.F$1:.F$1047820]))/ABS([.E$1:.E$1047820]))*100" office:value-type="float" office:value="18.6440677966102" calcext:value-type="float">
            <text:p>18,644</text:p>
          </table:table-cell>
          <table:table-cell table:formula="of:=LOG10((ABS([.C$1:.C$1047820])))" office:value-type="float" office:value="-1.24412514432751" calcext:value-type="float">
            <text:p>-1,244</text:p>
          </table:table-cell>
          <table:table-cell table:formula="of:=LOG10(ABS([.D$1:.D$1047820]))" office:value-type="float" office:value="-1.22184874961636" calcext:value-type="float">
            <text:p>-1,222</text:p>
          </table:table-cell>
          <table:table-cell table:formula="of:=LOG10(ABS([.E$1:.E$1047820]))" office:value-type="float" office:value="-1.22914798835786" calcext:value-type="float">
            <text:p>-1,229</text:p>
          </table:table-cell>
          <table:table-cell table:formula="of:=LOG10(ABS([.F$1:.F$1047820]))" office:value-type="float" office:value="-1.31875876262441" calcext:value-type="float">
            <text:p>-1,319</text:p>
          </table:table-cell>
          <table:table-cell table:formula="of:=([.K$1:.K$1047820])-([.L$1:.L$1047820])" office:value-type="float" office:value="-0.0222763947111522" calcext:value-type="float">
            <text:p>-0,022</text:p>
          </table:table-cell>
          <table:table-cell table:formula="of:=([.M$1:.M$1047820])-([.N$1:.N$1047820])" office:value-type="float" office:value="0.0896107742665571" calcext:value-type="float">
            <text:p>0,090</text:p>
          </table:table-cell>
          <table:table-cell office:value-type="float" office:value="28" calcext:value-type="float">
            <text:p>28,0</text:p>
          </table:table-cell>
          <table:table-cell office:value-type="float" office:value="2.02" calcext:value-type="float">
            <text:p>2,020</text:p>
          </table:table-cell>
          <table:table-cell table:formula="of:=(2*([.R$1:.R$1047820])+(([.K$1:.K$1047820])+([.M$1:.M$1047820])))/2" office:value-type="float" office:value="0.783363433657318" calcext:value-type="float">
            <text:p>0,783</text:p>
          </table:table-cell>
          <table:table-cell table:formula="of:=(2*([.R$1:.R$1047820])+(([.L$1:.L$1047820])+([.N$1:.N$1047820])))/2" office:value-type="float" office:value="0.749696243879615" calcext:value-type="float">
            <text:p>0,750</text:p>
          </table:table-cell>
          <table:table-cell office:value-type="float" office:value="45.9515" calcext:value-type="float">
            <text:p>45,952</text:p>
          </table:table-cell>
          <table:table-cell office:value-type="float" office:value="13.856" calcext:value-type="float">
            <text:p>13,856</text:p>
          </table:table-cell>
          <table:table-cell table:style-name="ce10" office:value-type="float" office:value="15.06" calcext:value-type="float">
            <text:p>15,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1" calcext:value-type="float">
            <text:p>1,10</text:p>
          </table:table-cell>
          <table:table-cell office:value-type="string" calcext:value-type="string">
            <text:p>Crnice (SLO)</text:p>
          </table:table-cell>
          <table:table-cell table:number-columns-repeated="996"/>
        </table:table-row>
        <table:table-row table:style-name="ro4">
          <table:table-cell office:value-type="date" office:date-value="2014-04-25" calcext:value-type="date">
            <text:p>25/04/14</text:p>
          </table:table-cell>
          <table:table-cell office:value-type="string" calcext:value-type="string">
            <text:p>20:26:14</text:p>
          </table:table-cell>
          <table:table-cell office:value-type="float" office:value="0.175" calcext:value-type="float">
            <text:p>0,175</text:p>
          </table:table-cell>
          <table:table-cell office:value-type="float" office:value="0.199" calcext:value-type="float">
            <text:p>0,199</text:p>
          </table:table-cell>
          <table:table-cell office:value-type="float" office:value="0.214" calcext:value-type="float">
            <text:p>0,214</text:p>
          </table:table-cell>
          <table:table-cell office:value-type="float" office:value="0.276" calcext:value-type="float">
            <text:p>0,276</text:p>
          </table:table-cell>
          <table:table-cell table:formula="of:=([.C$1:.C$1047820])-([.D$1:.D$1047820])" office:value-type="float" office:value="-0.024" calcext:value-type="float">
            <text:p>-0,024</text:p>
          </table:table-cell>
          <table:table-cell table:formula="of:=(ABS([.C$1:.C$1047820])-ABS([.D$1:.D$1047820]))/ABS([.C$1:.C$1047820])*100" office:value-type="float" office:value="-13.7142857142857" calcext:value-type="float">
            <text:p>-13,714</text:p>
          </table:table-cell>
          <table:table-cell table:formula="of:=ABS([.E$1:.E$1047820])-ABS([.F$1:.F$1047820])" office:value-type="float" office:value="-0.062" calcext:value-type="float">
            <text:p>-0,062</text:p>
          </table:table-cell>
          <table:table-cell table:formula="of:=((ABS([.E$1:.E$1047820])-ABS([.F$1:.F$1047820]))/ABS([.E$1:.E$1047820]))*100" office:value-type="float" office:value="-28.9719626168224" calcext:value-type="float">
            <text:p>-28,972</text:p>
          </table:table-cell>
          <table:table-cell table:formula="of:=LOG10((ABS([.C$1:.C$1047820])))" office:value-type="float" office:value="-0.756961951313706" calcext:value-type="float">
            <text:p>-0,757</text:p>
          </table:table-cell>
          <table:table-cell table:formula="of:=LOG10(ABS([.D$1:.D$1047820]))" office:value-type="float" office:value="-0.701146923590293" calcext:value-type="float">
            <text:p>-0,701</text:p>
          </table:table-cell>
          <table:table-cell table:formula="of:=LOG10(ABS([.E$1:.E$1047820]))" office:value-type="float" office:value="-0.669586226650809" calcext:value-type="float">
            <text:p>-0,670</text:p>
          </table:table-cell>
          <table:table-cell table:formula="of:=LOG10(ABS([.F$1:.F$1047820]))" office:value-type="float" office:value="-0.559090917934782" calcext:value-type="float">
            <text:p>-0,559</text:p>
          </table:table-cell>
          <table:table-cell table:formula="of:=([.K$1:.K$1047820])-([.L$1:.L$1047820])" office:value-type="float" office:value="-0.0558150277234123" calcext:value-type="float">
            <text:p>-0,056</text:p>
          </table:table-cell>
          <table:table-cell table:formula="of:=([.M$1:.M$1047820])-([.N$1:.N$1047820])" office:value-type="float" office:value="-0.110495308716027" calcext:value-type="float">
            <text:p>-0,110</text:p>
          </table:table-cell>
          <table:table-cell office:value-type="float" office:value="38" calcext:value-type="float">
            <text:p>38,0</text:p>
          </table:table-cell>
          <table:table-cell office:value-type="float" office:value="2.36" calcext:value-type="float">
            <text:p>2,360</text:p>
          </table:table-cell>
          <table:table-cell table:formula="of:=(2*([.R$1:.R$1047820])+(([.K$1:.K$1047820])+([.M$1:.M$1047820])))/2" office:value-type="float" office:value="1.64672591101774" calcext:value-type="float">
            <text:p>1,647</text:p>
          </table:table-cell>
          <table:table-cell table:formula="of:=(2*([.R$1:.R$1047820])+(([.L$1:.L$1047820])+([.N$1:.N$1047820])))/2" office:value-type="float" office:value="1.72988107923746" calcext:value-type="float">
            <text:p>1,730</text:p>
          </table:table-cell>
          <table:table-cell office:value-type="float" office:value="45.6545" calcext:value-type="float">
            <text:p>45,655</text:p>
          </table:table-cell>
          <table:table-cell office:value-type="float" office:value="14.2407" calcext:value-type="float">
            <text:p>14,241</text:p>
          </table:table-cell>
          <table:table-cell table:style-name="ce10" office:value-type="float" office:value="14.31" calcext:value-type="float">
            <text:p>14,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1" calcext:value-type="float">
            <text:p>2,10</text:p>
          </table:table-cell>
          <table:table-cell office:value-type="string" calcext:value-type="string">
            <text:p>Knezak (SLO)</text:p>
          </table:table-cell>
          <table:table-cell table:number-columns-repeated="996"/>
        </table:table-row>
        <table:table-row table:style-name="ro4">
          <table:table-cell office:value-type="date" office:date-value="2014-04-26" calcext:value-type="date">
            <text:p>26/04/14</text:p>
          </table:table-cell>
          <table:table-cell office:value-type="string" calcext:value-type="string">
            <text:p>04:13:36</text:p>
          </table:table-cell>
          <table:table-cell office:value-type="float" office:value="0.122" calcext:value-type="float">
            <text:p>0,122</text:p>
          </table:table-cell>
          <table:table-cell office:value-type="float" office:value="0.141" calcext:value-type="float">
            <text:p>0,141</text:p>
          </table:table-cell>
          <table:table-cell office:value-type="float" office:value="0.09" calcext:value-type="float">
            <text:p>0,090</text:p>
          </table:table-cell>
          <table:table-cell office:value-type="float" office:value="0.124" calcext:value-type="float">
            <text:p>0,124</text:p>
          </table:table-cell>
          <table:table-cell table:formula="of:=([.C$1:.C$1047820])-([.D$1:.D$1047820])" office:value-type="float" office:value="-0.019" calcext:value-type="float">
            <text:p>-0,019</text:p>
          </table:table-cell>
          <table:table-cell table:formula="of:=(ABS([.C$1:.C$1047820])-ABS([.D$1:.D$1047820]))/ABS([.C$1:.C$1047820])*100" office:value-type="float" office:value="-15.5737704918033" calcext:value-type="float">
            <text:p>-15,574</text:p>
          </table:table-cell>
          <table:table-cell table:formula="of:=ABS([.E$1:.E$1047820])-ABS([.F$1:.F$1047820])" office:value-type="float" office:value="-0.034" calcext:value-type="float">
            <text:p>-0,034</text:p>
          </table:table-cell>
          <table:table-cell table:formula="of:=((ABS([.E$1:.E$1047820])-ABS([.F$1:.F$1047820]))/ABS([.E$1:.E$1047820]))*100" office:value-type="float" office:value="-37.7777777777778" calcext:value-type="float">
            <text:p>-37,778</text:p>
          </table:table-cell>
          <table:table-cell table:formula="of:=LOG10((ABS([.C$1:.C$1047820])))" office:value-type="float" office:value="-0.913640169325252" calcext:value-type="float">
            <text:p>-0,914</text:p>
          </table:table-cell>
          <table:table-cell table:formula="of:=LOG10(ABS([.D$1:.D$1047820]))" office:value-type="float" office:value="-0.85078088734462" calcext:value-type="float">
            <text:p>-0,851</text:p>
          </table:table-cell>
          <table:table-cell table:formula="of:=LOG10(ABS([.E$1:.E$1047820]))" office:value-type="float" office:value="-1.04575749056068" calcext:value-type="float">
            <text:p>-1,046</text:p>
          </table:table-cell>
          <table:table-cell table:formula="of:=LOG10(ABS([.F$1:.F$1047820]))" office:value-type="float" office:value="-0.906578314837765" calcext:value-type="float">
            <text:p>-0,907</text:p>
          </table:table-cell>
          <table:table-cell table:formula="of:=([.K$1:.K$1047820])-([.L$1:.L$1047820])" office:value-type="float" office:value="-0.0628592819806317" calcext:value-type="float">
            <text:p>-0,063</text:p>
          </table:table-cell>
          <table:table-cell table:formula="of:=([.M$1:.M$1047820])-([.N$1:.N$1047820])" office:value-type="float" office:value="-0.13917917572291" calcext:value-type="float">
            <text:p>-0,139</text:p>
          </table:table-cell>
          <table:table-cell office:value-type="float" office:value="277" calcext:value-type="float">
            <text:p>277,0</text:p>
          </table:table-cell>
          <table:table-cell office:value-type="float" office:value="3.9" calcext:value-type="float">
            <text:p>3,900</text:p>
          </table:table-cell>
          <table:table-cell table:formula="of:=(2*([.R$1:.R$1047820])+(([.K$1:.K$1047820])+([.M$1:.M$1047820])))/2" office:value-type="float" office:value="2.92030117005704" calcext:value-type="float">
            <text:p>2,920</text:p>
          </table:table-cell>
          <table:table-cell table:formula="of:=(2*([.R$1:.R$1047820])+(([.L$1:.L$1047820])+([.N$1:.N$1047820])))/2" office:value-type="float" office:value="3.02132039890881" calcext:value-type="float">
            <text:p>3,021</text:p>
          </table:table-cell>
          <table:table-cell office:value-type="float" office:value="43.3947" calcext:value-type="float">
            <text:p>43,395</text:p>
          </table:table-cell>
          <table:table-cell office:value-type="float" office:value="12.4883" calcext:value-type="float">
            <text:p>12,488</text:p>
          </table:table-cell>
          <table:table-cell table:style-name="ce10" office:value-type="float" office:value="7.3" calcext:value-type="float">
            <text:p>7,3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" calcext:value-type="float">
            <text:p>3,0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mbria</text:p>
          </table:table-cell>
          <table:table-cell table:number-columns-repeated="996"/>
        </table:table-row>
        <table:table-row table:style-name="ro4">
          <table:table-cell office:value-type="date" office:date-value="2014-04-26" calcext:value-type="date">
            <text:p>26/04/14</text:p>
          </table:table-cell>
          <table:table-cell office:value-type="string" calcext:value-type="string">
            <text:p>21:29:02</text:p>
          </table:table-cell>
          <table:table-cell office:value-type="float" office:value="0.078" calcext:value-type="float">
            <text:p>0,078</text:p>
          </table:table-cell>
          <table:table-cell office:value-type="float" office:value="0.101" calcext:value-type="float">
            <text:p>0,101</text:p>
          </table:table-cell>
          <table:table-cell office:value-type="float" office:value="0.061" calcext:value-type="float">
            <text:p>0,061</text:p>
          </table:table-cell>
          <table:table-cell office:value-type="float" office:value="0.069" calcext:value-type="float">
            <text:p>0,069</text:p>
          </table:table-cell>
          <table:table-cell table:formula="of:=([.C$1:.C$1047820])-([.D$1:.D$1047820])" office:value-type="float" office:value="-0.023" calcext:value-type="float">
            <text:p>-0,023</text:p>
          </table:table-cell>
          <table:table-cell table:formula="of:=(ABS([.C$1:.C$1047820])-ABS([.D$1:.D$1047820]))/ABS([.C$1:.C$1047820])*100" office:value-type="float" office:value="-29.4871794871795" calcext:value-type="float">
            <text:p>-29,487</text:p>
          </table:table-cell>
          <table:table-cell table:formula="of:=ABS([.E$1:.E$1047820])-ABS([.F$1:.F$1047820])" office:value-type="float" office:value="-0.00800000000000001" calcext:value-type="float">
            <text:p>-0,008</text:p>
          </table:table-cell>
          <table:table-cell table:formula="of:=((ABS([.E$1:.E$1047820])-ABS([.F$1:.F$1047820]))/ABS([.E$1:.E$1047820]))*100" office:value-type="float" office:value="-13.1147540983607" calcext:value-type="float">
            <text:p>-13,115</text:p>
          </table:table-cell>
          <table:table-cell table:formula="of:=LOG10((ABS([.C$1:.C$1047820])))" office:value-type="float" office:value="-1.10790539730952" calcext:value-type="float">
            <text:p>-1,108</text:p>
          </table:table-cell>
          <table:table-cell table:formula="of:=LOG10(ABS([.D$1:.D$1047820]))" office:value-type="float" office:value="-0.995678626217357" calcext:value-type="float">
            <text:p>-0,996</text:p>
          </table:table-cell>
          <table:table-cell table:formula="of:=LOG10(ABS([.E$1:.E$1047820]))" office:value-type="float" office:value="-1.21467016498923" calcext:value-type="float">
            <text:p>-1,215</text:p>
          </table:table-cell>
          <table:table-cell table:formula="of:=LOG10(ABS([.F$1:.F$1047820]))" office:value-type="float" office:value="-1.16115090926274" calcext:value-type="float">
            <text:p>-1,161</text:p>
          </table:table-cell>
          <table:table-cell table:formula="of:=([.K$1:.K$1047820])-([.L$1:.L$1047820])" office:value-type="float" office:value="-0.112226771092162" calcext:value-type="float">
            <text:p>-0,112</text:p>
          </table:table-cell>
          <table:table-cell table:formula="of:=([.M$1:.M$1047820])-([.N$1:.N$1047820])" office:value-type="float" office:value="-0.0535192557264885" calcext:value-type="float">
            <text:p>-0,054</text:p>
          </table:table-cell>
          <table:table-cell office:value-type="float" office:value="34" calcext:value-type="float">
            <text:p>34,0</text:p>
          </table:table-cell>
          <table:table-cell office:value-type="float" office:value="2.26" calcext:value-type="float">
            <text:p>2,260</text:p>
          </table:table-cell>
          <table:table-cell table:formula="of:=(2*([.R$1:.R$1047820])+(([.K$1:.K$1047820])+([.M$1:.M$1047820])))/2" office:value-type="float" office:value="1.09871221885062" calcext:value-type="float">
            <text:p>1,099</text:p>
          </table:table-cell>
          <table:table-cell table:formula="of:=(2*([.R$1:.R$1047820])+(([.L$1:.L$1047820])+([.N$1:.N$1047820])))/2" office:value-type="float" office:value="1.18158523225995" calcext:value-type="float">
            <text:p>1,182</text:p>
          </table:table-cell>
          <table:table-cell office:value-type="float" office:value="45.6582" calcext:value-type="float">
            <text:p>45,658</text:p>
          </table:table-cell>
          <table:table-cell office:value-type="float" office:value="14.2483" calcext:value-type="float">
            <text:p>14,248</text:p>
          </table:table-cell>
          <table:table-cell table:style-name="ce10" office:value-type="float" office:value="13.88" calcext:value-type="float">
            <text:p>13,9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4" calcext:value-type="float">
            <text:p>1,40</text:p>
          </table:table-cell>
          <table:table-cell office:value-type="string" calcext:value-type="string">
            <text:p>Knezak (SLO)</text:p>
          </table:table-cell>
          <table:table-cell table:number-columns-repeated="996"/>
        </table:table-row>
        <table:table-row table:style-name="ro4">
          <table:table-cell office:value-type="date" office:date-value="2014-04-27" calcext:value-type="date">
            <text:p>27/04/14</text:p>
          </table:table-cell>
          <table:table-cell office:value-type="string" calcext:value-type="string">
            <text:p>04:21:17</text:p>
          </table:table-cell>
          <table:table-cell office:value-type="float" office:value="0.351" calcext:value-type="float">
            <text:p>0,351</text:p>
          </table:table-cell>
          <table:table-cell office:value-type="float" office:value="0.456" calcext:value-type="float">
            <text:p>0,456</text:p>
          </table:table-cell>
          <table:table-cell office:value-type="float" office:value="0.375" calcext:value-type="float">
            <text:p>0,375</text:p>
          </table:table-cell>
          <table:table-cell office:value-type="float" office:value="0.462" calcext:value-type="float">
            <text:p>0,462</text:p>
          </table:table-cell>
          <table:table-cell table:formula="of:=([.C$1:.C$1047820])-([.D$1:.D$1047820])" office:value-type="float" office:value="-0.105" calcext:value-type="float">
            <text:p>-0,105</text:p>
          </table:table-cell>
          <table:table-cell table:formula="of:=(ABS([.C$1:.C$1047820])-ABS([.D$1:.D$1047820]))/ABS([.C$1:.C$1047820])*100" office:value-type="float" office:value="-29.9145299145299" calcext:value-type="float">
            <text:p>-29,915</text:p>
          </table:table-cell>
          <table:table-cell table:formula="of:=ABS([.E$1:.E$1047820])-ABS([.F$1:.F$1047820])" office:value-type="float" office:value="-0.087" calcext:value-type="float">
            <text:p>-0,087</text:p>
          </table:table-cell>
          <table:table-cell table:formula="of:=((ABS([.E$1:.E$1047820])-ABS([.F$1:.F$1047820]))/ABS([.E$1:.E$1047820]))*100" office:value-type="float" office:value="-23.2" calcext:value-type="float">
            <text:p>-23,200</text:p>
          </table:table-cell>
          <table:table-cell table:formula="of:=LOG10((ABS([.C$1:.C$1047820])))" office:value-type="float" office:value="-0.454692883534176" calcext:value-type="float">
            <text:p>-0,455</text:p>
          </table:table-cell>
          <table:table-cell table:formula="of:=LOG10(ABS([.D$1:.D$1047820]))" office:value-type="float" office:value="-0.341035157335565" calcext:value-type="float">
            <text:p>-0,341</text:p>
          </table:table-cell>
          <table:table-cell table:formula="of:=LOG10(ABS([.E$1:.E$1047820]))" office:value-type="float" office:value="-0.425968732272281" calcext:value-type="float">
            <text:p>-0,426</text:p>
          </table:table-cell>
          <table:table-cell table:formula="of:=LOG10(ABS([.F$1:.F$1047820]))" office:value-type="float" office:value="-0.335358024443874" calcext:value-type="float">
            <text:p>-0,335</text:p>
          </table:table-cell>
          <table:table-cell table:formula="of:=([.K$1:.K$1047820])-([.L$1:.L$1047820])" office:value-type="float" office:value="-0.113657726198611" calcext:value-type="float">
            <text:p>-0,114</text:p>
          </table:table-cell>
          <table:table-cell table:formula="of:=([.M$1:.M$1047820])-([.N$1:.N$1047820])" office:value-type="float" office:value="-0.0906107078284067" calcext:value-type="float">
            <text:p>-0,091</text:p>
          </table:table-cell>
          <table:table-cell office:value-type="float" office:value="34" calcext:value-type="float">
            <text:p>34,0</text:p>
          </table:table-cell>
          <table:table-cell office:value-type="float" office:value="2.26" calcext:value-type="float">
            <text:p>2,260</text:p>
          </table:table-cell>
          <table:table-cell table:formula="of:=(2*([.R$1:.R$1047820])+(([.K$1:.K$1047820])+([.M$1:.M$1047820])))/2" office:value-type="float" office:value="1.81966919209677" calcext:value-type="float">
            <text:p>1,820</text:p>
          </table:table-cell>
          <table:table-cell table:formula="of:=(2*([.R$1:.R$1047820])+(([.L$1:.L$1047820])+([.N$1:.N$1047820])))/2" office:value-type="float" office:value="1.92180340911028" calcext:value-type="float">
            <text:p>1,922</text:p>
          </table:table-cell>
          <table:table-cell office:value-type="float" office:value="45.6602" calcext:value-type="float">
            <text:p>45,660</text:p>
          </table:table-cell>
          <table:table-cell office:value-type="float" office:value="14.2463" calcext:value-type="float">
            <text:p>14,246</text:p>
          </table:table-cell>
          <table:table-cell table:style-name="ce10" office:value-type="float" office:value="13.86" calcext:value-type="float">
            <text:p>13,9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4" calcext:value-type="float">
            <text:p>2,40</text:p>
          </table:table-cell>
          <table:table-cell office:value-type="string" calcext:value-type="string">
            <text:p>Knezak (SLO)</text:p>
          </table:table-cell>
          <table:table-cell table:number-columns-repeated="996"/>
        </table:table-row>
        <table:table-row table:style-name="ro4">
          <table:table-cell office:value-type="date" office:date-value="2014-04-28" calcext:value-type="date">
            <text:p>28/04/14</text:p>
          </table:table-cell>
          <table:table-cell office:value-type="string" calcext:value-type="string">
            <text:p>06:32:13</text:p>
          </table:table-cell>
          <table:table-cell office:value-type="float" office:value="0.066" calcext:value-type="float">
            <text:p>0,066</text:p>
          </table:table-cell>
          <table:table-cell office:value-type="float" office:value="0.08" calcext:value-type="float">
            <text:p>0,080</text:p>
          </table:table-cell>
          <table:table-cell office:value-type="float" office:value="0.063" calcext:value-type="float">
            <text:p>0,063</text:p>
          </table:table-cell>
          <table:table-cell office:value-type="float" office:value="0.086" calcext:value-type="float">
            <text:p>0,086</text:p>
          </table:table-cell>
          <table:table-cell table:formula="of:=([.C$1:.C$1047820])-([.D$1:.D$1047820])" office:value-type="float" office:value="-0.014" calcext:value-type="float">
            <text:p>-0,014</text:p>
          </table:table-cell>
          <table:table-cell table:formula="of:=(ABS([.C$1:.C$1047820])-ABS([.D$1:.D$1047820]))/ABS([.C$1:.C$1047820])*100" office:value-type="float" office:value="-21.2121212121212" calcext:value-type="float">
            <text:p>-21,212</text:p>
          </table:table-cell>
          <table:table-cell table:formula="of:=ABS([.E$1:.E$1047820])-ABS([.F$1:.F$1047820])" office:value-type="float" office:value="-0.023" calcext:value-type="float">
            <text:p>-0,023</text:p>
          </table:table-cell>
          <table:table-cell table:formula="of:=((ABS([.E$1:.E$1047820])-ABS([.F$1:.F$1047820]))/ABS([.E$1:.E$1047820]))*100" office:value-type="float" office:value="-36.5079365079365" calcext:value-type="float">
            <text:p>-36,508</text:p>
          </table:table-cell>
          <table:table-cell table:formula="of:=LOG10((ABS([.C$1:.C$1047820])))" office:value-type="float" office:value="-1.18045606445813" calcext:value-type="float">
            <text:p>-1,180</text:p>
          </table:table-cell>
          <table:table-cell table:formula="of:=LOG10(ABS([.D$1:.D$1047820]))" office:value-type="float" office:value="-1.09691001300806" calcext:value-type="float">
            <text:p>-1,097</text:p>
          </table:table-cell>
          <table:table-cell table:formula="of:=LOG10(ABS([.E$1:.E$1047820]))" office:value-type="float" office:value="-1.20065945054642" calcext:value-type="float">
            <text:p>-1,201</text:p>
          </table:table-cell>
          <table:table-cell table:formula="of:=LOG10(ABS([.F$1:.F$1047820]))" office:value-type="float" office:value="-1.06550154875643" calcext:value-type="float">
            <text:p>-1,066</text:p>
          </table:table-cell>
          <table:table-cell table:formula="of:=([.K$1:.K$1047820])-([.L$1:.L$1047820])" office:value-type="float" office:value="-0.0835460514500748" calcext:value-type="float">
            <text:p>-0,084</text:p>
          </table:table-cell>
          <table:table-cell table:formula="of:=([.M$1:.M$1047820])-([.N$1:.N$1047820])" office:value-type="float" office:value="-0.135157901789986" calcext:value-type="float">
            <text:p>-0,135</text:p>
          </table:table-cell>
          <table:table-cell office:value-type="float" office:value="398" calcext:value-type="float">
            <text:p>398,0</text:p>
          </table:table-cell>
          <table:table-cell office:value-type="float" office:value="4.48" calcext:value-type="float">
            <text:p>4,480</text:p>
          </table:table-cell>
          <table:table-cell table:formula="of:=(2*([.R$1:.R$1047820])+(([.K$1:.K$1047820])+([.M$1:.M$1047820])))/2" office:value-type="float" office:value="3.28944224249773" calcext:value-type="float">
            <text:p>3,289</text:p>
          </table:table-cell>
          <table:table-cell table:formula="of:=(2*([.R$1:.R$1047820])+(([.L$1:.L$1047820])+([.N$1:.N$1047820])))/2" office:value-type="float" office:value="3.39879421911776" calcext:value-type="float">
            <text:p>3,399</text:p>
          </table:table-cell>
          <table:table-cell office:value-type="float" office:value="43.59" calcext:value-type="float">
            <text:p>43,590</text:p>
          </table:table-cell>
          <table:table-cell office:value-type="float" office:value="17.81" calcext:value-type="float">
            <text:p>17,81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2.9" calcext:value-type="float">
            <text:p>2,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snia Erzegovina</text:p>
          </table:table-cell>
          <table:table-cell table:number-columns-repeated="996"/>
        </table:table-row>
        <table:table-row table:style-name="ro4">
          <table:table-cell office:value-type="date" office:date-value="2014-04-28" calcext:value-type="date">
            <text:p>28/04/14</text:p>
          </table:table-cell>
          <table:table-cell office:value-type="string" calcext:value-type="string">
            <text:p>11:26:18</text:p>
          </table:table-cell>
          <table:table-cell office:value-type="float" office:value="0.099" calcext:value-type="float">
            <text:p>0,099</text:p>
          </table:table-cell>
          <table:table-cell office:value-type="float" office:value="0.097" calcext:value-type="float">
            <text:p>0,097</text:p>
          </table:table-cell>
          <table:table-cell office:value-type="float" office:value="0.082" calcext:value-type="float">
            <text:p>0,082</text:p>
          </table:table-cell>
          <table:table-cell office:value-type="float" office:value="0.117" calcext:value-type="float">
            <text:p>0,117</text:p>
          </table:table-cell>
          <table:table-cell table:formula="of:=([.C$1:.C$1047820])-([.D$1:.D$1047820])" office:value-type="float" office:value="0.002" calcext:value-type="float">
            <text:p>0,002</text:p>
          </table:table-cell>
          <table:table-cell table:formula="of:=(ABS([.C$1:.C$1047820])-ABS([.D$1:.D$1047820]))/ABS([.C$1:.C$1047820])*100" office:value-type="float" office:value="2.02020202020202" calcext:value-type="float">
            <text:p>2,020</text:p>
          </table:table-cell>
          <table:table-cell table:formula="of:=ABS([.E$1:.E$1047820])-ABS([.F$1:.F$1047820])" office:value-type="float" office:value="-0.035" calcext:value-type="float">
            <text:p>-0,035</text:p>
          </table:table-cell>
          <table:table-cell table:formula="of:=((ABS([.E$1:.E$1047820])-ABS([.F$1:.F$1047820]))/ABS([.E$1:.E$1047820]))*100" office:value-type="float" office:value="-42.6829268292683" calcext:value-type="float">
            <text:p>-42,683</text:p>
          </table:table-cell>
          <table:table-cell table:formula="of:=LOG10((ABS([.C$1:.C$1047820])))" office:value-type="float" office:value="-1.00436480540245" calcext:value-type="float">
            <text:p>-1,004</text:p>
          </table:table-cell>
          <table:table-cell table:formula="of:=LOG10(ABS([.D$1:.D$1047820]))" office:value-type="float" office:value="-1.01322826573376" calcext:value-type="float">
            <text:p>-1,013</text:p>
          </table:table-cell>
          <table:table-cell table:formula="of:=LOG10(ABS([.E$1:.E$1047820]))" office:value-type="float" office:value="-1.08618614761628" calcext:value-type="float">
            <text:p>-1,086</text:p>
          </table:table-cell>
          <table:table-cell table:formula="of:=LOG10(ABS([.F$1:.F$1047820]))" office:value-type="float" office:value="-0.931814138253838" calcext:value-type="float">
            <text:p>-0,932</text:p>
          </table:table-cell>
          <table:table-cell table:formula="of:=([.K$1:.K$1047820])-([.L$1:.L$1047820])" office:value-type="float" office:value="0.00886346033130492" calcext:value-type="float">
            <text:p>0,009</text:p>
          </table:table-cell>
          <table:table-cell table:formula="of:=([.M$1:.M$1047820])-([.N$1:.N$1047820])" office:value-type="float" office:value="-0.154372009362445" calcext:value-type="float">
            <text:p>-0,154</text:p>
          </table:table-cell>
          <table:table-cell office:value-type="float" office:value="38" calcext:value-type="float">
            <text:p>38,0</text:p>
          </table:table-cell>
          <table:table-cell office:value-type="float" office:value="2.36" calcext:value-type="float">
            <text:p>2,360</text:p>
          </table:table-cell>
          <table:table-cell table:formula="of:=(2*([.R$1:.R$1047820])+(([.K$1:.K$1047820])+([.M$1:.M$1047820])))/2" office:value-type="float" office:value="1.31472452349063" calcext:value-type="float">
            <text:p>1,315</text:p>
          </table:table-cell>
          <table:table-cell table:formula="of:=(2*([.R$1:.R$1047820])+(([.L$1:.L$1047820])+([.N$1:.N$1047820])))/2" office:value-type="float" office:value="1.3874787980062" calcext:value-type="float">
            <text:p>1,387</text:p>
          </table:table-cell>
          <table:table-cell office:value-type="float" office:value="45.6557" calcext:value-type="float">
            <text:p>45,656</text:p>
          </table:table-cell>
          <table:table-cell office:value-type="float" office:value="14.2488" calcext:value-type="float">
            <text:p>14,249</text:p>
          </table:table-cell>
          <table:table-cell table:style-name="ce10" office:value-type="float" office:value="12" calcext:value-type="float">
            <text:p>12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5" calcext:value-type="float">
            <text:p>1,50</text:p>
          </table:table-cell>
          <table:table-cell office:value-type="string" calcext:value-type="string">
            <text:p>Knezak (SLO)</text:p>
          </table:table-cell>
          <table:table-cell table:number-columns-repeated="996"/>
        </table:table-row>
        <table:table-row table:style-name="ro4">
          <table:table-cell office:value-type="date" office:date-value="2014-04-29" calcext:value-type="date">
            <text:p>29/04/14</text:p>
          </table:table-cell>
          <table:table-cell office:value-type="string" calcext:value-type="string">
            <text:p>22:26:02</text:p>
          </table:table-cell>
          <table:table-cell office:value-type="float" office:value="1.6684" calcext:value-type="float">
            <text:p>1,668</text:p>
          </table:table-cell>
          <table:table-cell office:value-type="float" office:value="2.209" calcext:value-type="float">
            <text:p>2,209</text:p>
          </table:table-cell>
          <table:table-cell office:value-type="float" office:value="1.488" calcext:value-type="float">
            <text:p>1,488</text:p>
          </table:table-cell>
          <table:table-cell office:value-type="float" office:value="2.35" calcext:value-type="float">
            <text:p>2,350</text:p>
          </table:table-cell>
          <table:table-cell table:formula="of:=([.C$1:.C$1047820])-([.D$1:.D$1047820])" office:value-type="float" office:value="-0.5406" calcext:value-type="float">
            <text:p>-0,541</text:p>
          </table:table-cell>
          <table:table-cell table:formula="of:=(ABS([.C$1:.C$1047820])-ABS([.D$1:.D$1047820]))/ABS([.C$1:.C$1047820])*100" office:value-type="float" office:value="-32.4023016063294" calcext:value-type="float">
            <text:p>-32,402</text:p>
          </table:table-cell>
          <table:table-cell table:formula="of:=ABS([.E$1:.E$1047820])-ABS([.F$1:.F$1047820])" office:value-type="float" office:value="-0.862" calcext:value-type="float">
            <text:p>-0,862</text:p>
          </table:table-cell>
          <table:table-cell table:formula="of:=((ABS([.E$1:.E$1047820])-ABS([.F$1:.F$1047820]))/ABS([.E$1:.E$1047820]))*100" office:value-type="float" office:value="-57.9301075268817" calcext:value-type="float">
            <text:p>-57,930</text:p>
          </table:table-cell>
          <table:table-cell table:formula="of:=LOG10((ABS([.C$1:.C$1047820])))" office:value-type="float" office:value="0.222300181173794" calcext:value-type="float">
            <text:p>0,222</text:p>
          </table:table-cell>
          <table:table-cell table:formula="of:=LOG10(ABS([.D$1:.D$1047820]))" office:value-type="float" office:value="0.344195715871435" calcext:value-type="float">
            <text:p>0,344</text:p>
          </table:table-cell>
          <table:table-cell table:formula="of:=LOG10(ABS([.E$1:.E$1047820]))" office:value-type="float" office:value="0.17260293120986" calcext:value-type="float">
            <text:p>0,173</text:p>
          </table:table-cell>
          <table:table-cell table:formula="of:=LOG10(ABS([.F$1:.F$1047820]))" office:value-type="float" office:value="0.371067862271736" calcext:value-type="float">
            <text:p>0,371</text:p>
          </table:table-cell>
          <table:table-cell table:formula="of:=([.K$1:.K$1047820])-([.L$1:.L$1047820])" office:value-type="float" office:value="-0.121895534697641" calcext:value-type="float">
            <text:p>-0,122</text:p>
          </table:table-cell>
          <table:table-cell table:formula="of:=([.M$1:.M$1047820])-([.N$1:.N$1047820])" office:value-type="float" office:value="-0.198464931061876" calcext:value-type="float">
            <text:p>-0,198</text:p>
          </table:table-cell>
          <table:table-cell office:value-type="float" office:value="201" calcext:value-type="float">
            <text:p>201,0</text:p>
          </table:table-cell>
          <table:table-cell office:value-type="float" office:value="3.51" calcext:value-type="float">
            <text:p>3,510</text:p>
          </table:table-cell>
          <table:table-cell table:formula="of:=(2*([.R$1:.R$1047820])+(([.K$1:.K$1047820])+([.M$1:.M$1047820])))/2" office:value-type="float" office:value="3.70745155619183" calcext:value-type="float">
            <text:p>3,707</text:p>
          </table:table-cell>
          <table:table-cell table:formula="of:=(2*([.R$1:.R$1047820])+(([.L$1:.L$1047820])+([.N$1:.N$1047820])))/2" office:value-type="float" office:value="3.86763178907159" calcext:value-type="float">
            <text:p>3,868</text:p>
          </table:table-cell>
          <table:table-cell office:value-type="float" office:value="43.9908" calcext:value-type="float">
            <text:p>43,991</text:p>
          </table:table-cell>
          <table:table-cell office:value-type="float" office:value="12.9892" calcext:value-type="float">
            <text:p>12,989</text:p>
          </table:table-cell>
          <table:table-cell table:style-name="ce10" office:value-type="float" office:value="33.9" calcext:value-type="float">
            <text:p>33,9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sta marchigiana</text:p>
          </table:table-cell>
          <table:table-cell table:number-columns-repeated="996"/>
        </table:table-row>
        <table:table-row table:style-name="ro4">
          <table:table-cell office:value-type="date" office:date-value="2014-05-01" calcext:value-type="date">
            <text:p>01/05/14</text:p>
          </table:table-cell>
          <table:table-cell office:value-type="string" calcext:value-type="string">
            <text:p>15:55:16</text:p>
          </table:table-cell>
          <table:table-cell office:value-type="float" office:value="0.105" calcext:value-type="float">
            <text:p>0,105</text:p>
          </table:table-cell>
          <table:table-cell office:value-type="float" office:value="0.139" calcext:value-type="float">
            <text:p>0,139</text:p>
          </table:table-cell>
          <table:table-cell office:value-type="float" office:value="0.068" calcext:value-type="float">
            <text:p>0,068</text:p>
          </table:table-cell>
          <table:table-cell office:value-type="float" office:value="0.086" calcext:value-type="float">
            <text:p>0,086</text:p>
          </table:table-cell>
          <table:table-cell table:formula="of:=([.C$1:.C$1047820])-([.D$1:.D$1047820])" office:value-type="float" office:value="-0.034" calcext:value-type="float">
            <text:p>-0,034</text:p>
          </table:table-cell>
          <table:table-cell table:formula="of:=(ABS([.C$1:.C$1047820])-ABS([.D$1:.D$1047820]))/ABS([.C$1:.C$1047820])*100" office:value-type="float" office:value="-32.3809523809524" calcext:value-type="float">
            <text:p>-32,381</text:p>
          </table:table-cell>
          <table:table-cell table:formula="of:=ABS([.E$1:.E$1047820])-ABS([.F$1:.F$1047820])" office:value-type="float" office:value="-0.018" calcext:value-type="float">
            <text:p>-0,018</text:p>
          </table:table-cell>
          <table:table-cell table:formula="of:=((ABS([.E$1:.E$1047820])-ABS([.F$1:.F$1047820]))/ABS([.E$1:.E$1047820]))*100" office:value-type="float" office:value="-26.4705882352941" calcext:value-type="float">
            <text:p>-26,471</text:p>
          </table:table-cell>
          <table:table-cell table:formula="of:=LOG10((ABS([.C$1:.C$1047820])))" office:value-type="float" office:value="-0.978810700930062" calcext:value-type="float">
            <text:p>-0,979</text:p>
          </table:table-cell>
          <table:table-cell table:formula="of:=LOG10(ABS([.D$1:.D$1047820]))" office:value-type="float" office:value="-0.856985199745905" calcext:value-type="float">
            <text:p>-0,857</text:p>
          </table:table-cell>
          <table:table-cell table:formula="of:=LOG10(ABS([.E$1:.E$1047820]))" office:value-type="float" office:value="-1.16749108729376" calcext:value-type="float">
            <text:p>-1,167</text:p>
          </table:table-cell>
          <table:table-cell table:formula="of:=LOG10(ABS([.F$1:.F$1047820]))" office:value-type="float" office:value="-1.06550154875643" calcext:value-type="float">
            <text:p>-1,066</text:p>
          </table:table-cell>
          <table:table-cell table:formula="of:=([.K$1:.K$1047820])-([.L$1:.L$1047820])" office:value-type="float" office:value="-0.121825501184157" calcext:value-type="float">
            <text:p>-0,122</text:p>
          </table:table-cell>
          <table:table-cell table:formula="of:=([.M$1:.M$1047820])-([.N$1:.N$1047820])" office:value-type="float" office:value="-0.101989538537331" calcext:value-type="float">
            <text:p>-0,102</text:p>
          </table:table-cell>
          <table:table-cell office:value-type="float" office:value="197" calcext:value-type="float">
            <text:p>197,0</text:p>
          </table:table-cell>
          <table:table-cell office:value-type="float" office:value="3.5" calcext:value-type="float">
            <text:p>3,500</text:p>
          </table:table-cell>
          <table:table-cell table:formula="of:=(2*([.R$1:.R$1047820])+(([.K$1:.K$1047820])+([.M$1:.M$1047820])))/2" office:value-type="float" office:value="2.42684910588809" calcext:value-type="float">
            <text:p>2,427</text:p>
          </table:table-cell>
          <table:table-cell table:formula="of:=(2*([.R$1:.R$1047820])+(([.L$1:.L$1047820])+([.N$1:.N$1047820])))/2" office:value-type="float" office:value="2.53875662574883" calcext:value-type="float">
            <text:p>2,539</text:p>
          </table:table-cell>
          <table:table-cell office:value-type="float" office:value="43.9647" calcext:value-type="float">
            <text:p>43,965</text:p>
          </table:table-cell>
          <table:table-cell office:value-type="float" office:value="13.3188" calcext:value-type="float">
            <text:p>13,319</text:p>
          </table:table-cell>
          <table:table-cell table:style-name="ce10" office:value-type="float" office:value="7.7" calcext:value-type="float">
            <text:p>7,7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.7" calcext:value-type="float">
            <text:p>2,7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sta marchigiana</text:p>
          </table:table-cell>
          <table:table-cell table:number-columns-repeated="996"/>
        </table:table-row>
        <table:table-row table:style-name="ro4">
          <table:table-cell office:value-type="date" office:date-value="2014-05-02" calcext:value-type="date">
            <text:p>02/05/14</text:p>
          </table:table-cell>
          <table:table-cell office:value-type="string" calcext:value-type="string">
            <text:p>02:09:38</text:p>
          </table:table-cell>
          <table:table-cell office:value-type="float" office:value="0.071" calcext:value-type="float">
            <text:p>0,071</text:p>
          </table:table-cell>
          <table:table-cell office:value-type="float" office:value="0.077" calcext:value-type="float">
            <text:p>0,077</text:p>
          </table:table-cell>
          <table:table-cell office:value-type="float" office:value="0.072" calcext:value-type="float">
            <text:p>0,072</text:p>
          </table:table-cell>
          <table:table-cell office:value-type="float" office:value="0.101" calcext:value-type="float">
            <text:p>0,101</text:p>
          </table:table-cell>
          <table:table-cell table:formula="of:=([.C$1:.C$1047820])-([.D$1:.D$1047820])" office:value-type="float" office:value="-0.00599999999999999" calcext:value-type="float">
            <text:p>-0,006</text:p>
          </table:table-cell>
          <table:table-cell table:formula="of:=(ABS([.C$1:.C$1047820])-ABS([.D$1:.D$1047820]))/ABS([.C$1:.C$1047820])*100" office:value-type="float" office:value="-8.4507042253521" calcext:value-type="float">
            <text:p>-8,451</text:p>
          </table:table-cell>
          <table:table-cell table:formula="of:=ABS([.E$1:.E$1047820])-ABS([.F$1:.F$1047820])" office:value-type="float" office:value="-0.029" calcext:value-type="float">
            <text:p>-0,029</text:p>
          </table:table-cell>
          <table:table-cell table:formula="of:=((ABS([.E$1:.E$1047820])-ABS([.F$1:.F$1047820]))/ABS([.E$1:.E$1047820]))*100" office:value-type="float" office:value="-40.2777777777778" calcext:value-type="float">
            <text:p>-40,278</text:p>
          </table:table-cell>
          <table:table-cell table:formula="of:=LOG10((ABS([.C$1:.C$1047820])))" office:value-type="float" office:value="-1.14874165128092" calcext:value-type="float">
            <text:p>-1,149</text:p>
          </table:table-cell>
          <table:table-cell table:formula="of:=LOG10(ABS([.D$1:.D$1047820]))" office:value-type="float" office:value="-1.11350927482752" calcext:value-type="float">
            <text:p>-1,114</text:p>
          </table:table-cell>
          <table:table-cell table:formula="of:=LOG10(ABS([.E$1:.E$1047820]))" office:value-type="float" office:value="-1.14266750356873" calcext:value-type="float">
            <text:p>-1,143</text:p>
          </table:table-cell>
          <table:table-cell table:formula="of:=LOG10(ABS([.F$1:.F$1047820]))" office:value-type="float" office:value="-0.995678626217357" calcext:value-type="float">
            <text:p>-0,996</text:p>
          </table:table-cell>
          <table:table-cell table:formula="of:=([.K$1:.K$1047820])-([.L$1:.L$1047820])" office:value-type="float" office:value="-0.0352323764534066" calcext:value-type="float">
            <text:p>-0,035</text:p>
          </table:table-cell>
          <table:table-cell table:formula="of:=([.M$1:.M$1047820])-([.N$1:.N$1047820])" office:value-type="float" office:value="-0.146988877351374" calcext:value-type="float">
            <text:p>-0,147</text:p>
          </table:table-cell>
          <table:table-cell office:value-type="float" office:value="38" calcext:value-type="float">
            <text:p>38,0</text:p>
          </table:table-cell>
          <table:table-cell office:value-type="float" office:value="2.36" calcext:value-type="float">
            <text:p>2,360</text:p>
          </table:table-cell>
          <table:table-cell table:formula="of:=(2*([.R$1:.R$1047820])+(([.K$1:.K$1047820])+([.M$1:.M$1047820])))/2" office:value-type="float" office:value="1.21429542257517" calcext:value-type="float">
            <text:p>1,214</text:p>
          </table:table-cell>
          <table:table-cell table:formula="of:=(2*([.R$1:.R$1047820])+(([.L$1:.L$1047820])+([.N$1:.N$1047820])))/2" office:value-type="float" office:value="1.30540604947756" calcext:value-type="float">
            <text:p>1,305</text:p>
          </table:table-cell>
          <table:table-cell office:value-type="float" office:value="45.6577" calcext:value-type="float">
            <text:p>45,658</text:p>
          </table:table-cell>
          <table:table-cell office:value-type="float" office:value="14.2493" calcext:value-type="float">
            <text:p>14,249</text:p>
          </table:table-cell>
          <table:table-cell table:style-name="ce10" office:value-type="float" office:value="13.79" calcext:value-type="float">
            <text:p>13,8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6" calcext:value-type="float">
            <text:p>1,60</text:p>
          </table:table-cell>
          <table:table-cell office:value-type="string" calcext:value-type="string">
            <text:p>Knezak (SLO)</text:p>
          </table:table-cell>
          <table:table-cell table:number-columns-repeated="996"/>
        </table:table-row>
        <table:table-row table:style-name="ro4">
          <table:table-cell office:value-type="date" office:date-value="2014-05-10" calcext:value-type="date">
            <text:p>10/05/14</text:p>
          </table:table-cell>
          <table:table-cell office:value-type="string" calcext:value-type="string">
            <text:p>19:54:25</text:p>
          </table:table-cell>
          <table:table-cell office:value-type="float" office:value="0.0723" calcext:value-type="float">
            <text:p>0,072</text:p>
          </table:table-cell>
          <table:table-cell office:value-type="float" office:value="0.067" calcext:value-type="float">
            <text:p>0,067</text:p>
          </table:table-cell>
          <table:table-cell office:value-type="float" office:value="0.059" calcext:value-type="float">
            <text:p>0,059</text:p>
          </table:table-cell>
          <table:table-cell office:value-type="float" office:value="0.073" calcext:value-type="float">
            <text:p>0,073</text:p>
          </table:table-cell>
          <table:table-cell table:formula="of:=([.C$1:.C$1047820])-([.D$1:.D$1047820])" office:value-type="float" office:value="0.0053" calcext:value-type="float">
            <text:p>0,005</text:p>
          </table:table-cell>
          <table:table-cell table:formula="of:=(ABS([.C$1:.C$1047820])-ABS([.D$1:.D$1047820]))/ABS([.C$1:.C$1047820])*100" office:value-type="float" office:value="7.33056708160443" calcext:value-type="float">
            <text:p>7,331</text:p>
          </table:table-cell>
          <table:table-cell table:formula="of:=ABS([.E$1:.E$1047820])-ABS([.F$1:.F$1047820])" office:value-type="float" office:value="-0.014" calcext:value-type="float">
            <text:p>-0,014</text:p>
          </table:table-cell>
          <table:table-cell table:formula="of:=((ABS([.E$1:.E$1047820])-ABS([.F$1:.F$1047820]))/ABS([.E$1:.E$1047820]))*100" office:value-type="float" office:value="-23.728813559322" calcext:value-type="float">
            <text:p>-23,729</text:p>
          </table:table-cell>
          <table:table-cell table:formula="of:=LOG10((ABS([.C$1:.C$1047820])))" office:value-type="float" office:value="-1.14086170270547" calcext:value-type="float">
            <text:p>-1,141</text:p>
          </table:table-cell>
          <table:table-cell table:formula="of:=LOG10(ABS([.D$1:.D$1047820]))" office:value-type="float" office:value="-1.17392519729917" calcext:value-type="float">
            <text:p>-1,174</text:p>
          </table:table-cell>
          <table:table-cell table:formula="of:=LOG10(ABS([.E$1:.E$1047820]))" office:value-type="float" office:value="-1.22914798835786" calcext:value-type="float">
            <text:p>-1,229</text:p>
          </table:table-cell>
          <table:table-cell table:formula="of:=LOG10(ABS([.F$1:.F$1047820]))" office:value-type="float" office:value="-1.13667713987954" calcext:value-type="float">
            <text:p>-1,137</text:p>
          </table:table-cell>
          <table:table-cell table:formula="of:=([.K$1:.K$1047820])-([.L$1:.L$1047820])" office:value-type="float" office:value="0.0330634945937045" calcext:value-type="float">
            <text:p>0,033</text:p>
          </table:table-cell>
          <table:table-cell table:formula="of:=([.M$1:.M$1047820])-([.N$1:.N$1047820])" office:value-type="float" office:value="-0.0924708484783117" calcext:value-type="float">
            <text:p>-0,092</text:p>
          </table:table-cell>
          <table:table-cell office:value-type="float" office:value="202" calcext:value-type="float">
            <text:p>202,0</text:p>
          </table:table-cell>
          <table:table-cell office:value-type="float" office:value="3.52" calcext:value-type="float">
            <text:p>3,520</text:p>
          </table:table-cell>
          <table:table-cell table:formula="of:=(2*([.R$1:.R$1047820])+(([.K$1:.K$1047820])+([.M$1:.M$1047820])))/2" office:value-type="float" office:value="2.33499515446834" calcext:value-type="float">
            <text:p>2,335</text:p>
          </table:table-cell>
          <table:table-cell table:formula="of:=(2*([.R$1:.R$1047820])+(([.L$1:.L$1047820])+([.N$1:.N$1047820])))/2" office:value-type="float" office:value="2.36469883141064" calcext:value-type="float">
            <text:p>2,365</text:p>
          </table:table-cell>
          <table:table-cell office:value-type="float" office:value="45.7995" calcext:value-type="float">
            <text:p>45,800</text:p>
          </table:table-cell>
          <table:table-cell office:value-type="float" office:value="11.1672" calcext:value-type="float">
            <text:p>11,167</text:p>
          </table:table-cell>
          <table:table-cell table:style-name="ce10" office:value-type="float" office:value="13.26" calcext:value-type="float">
            <text:p>13,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5" calcext:value-type="float">
            <text:p>2,50</text:p>
          </table:table-cell>
          <table:table-cell office:value-type="string" calcext:value-type="string">
            <text:p>Vallarsa (TN)</text:p>
          </table:table-cell>
          <table:table-cell table:number-columns-repeated="996"/>
        </table:table-row>
        <table:table-row table:style-name="ro4">
          <table:table-cell office:value-type="date" office:date-value="2014-05-12" calcext:value-type="date">
            <text:p>12/05/14</text:p>
          </table:table-cell>
          <table:table-cell office:value-type="string" calcext:value-type="string">
            <text:p>00:54:33</text:p>
          </table:table-cell>
          <table:table-cell office:value-type="float" office:value="0.603" calcext:value-type="float">
            <text:p>0,603</text:p>
          </table:table-cell>
          <table:table-cell office:value-type="float" office:value="0.824" calcext:value-type="float">
            <text:p>0,824</text:p>
          </table:table-cell>
          <table:table-cell office:value-type="float" office:value="0.55" calcext:value-type="float">
            <text:p>0,550</text:p>
          </table:table-cell>
          <table:table-cell office:value-type="float" office:value="0.849" calcext:value-type="float">
            <text:p>0,849</text:p>
          </table:table-cell>
          <table:table-cell table:formula="of:=([.C$1:.C$1047820])-([.D$1:.D$1047820])" office:value-type="float" office:value="-0.221" calcext:value-type="float">
            <text:p>-0,221</text:p>
          </table:table-cell>
          <table:table-cell table:formula="of:=(ABS([.C$1:.C$1047820])-ABS([.D$1:.D$1047820]))/ABS([.C$1:.C$1047820])*100" office:value-type="float" office:value="-36.6500829187396" calcext:value-type="float">
            <text:p>-36,650</text:p>
          </table:table-cell>
          <table:table-cell table:formula="of:=ABS([.E$1:.E$1047820])-ABS([.F$1:.F$1047820])" office:value-type="float" office:value="-0.299" calcext:value-type="float">
            <text:p>-0,299</text:p>
          </table:table-cell>
          <table:table-cell table:formula="of:=((ABS([.E$1:.E$1047820])-ABS([.F$1:.F$1047820]))/ABS([.E$1:.E$1047820]))*100" office:value-type="float" office:value="-54.3636363636364" calcext:value-type="float">
            <text:p>-54,364</text:p>
          </table:table-cell>
          <table:table-cell table:formula="of:=LOG10((ABS([.C$1:.C$1047820])))" office:value-type="float" office:value="-0.219682687859849" calcext:value-type="float">
            <text:p>-0,220</text:p>
          </table:table-cell>
          <table:table-cell table:formula="of:=LOG10(ABS([.D$1:.D$1047820]))" office:value-type="float" office:value="-0.0840727883028842" calcext:value-type="float">
            <text:p>-0,084</text:p>
          </table:table-cell>
          <table:table-cell table:formula="of:=LOG10(ABS([.E$1:.E$1047820]))" office:value-type="float" office:value="-0.259637310505756" calcext:value-type="float">
            <text:p>-0,260</text:p>
          </table:table-cell>
          <table:table-cell table:formula="of:=LOG10(ABS([.F$1:.F$1047820]))" office:value-type="float" office:value="-0.0710923097560473" calcext:value-type="float">
            <text:p>-0,071</text:p>
          </table:table-cell>
          <table:table-cell table:formula="of:=([.K$1:.K$1047820])-([.L$1:.L$1047820])" office:value-type="float" office:value="-0.135609899556965" calcext:value-type="float">
            <text:p>-0,136</text:p>
          </table:table-cell>
          <table:table-cell table:formula="of:=([.M$1:.M$1047820])-([.N$1:.N$1047820])" office:value-type="float" office:value="-0.188545000749709" calcext:value-type="float">
            <text:p>-0,189</text:p>
          </table:table-cell>
          <table:table-cell office:value-type="float" office:value="848" calcext:value-type="float">
            <text:p>848,0</text:p>
          </table:table-cell>
          <table:table-cell office:value-type="float" office:value="5.396" calcext:value-type="float">
            <text:p>5,396</text:p>
          </table:table-cell>
          <table:table-cell table:formula="of:=(2*([.R$1:.R$1047820])+(([.K$1:.K$1047820])+([.M$1:.M$1047820])))/2" office:value-type="float" office:value="5.1563400008172" calcext:value-type="float">
            <text:p>5,156</text:p>
          </table:table-cell>
          <table:table-cell table:formula="of:=(2*([.R$1:.R$1047820])+(([.L$1:.L$1047820])+([.N$1:.N$1047820])))/2" office:value-type="float" office:value="5.31841745097053" calcext:value-type="float">
            <text:p>5,318</text:p>
          </table:table-cell>
          <table:table-cell office:value-type="float" office:value="39.76" calcext:value-type="float">
            <text:p>39,760</text:p>
          </table:table-cell>
          <table:table-cell office:value-type="float" office:value="20.27" calcext:value-type="float">
            <text:p>20,270</text:p>
          </table:table-cell>
          <table:table-cell table:style-name="ce10" office:value-type="float" office:value="4" calcext:value-type="float">
            <text:p>4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5" calcext:value-type="float">
            <text:p>5,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bania</text:p>
          </table:table-cell>
          <table:table-cell table:number-columns-repeated="996"/>
        </table:table-row>
        <table:table-row table:style-name="ro4">
          <table:table-cell office:value-type="date" office:date-value="2014-05-13" calcext:value-type="date">
            <text:p>13/05/14</text:p>
          </table:table-cell>
          <table:table-cell office:value-type="string" calcext:value-type="string">
            <text:p>06:37:59</text:p>
          </table:table-cell>
          <table:table-cell office:value-type="float" office:value="0.175" calcext:value-type="float">
            <text:p>0,175</text:p>
          </table:table-cell>
          <table:table-cell office:value-type="float" office:value="0.22" calcext:value-type="float">
            <text:p>0,220</text:p>
          </table:table-cell>
          <table:table-cell office:value-type="float" office:value="0.077" calcext:value-type="float">
            <text:p>0,077</text:p>
          </table:table-cell>
          <table:table-cell office:value-type="float" office:value="0.092" calcext:value-type="float">
            <text:p>0,092</text:p>
          </table:table-cell>
          <table:table-cell table:formula="of:=([.C$1:.C$1047820])-([.D$1:.D$1047820])" office:value-type="float" office:value="-0.045" calcext:value-type="float">
            <text:p>-0,045</text:p>
          </table:table-cell>
          <table:table-cell table:formula="of:=(ABS([.C$1:.C$1047820])-ABS([.D$1:.D$1047820]))/ABS([.C$1:.C$1047820])*100" office:value-type="float" office:value="-25.7142857142857" calcext:value-type="float">
            <text:p>-25,714</text:p>
          </table:table-cell>
          <table:table-cell table:formula="of:=ABS([.E$1:.E$1047820])-ABS([.F$1:.F$1047820])" office:value-type="float" office:value="-0.015" calcext:value-type="float">
            <text:p>-0,015</text:p>
          </table:table-cell>
          <table:table-cell table:formula="of:=((ABS([.E$1:.E$1047820])-ABS([.F$1:.F$1047820]))/ABS([.E$1:.E$1047820]))*100" office:value-type="float" office:value="-19.4805194805195" calcext:value-type="float">
            <text:p>-19,481</text:p>
          </table:table-cell>
          <table:table-cell table:formula="of:=LOG10((ABS([.C$1:.C$1047820])))" office:value-type="float" office:value="-0.756961951313706" calcext:value-type="float">
            <text:p>-0,757</text:p>
          </table:table-cell>
          <table:table-cell table:formula="of:=LOG10(ABS([.D$1:.D$1047820]))" office:value-type="float" office:value="-0.657577319177794" calcext:value-type="float">
            <text:p>-0,658</text:p>
          </table:table-cell>
          <table:table-cell table:formula="of:=LOG10(ABS([.E$1:.E$1047820]))" office:value-type="float" office:value="-1.11350927482752" calcext:value-type="float">
            <text:p>-1,114</text:p>
          </table:table-cell>
          <table:table-cell table:formula="of:=LOG10(ABS([.F$1:.F$1047820]))" office:value-type="float" office:value="-1.03621217265444" calcext:value-type="float">
            <text:p>-1,036</text:p>
          </table:table-cell>
          <table:table-cell table:formula="of:=([.K$1:.K$1047820])-([.L$1:.L$1047820])" office:value-type="float" office:value="-0.0993846321359119" calcext:value-type="float">
            <text:p>-0,099</text:p>
          </table:table-cell>
          <table:table-cell table:formula="of:=([.M$1:.M$1047820])-([.N$1:.N$1047820])" office:value-type="float" office:value="-0.0772971021730735" calcext:value-type="float">
            <text:p>-0,077</text:p>
          </table:table-cell>
          <table:table-cell office:value-type="float" office:value="276" calcext:value-type="float">
            <text:p>276,0</text:p>
          </table:table-cell>
          <table:table-cell office:value-type="float" office:value="3.9" calcext:value-type="float">
            <text:p>3,900</text:p>
          </table:table-cell>
          <table:table-cell table:formula="of:=(2*([.R$1:.R$1047820])+(([.K$1:.K$1047820])+([.M$1:.M$1047820])))/2" office:value-type="float" office:value="2.96476438692939" calcext:value-type="float">
            <text:p>2,965</text:p>
          </table:table-cell>
          <table:table-cell table:formula="of:=(2*([.R$1:.R$1047820])+(([.L$1:.L$1047820])+([.N$1:.N$1047820])))/2" office:value-type="float" office:value="3.05310525408388" calcext:value-type="float">
            <text:p>3,053</text:p>
          </table:table-cell>
          <table:table-cell office:value-type="float" office:value="43.3778" calcext:value-type="float">
            <text:p>43,378</text:p>
          </table:table-cell>
          <table:table-cell office:value-type="float" office:value="12.5837" calcext:value-type="float">
            <text:p>12,584</text:p>
          </table:table-cell>
          <table:table-cell table:style-name="ce10" office:value-type="float" office:value="63.4" calcext:value-type="float">
            <text:p>63,4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3" calcext:value-type="float">
            <text:p>3,3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ubbio</text:p>
          </table:table-cell>
          <table:table-cell table:number-columns-repeated="996"/>
        </table:table-row>
        <table:table-row table:style-name="ro4">
          <table:table-cell office:value-type="date" office:date-value="2014-05-15" calcext:value-type="date">
            <text:p>15/05/14</text:p>
          </table:table-cell>
          <table:table-cell office:value-type="string" calcext:value-type="string">
            <text:p>21:48:38</text:p>
          </table:table-cell>
          <table:table-cell office:value-type="float" office:value="0.074" calcext:value-type="float">
            <text:p>0,074</text:p>
          </table:table-cell>
          <table:table-cell office:value-type="float" office:value="0.099" calcext:value-type="float">
            <text:p>0,099</text:p>
          </table:table-cell>
          <table:table-cell office:value-type="float" office:value="0.071" calcext:value-type="float">
            <text:p>0,071</text:p>
          </table:table-cell>
          <table:table-cell office:value-type="float" office:value="0.088" calcext:value-type="float">
            <text:p>0,088</text:p>
          </table:table-cell>
          <table:table-cell table:formula="of:=([.C$1:.C$1047820])-([.D$1:.D$1047820])" office:value-type="float" office:value="-0.025" calcext:value-type="float">
            <text:p>-0,025</text:p>
          </table:table-cell>
          <table:table-cell table:formula="of:=(ABS([.C$1:.C$1047820])-ABS([.D$1:.D$1047820]))/ABS([.C$1:.C$1047820])*100" office:value-type="float" office:value="-33.7837837837838" calcext:value-type="float">
            <text:p>-33,784</text:p>
          </table:table-cell>
          <table:table-cell table:formula="of:=ABS([.E$1:.E$1047820])-ABS([.F$1:.F$1047820])" office:value-type="float" office:value="-0.017" calcext:value-type="float">
            <text:p>-0,017</text:p>
          </table:table-cell>
          <table:table-cell table:formula="of:=((ABS([.E$1:.E$1047820])-ABS([.F$1:.F$1047820]))/ABS([.E$1:.E$1047820]))*100" office:value-type="float" office:value="-23.943661971831" calcext:value-type="float">
            <text:p>-23,944</text:p>
          </table:table-cell>
          <table:table-cell table:formula="of:=LOG10((ABS([.C$1:.C$1047820])))" office:value-type="float" office:value="-1.13076828026902" calcext:value-type="float">
            <text:p>-1,131</text:p>
          </table:table-cell>
          <table:table-cell table:formula="of:=LOG10(ABS([.D$1:.D$1047820]))" office:value-type="float" office:value="-1.00436480540245" calcext:value-type="float">
            <text:p>-1,004</text:p>
          </table:table-cell>
          <table:table-cell table:formula="of:=LOG10(ABS([.E$1:.E$1047820]))" office:value-type="float" office:value="-1.14874165128092" calcext:value-type="float">
            <text:p>-1,149</text:p>
          </table:table-cell>
          <table:table-cell table:formula="of:=LOG10(ABS([.F$1:.F$1047820]))" office:value-type="float" office:value="-1.05551732784983" calcext:value-type="float">
            <text:p>-1,056</text:p>
          </table:table-cell>
          <table:table-cell table:formula="of:=([.K$1:.K$1047820])-([.L$1:.L$1047820])" office:value-type="float" office:value="-0.126403474866574" calcext:value-type="float">
            <text:p>-0,126</text:p>
          </table:table-cell>
          <table:table-cell table:formula="of:=([.M$1:.M$1047820])-([.N$1:.N$1047820])" office:value-type="float" office:value="-0.0932243234310934" calcext:value-type="float">
            <text:p>-0,093</text:p>
          </table:table-cell>
          <table:table-cell office:value-type="float" office:value="39" calcext:value-type="float">
            <text:p>39,0</text:p>
          </table:table-cell>
          <table:table-cell office:value-type="float" office:value="2.22" calcext:value-type="float">
            <text:p>2,220</text:p>
          </table:table-cell>
          <table:table-cell table:formula="of:=(2*([.R$1:.R$1047820])+(([.K$1:.K$1047820])+([.M$1:.M$1047820])))/2" office:value-type="float" office:value="1.08024503422503" calcext:value-type="float">
            <text:p>1,080</text:p>
          </table:table-cell>
          <table:table-cell table:formula="of:=(2*([.R$1:.R$1047820])+(([.L$1:.L$1047820])+([.N$1:.N$1047820])))/2" office:value-type="float" office:value="1.19005893337386" calcext:value-type="float">
            <text:p>1,190</text:p>
          </table:table-cell>
          <table:table-cell office:value-type="float" office:value="45.659" calcext:value-type="float">
            <text:p>45,659</text:p>
          </table:table-cell>
          <table:table-cell office:value-type="float" office:value="14.246" calcext:value-type="float">
            <text:p>14,246</text:p>
          </table:table-cell>
          <table:table-cell table:style-name="ce10" office:value-type="float" office:value="14.61" calcext:value-type="float">
            <text:p>14,6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7" calcext:value-type="float">
            <text:p>1,70</text:p>
          </table:table-cell>
          <table:table-cell office:value-type="string" calcext:value-type="string">
            <text:p>Knezak (SLO)</text:p>
          </table:table-cell>
          <table:table-cell table:number-columns-repeated="996"/>
        </table:table-row>
        <table:table-row table:style-name="ro4">
          <table:table-cell office:value-type="date" office:date-value="2014-05-17" calcext:value-type="date">
            <text:p>17/05/14</text:p>
          </table:table-cell>
          <table:table-cell office:value-type="string" calcext:value-type="string">
            <text:p>16:46:27</text:p>
          </table:table-cell>
          <table:table-cell office:value-type="float" office:value="0.22" calcext:value-type="float">
            <text:p>0,220</text:p>
          </table:table-cell>
          <table:table-cell office:value-type="float" office:value="0.263" calcext:value-type="float">
            <text:p>0,263</text:p>
          </table:table-cell>
          <table:table-cell office:value-type="float" office:value="0.124" calcext:value-type="float">
            <text:p>0,124</text:p>
          </table:table-cell>
          <table:table-cell office:value-type="float" office:value="0.179" calcext:value-type="float">
            <text:p>0,179</text:p>
          </table:table-cell>
          <table:table-cell table:formula="of:=([.C$1:.C$1047820])-([.D$1:.D$1047820])" office:value-type="float" office:value="-0.043" calcext:value-type="float">
            <text:p>-0,043</text:p>
          </table:table-cell>
          <table:table-cell table:formula="of:=(ABS([.C$1:.C$1047820])-ABS([.D$1:.D$1047820]))/ABS([.C$1:.C$1047820])*100" office:value-type="float" office:value="-19.5454545454546" calcext:value-type="float">
            <text:p>-19,545</text:p>
          </table:table-cell>
          <table:table-cell table:formula="of:=ABS([.E$1:.E$1047820])-ABS([.F$1:.F$1047820])" office:value-type="float" office:value="-0.055" calcext:value-type="float">
            <text:p>-0,055</text:p>
          </table:table-cell>
          <table:table-cell table:formula="of:=((ABS([.E$1:.E$1047820])-ABS([.F$1:.F$1047820]))/ABS([.E$1:.E$1047820]))*100" office:value-type="float" office:value="-44.3548387096774" calcext:value-type="float">
            <text:p>-44,355</text:p>
          </table:table-cell>
          <table:table-cell table:formula="of:=LOG10((ABS([.C$1:.C$1047820])))" office:value-type="float" office:value="-0.657577319177794" calcext:value-type="float">
            <text:p>-0,658</text:p>
          </table:table-cell>
          <table:table-cell table:formula="of:=LOG10(ABS([.D$1:.D$1047820]))" office:value-type="float" office:value="-0.580044251510242" calcext:value-type="float">
            <text:p>-0,580</text:p>
          </table:table-cell>
          <table:table-cell table:formula="of:=LOG10(ABS([.E$1:.E$1047820]))" office:value-type="float" office:value="-0.906578314837765" calcext:value-type="float">
            <text:p>-0,907</text:p>
          </table:table-cell>
          <table:table-cell table:formula="of:=LOG10(ABS([.F$1:.F$1047820]))" office:value-type="float" office:value="-0.747146969020107" calcext:value-type="float">
            <text:p>-0,747</text:p>
          </table:table-cell>
          <table:table-cell table:formula="of:=([.K$1:.K$1047820])-([.L$1:.L$1047820])" office:value-type="float" office:value="-0.0775330676675516" calcext:value-type="float">
            <text:p>-0,078</text:p>
          </table:table-cell>
          <table:table-cell table:formula="of:=([.M$1:.M$1047820])-([.N$1:.N$1047820])" office:value-type="float" office:value="-0.159431345817658" calcext:value-type="float">
            <text:p>-0,159</text:p>
          </table:table-cell>
          <table:table-cell office:value-type="float" office:value="593" calcext:value-type="float">
            <text:p>593,0</text:p>
          </table:table-cell>
          <table:table-cell office:value-type="float" office:value="4.9" calcext:value-type="float">
            <text:p>4,900</text:p>
          </table:table-cell>
          <table:table-cell table:formula="of:=(2*([.R$1:.R$1047820])+(([.K$1:.K$1047820])+([.M$1:.M$1047820])))/2" office:value-type="float" office:value="4.11792218299222" calcext:value-type="float">
            <text:p>4,118</text:p>
          </table:table-cell>
          <table:table-cell table:formula="of:=(2*([.R$1:.R$1047820])+(([.L$1:.L$1047820])+([.N$1:.N$1047820])))/2" office:value-type="float" office:value="4.23640438973483" calcext:value-type="float">
            <text:p>4,236</text:p>
          </table:table-cell>
          <table:table-cell office:value-type="float" office:value="49.81" calcext:value-type="float">
            <text:p>49,810</text:p>
          </table:table-cell>
          <table:table-cell office:value-type="float" office:value="8.7" calcext:value-type="float">
            <text:p>8,700</text:p>
          </table:table-cell>
          <table:table-cell table:style-name="ce10" office:value-type="float" office:value="5" calcext:value-type="float">
            <text:p>5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.6" calcext:value-type="float">
            <text:p>3,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ermania</text:p>
          </table:table-cell>
          <table:table-cell table:number-columns-repeated="996"/>
        </table:table-row>
        <table:table-row table:style-name="ro4">
          <table:table-cell office:value-type="date" office:date-value="2014-05-18" calcext:value-type="date">
            <text:p>18/05/14</text:p>
          </table:table-cell>
          <table:table-cell office:value-type="string" calcext:value-type="string">
            <text:p>02:06:32</text:p>
          </table:table-cell>
          <table:table-cell office:value-type="float" office:value="1.042" calcext:value-type="float">
            <text:p>1,042</text:p>
          </table:table-cell>
          <table:table-cell office:value-type="float" office:value="1.504" calcext:value-type="float">
            <text:p>1,504</text:p>
          </table:table-cell>
          <table:table-cell office:value-type="float" office:value="1.013" calcext:value-type="float">
            <text:p>1,013</text:p>
          </table:table-cell>
          <table:table-cell office:value-type="float" office:value="1.372" calcext:value-type="float">
            <text:p>1,372</text:p>
          </table:table-cell>
          <table:table-cell table:formula="of:=([.C$1:.C$1047820])-([.D$1:.D$1047820])" office:value-type="float" office:value="-0.462" calcext:value-type="float">
            <text:p>-0,462</text:p>
          </table:table-cell>
          <table:table-cell table:formula="of:=(ABS([.C$1:.C$1047820])-ABS([.D$1:.D$1047820]))/ABS([.C$1:.C$1047820])*100" office:value-type="float" office:value="-44.3378119001919" calcext:value-type="float">
            <text:p>-44,338</text:p>
          </table:table-cell>
          <table:table-cell table:formula="of:=ABS([.E$1:.E$1047820])-ABS([.F$1:.F$1047820])" office:value-type="float" office:value="-0.359" calcext:value-type="float">
            <text:p>-0,359</text:p>
          </table:table-cell>
          <table:table-cell table:formula="of:=((ABS([.E$1:.E$1047820])-ABS([.F$1:.F$1047820]))/ABS([.E$1:.E$1047820]))*100" office:value-type="float" office:value="-35.4392892398815" calcext:value-type="float">
            <text:p>-35,439</text:p>
          </table:table-cell>
          <table:table-cell table:formula="of:=LOG10((ABS([.C$1:.C$1047820])))" office:value-type="float" office:value="0.0178677189635057" calcext:value-type="float">
            <text:p>0,018</text:p>
          </table:table-cell>
          <table:table-cell table:formula="of:=LOG10(ABS([.D$1:.D$1047820]))" office:value-type="float" office:value="0.177247836255623" calcext:value-type="float">
            <text:p>0,177</text:p>
          </table:table-cell>
          <table:table-cell table:formula="of:=LOG10(ABS([.E$1:.E$1047820]))" office:value-type="float" office:value="0.00560944536028039" calcext:value-type="float">
            <text:p>0,006</text:p>
          </table:table-cell>
          <table:table-cell table:formula="of:=LOG10(ABS([.F$1:.F$1047820]))" office:value-type="float" office:value="0.137354111370733" calcext:value-type="float">
            <text:p>0,137</text:p>
          </table:table-cell>
          <table:table-cell table:formula="of:=([.K$1:.K$1047820])-([.L$1:.L$1047820])" office:value-type="float" office:value="-0.159380117292118" calcext:value-type="float">
            <text:p>-0,159</text:p>
          </table:table-cell>
          <table:table-cell table:formula="of:=([.M$1:.M$1047820])-([.N$1:.N$1047820])" office:value-type="float" office:value="-0.131744666010452" calcext:value-type="float">
            <text:p>-0,132</text:p>
          </table:table-cell>
          <table:table-cell office:value-type="float" office:value="62" calcext:value-type="float">
            <text:p>62,0</text:p>
          </table:table-cell>
          <table:table-cell office:value-type="float" office:value="2.8" calcext:value-type="float">
            <text:p>2,800</text:p>
          </table:table-cell>
          <table:table-cell table:formula="of:=(2*([.R$1:.R$1047820])+(([.K$1:.K$1047820])+([.M$1:.M$1047820])))/2" office:value-type="float" office:value="2.81173858216189" calcext:value-type="float">
            <text:p>2,812</text:p>
          </table:table-cell>
          <table:table-cell table:formula="of:=(2*([.R$1:.R$1047820])+(([.L$1:.L$1047820])+([.N$1:.N$1047820])))/2" office:value-type="float" office:value="2.95730097381318" calcext:value-type="float">
            <text:p>2,957</text:p>
          </table:table-cell>
          <table:table-cell office:value-type="float" office:value="46.03" calcext:value-type="float">
            <text:p>46,030</text:p>
          </table:table-cell>
          <table:table-cell office:value-type="float" office:value="14.42" calcext:value-type="float">
            <text:p>14,42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2.9" calcext:value-type="float">
            <text:p>2,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ubiana</text:p>
          </table:table-cell>
          <table:table-cell table:number-columns-repeated="996"/>
        </table:table-row>
        <table:table-row table:style-name="ro4">
          <table:table-cell office:value-type="date" office:date-value="2014-05-18" calcext:value-type="date">
            <text:p>18/05/14</text:p>
          </table:table-cell>
          <table:table-cell office:value-type="string" calcext:value-type="string">
            <text:p>16:02:01</text:p>
          </table:table-cell>
          <table:table-cell office:value-type="float" office:value="0.169" calcext:value-type="float">
            <text:p>0,169</text:p>
          </table:table-cell>
          <table:table-cell office:value-type="float" office:value="0.179" calcext:value-type="float">
            <text:p>0,179</text:p>
          </table:table-cell>
          <table:table-cell office:value-type="float" office:value="0.107" calcext:value-type="float">
            <text:p>0,107</text:p>
          </table:table-cell>
          <table:table-cell office:value-type="float" office:value="0.131" calcext:value-type="float">
            <text:p>0,131</text:p>
          </table:table-cell>
          <table:table-cell table:formula="of:=([.C$1:.C$1047820])-([.D$1:.D$1047820])" office:value-type="float" office:value="-0.00999999999999998" calcext:value-type="float">
            <text:p>-0,010</text:p>
          </table:table-cell>
          <table:table-cell table:formula="of:=(ABS([.C$1:.C$1047820])-ABS([.D$1:.D$1047820]))/ABS([.C$1:.C$1047820])*100" office:value-type="float" office:value="-5.9171597633136" calcext:value-type="float">
            <text:p>-5,917</text:p>
          </table:table-cell>
          <table:table-cell table:formula="of:=ABS([.E$1:.E$1047820])-ABS([.F$1:.F$1047820])" office:value-type="float" office:value="-0.024" calcext:value-type="float">
            <text:p>-0,024</text:p>
          </table:table-cell>
          <table:table-cell table:formula="of:=((ABS([.E$1:.E$1047820])-ABS([.F$1:.F$1047820]))/ABS([.E$1:.E$1047820]))*100" office:value-type="float" office:value="-22.4299065420561" calcext:value-type="float">
            <text:p>-22,430</text:p>
          </table:table-cell>
          <table:table-cell table:formula="of:=LOG10((ABS([.C$1:.C$1047820])))" office:value-type="float" office:value="-0.772113295386326" calcext:value-type="float">
            <text:p>-0,772</text:p>
          </table:table-cell>
          <table:table-cell table:formula="of:=LOG10(ABS([.D$1:.D$1047820]))" office:value-type="float" office:value="-0.747146969020107" calcext:value-type="float">
            <text:p>-0,747</text:p>
          </table:table-cell>
          <table:table-cell table:formula="of:=LOG10(ABS([.E$1:.E$1047820]))" office:value-type="float" office:value="-0.97061622231479" calcext:value-type="float">
            <text:p>-0,971</text:p>
          </table:table-cell>
          <table:table-cell table:formula="of:=LOG10(ABS([.F$1:.F$1047820]))" office:value-type="float" office:value="-0.882728704344236" calcext:value-type="float">
            <text:p>-0,883</text:p>
          </table:table-cell>
          <table:table-cell table:formula="of:=([.K$1:.K$1047820])-([.L$1:.L$1047820])" office:value-type="float" office:value="-0.0249663263662195" calcext:value-type="float">
            <text:p>-0,025</text:p>
          </table:table-cell>
          <table:table-cell table:formula="of:=([.M$1:.M$1047820])-([.N$1:.N$1047820])" office:value-type="float" office:value="-0.0878875179705546" calcext:value-type="float">
            <text:p>-0,088</text:p>
          </table:table-cell>
          <table:table-cell office:value-type="float" office:value="62" calcext:value-type="float">
            <text:p>62,0</text:p>
          </table:table-cell>
          <table:table-cell office:value-type="float" office:value="2.8" calcext:value-type="float">
            <text:p>2,800</text:p>
          </table:table-cell>
          <table:table-cell table:formula="of:=(2*([.R$1:.R$1047820])+(([.K$1:.K$1047820])+([.M$1:.M$1047820])))/2" office:value-type="float" office:value="1.92863524114944" calcext:value-type="float">
            <text:p>1,929</text:p>
          </table:table-cell>
          <table:table-cell table:formula="of:=(2*([.R$1:.R$1047820])+(([.L$1:.L$1047820])+([.N$1:.N$1047820])))/2" office:value-type="float" office:value="1.98506216331783" calcext:value-type="float">
            <text:p>1,985</text:p>
          </table:table-cell>
          <table:table-cell office:value-type="float" office:value="46.128" calcext:value-type="float">
            <text:p>46,128</text:p>
          </table:table-cell>
          <table:table-cell office:value-type="float" office:value="14.3039" calcext:value-type="float">
            <text:p>14,304</text:p>
          </table:table-cell>
          <table:table-cell table:style-name="ce10" office:value-type="float" office:value="7.5" calcext:value-type="float">
            <text:p>7,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9" calcext:value-type="float">
            <text:p>1,90</text:p>
          </table:table-cell>
          <table:table-cell office:value-type="string" calcext:value-type="string">
            <text:p>Skofja Loka (SLO)</text:p>
          </table:table-cell>
          <table:table-cell table:number-columns-repeated="996"/>
        </table:table-row>
        <table:table-row table:style-name="ro4">
          <table:table-cell office:value-type="date" office:date-value="2014-05-19" calcext:value-type="date">
            <text:p>19/05/14</text:p>
          </table:table-cell>
          <table:table-cell office:value-type="string" calcext:value-type="string">
            <text:p>00:59:20</text:p>
          </table:table-cell>
          <table:table-cell office:value-type="float" office:value="2.202" calcext:value-type="float">
            <text:p>2,202</text:p>
          </table:table-cell>
          <table:table-cell office:value-type="float" office:value="2.768" calcext:value-type="float">
            <text:p>2,768</text:p>
          </table:table-cell>
          <table:table-cell office:value-type="float" office:value="1.329" calcext:value-type="float">
            <text:p>1,329</text:p>
          </table:table-cell>
          <table:table-cell office:value-type="float" office:value="2.269" calcext:value-type="float">
            <text:p>2,269</text:p>
          </table:table-cell>
          <table:table-cell table:formula="of:=([.C$1:.C$1047820])-([.D$1:.D$1047820])" office:value-type="float" office:value="-0.566" calcext:value-type="float">
            <text:p>-0,566</text:p>
          </table:table-cell>
          <table:table-cell table:formula="of:=(ABS([.C$1:.C$1047820])-ABS([.D$1:.D$1047820]))/ABS([.C$1:.C$1047820])*100" office:value-type="float" office:value="-25.7039055404178" calcext:value-type="float">
            <text:p>-25,704</text:p>
          </table:table-cell>
          <table:table-cell table:formula="of:=ABS([.E$1:.E$1047820])-ABS([.F$1:.F$1047820])" office:value-type="float" office:value="-0.94" calcext:value-type="float">
            <text:p>-0,940</text:p>
          </table:table-cell>
          <table:table-cell table:formula="of:=((ABS([.E$1:.E$1047820])-ABS([.F$1:.F$1047820]))/ABS([.E$1:.E$1047820]))*100" office:value-type="float" office:value="-70.7298720842739" calcext:value-type="float">
            <text:p>-70,730</text:p>
          </table:table-cell>
          <table:table-cell table:formula="of:=LOG10((ABS([.C$1:.C$1047820])))" office:value-type="float" office:value="0.342817314635733" calcext:value-type="float">
            <text:p>0,343</text:p>
          </table:table-cell>
          <table:table-cell table:formula="of:=LOG10(ABS([.D$1:.D$1047820]))" office:value-type="float" office:value="0.44216608578472" calcext:value-type="float">
            <text:p>0,442</text:p>
          </table:table-cell>
          <table:table-cell table:formula="of:=LOG10(ABS([.E$1:.E$1047820]))" office:value-type="float" office:value="0.123524980942732" calcext:value-type="float">
            <text:p>0,124</text:p>
          </table:table-cell>
          <table:table-cell table:formula="of:=LOG10(ABS([.F$1:.F$1047820]))" office:value-type="float" office:value="0.355834495884936" calcext:value-type="float">
            <text:p>0,356</text:p>
          </table:table-cell>
          <table:table-cell table:formula="of:=([.K$1:.K$1047820])-([.L$1:.L$1047820])" office:value-type="float" office:value="-0.0993487711489872" calcext:value-type="float">
            <text:p>-0,099</text:p>
          </table:table-cell>
          <table:table-cell table:formula="of:=([.M$1:.M$1047820])-([.N$1:.N$1047820])" office:value-type="float" office:value="-0.232309514942204" calcext:value-type="float">
            <text:p>-0,232</text:p>
          </table:table-cell>
          <table:table-cell office:value-type="float" office:value="722" calcext:value-type="float">
            <text:p>722,0</text:p>
          </table:table-cell>
          <table:table-cell office:value-type="float" office:value="5.144" calcext:value-type="float">
            <text:p>5,144</text:p>
          </table:table-cell>
          <table:table-cell table:formula="of:=(2*([.R$1:.R$1047820])+(([.K$1:.K$1047820])+([.M$1:.M$1047820])))/2" office:value-type="float" office:value="5.37717114778923" calcext:value-type="float">
            <text:p>5,377</text:p>
          </table:table-cell>
          <table:table-cell table:formula="of:=(2*([.R$1:.R$1047820])+(([.L$1:.L$1047820])+([.N$1:.N$1047820])))/2" office:value-type="float" office:value="5.54300029083483" calcext:value-type="float">
            <text:p>5,543</text:p>
          </table:table-cell>
          <table:table-cell office:value-type="float" office:value="40.94" calcext:value-type="float">
            <text:p>40,940</text:p>
          </table:table-cell>
          <table:table-cell office:value-type="float" office:value="19.81" calcext:value-type="float">
            <text:p>19,810</text:p>
          </table:table-cell>
          <table:table-cell table:style-name="ce10" office:value-type="float" office:value="10" calcext:value-type="float">
            <text:p>10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5" calcext:value-type="float">
            <text:p>5,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bania</text:p>
          </table:table-cell>
          <table:table-cell table:number-columns-repeated="996"/>
        </table:table-row>
        <table:table-row table:style-name="ro4">
          <table:table-cell office:value-type="date" office:date-value="2014-05-20" calcext:value-type="date">
            <text:p>20/05/14</text:p>
          </table:table-cell>
          <table:table-cell office:value-type="string" calcext:value-type="string">
            <text:p>04:43:26</text:p>
          </table:table-cell>
          <table:table-cell office:value-type="float" office:value="0.216" calcext:value-type="float">
            <text:p>0,216</text:p>
          </table:table-cell>
          <table:table-cell office:value-type="float" office:value="0.285" calcext:value-type="float">
            <text:p>0,285</text:p>
          </table:table-cell>
          <table:table-cell office:value-type="float" office:value="0.204" calcext:value-type="float">
            <text:p>0,204</text:p>
          </table:table-cell>
          <table:table-cell office:value-type="float" office:value="0.334" calcext:value-type="float">
            <text:p>0,334</text:p>
          </table:table-cell>
          <table:table-cell table:formula="of:=([.C$1:.C$1047820])-([.D$1:.D$1047820])" office:value-type="float" office:value="-0.069" calcext:value-type="float">
            <text:p>-0,069</text:p>
          </table:table-cell>
          <table:table-cell table:formula="of:=(ABS([.C$1:.C$1047820])-ABS([.D$1:.D$1047820]))/ABS([.C$1:.C$1047820])*100" office:value-type="float" office:value="-31.9444444444445" calcext:value-type="float">
            <text:p>-31,944</text:p>
          </table:table-cell>
          <table:table-cell table:formula="of:=ABS([.E$1:.E$1047820])-ABS([.F$1:.F$1047820])" office:value-type="float" office:value="-0.13" calcext:value-type="float">
            <text:p>-0,130</text:p>
          </table:table-cell>
          <table:table-cell table:formula="of:=((ABS([.E$1:.E$1047820])-ABS([.F$1:.F$1047820]))/ABS([.E$1:.E$1047820]))*100" office:value-type="float" office:value="-63.7254901960784" calcext:value-type="float">
            <text:p>-63,725</text:p>
          </table:table-cell>
          <table:table-cell table:formula="of:=LOG10((ABS([.C$1:.C$1047820])))" office:value-type="float" office:value="-0.665546248849069" calcext:value-type="float">
            <text:p>-0,666</text:p>
          </table:table-cell>
          <table:table-cell table:formula="of:=LOG10(ABS([.D$1:.D$1047820]))" office:value-type="float" office:value="-0.54515513999149" calcext:value-type="float">
            <text:p>-0,545</text:p>
          </table:table-cell>
          <table:table-cell table:formula="of:=LOG10(ABS([.E$1:.E$1047820]))" office:value-type="float" office:value="-0.690369832574101" calcext:value-type="float">
            <text:p>-0,690</text:p>
          </table:table-cell>
          <table:table-cell table:formula="of:=LOG10(ABS([.F$1:.F$1047820]))" office:value-type="float" office:value="-0.476253533188435" calcext:value-type="float">
            <text:p>-0,476</text:p>
          </table:table-cell>
          <table:table-cell table:formula="of:=([.K$1:.K$1047820])-([.L$1:.L$1047820])" office:value-type="float" office:value="-0.120391108857579" calcext:value-type="float">
            <text:p>-0,120</text:p>
          </table:table-cell>
          <table:table-cell table:formula="of:=([.M$1:.M$1047820])-([.N$1:.N$1047820])" office:value-type="float" office:value="-0.214116299385666" calcext:value-type="float">
            <text:p>-0,214</text:p>
          </table:table-cell>
          <table:table-cell office:value-type="float" office:value="728" calcext:value-type="float">
            <text:p>728,0</text:p>
          </table:table-cell>
          <table:table-cell office:value-type="float" office:value="5.156" calcext:value-type="float">
            <text:p>5,156</text:p>
          </table:table-cell>
          <table:table-cell table:formula="of:=(2*([.R$1:.R$1047820])+(([.K$1:.K$1047820])+([.M$1:.M$1047820])))/2" office:value-type="float" office:value="4.47804195928841" calcext:value-type="float">
            <text:p>4,478</text:p>
          </table:table-cell>
          <table:table-cell table:formula="of:=(2*([.R$1:.R$1047820])+(([.L$1:.L$1047820])+([.N$1:.N$1047820])))/2" office:value-type="float" office:value="4.64529566341004" calcext:value-type="float">
            <text:p>4,645</text:p>
          </table:table-cell>
          <table:table-cell office:value-type="float" office:value="40.91" calcext:value-type="float">
            <text:p>40,910</text:p>
          </table:table-cell>
          <table:table-cell office:value-type="float" office:value="19.87" calcext:value-type="float">
            <text:p>19,87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4.5" calcext:value-type="float">
            <text:p>4,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bania</text:p>
          </table:table-cell>
          <table:table-cell table:number-columns-repeated="996"/>
        </table:table-row>
        <table:table-row table:style-name="ro4">
          <table:table-cell office:value-type="date" office:date-value="2014-05-25" calcext:value-type="date">
            <text:p>25/05/14</text:p>
          </table:table-cell>
          <table:table-cell office:value-type="string" calcext:value-type="string">
            <text:p>03:23:33</text:p>
          </table:table-cell>
          <table:table-cell office:value-type="float" office:value="0.147" calcext:value-type="float">
            <text:p>0,147</text:p>
          </table:table-cell>
          <table:table-cell office:value-type="float" office:value="0.239" calcext:value-type="float">
            <text:p>0,239</text:p>
          </table:table-cell>
          <table:table-cell office:value-type="float" office:value="0.191" calcext:value-type="float">
            <text:p>0,191</text:p>
          </table:table-cell>
          <table:table-cell office:value-type="float" office:value="0.275" calcext:value-type="float">
            <text:p>0,275</text:p>
          </table:table-cell>
          <table:table-cell table:formula="of:=([.C$1:.C$1047820])-([.D$1:.D$1047820])" office:value-type="float" office:value="-0.092" calcext:value-type="float">
            <text:p>-0,092</text:p>
          </table:table-cell>
          <table:table-cell table:formula="of:=(ABS([.C$1:.C$1047820])-ABS([.D$1:.D$1047820]))/ABS([.C$1:.C$1047820])*100" office:value-type="float" office:value="-62.5850340136055" calcext:value-type="float">
            <text:p>-62,585</text:p>
          </table:table-cell>
          <table:table-cell table:formula="of:=ABS([.E$1:.E$1047820])-ABS([.F$1:.F$1047820])" office:value-type="float" office:value="-0.084" calcext:value-type="float">
            <text:p>-0,084</text:p>
          </table:table-cell>
          <table:table-cell table:formula="of:=((ABS([.E$1:.E$1047820])-ABS([.F$1:.F$1047820]))/ABS([.E$1:.E$1047820]))*100" office:value-type="float" office:value="-43.979057591623" calcext:value-type="float">
            <text:p>-43,979</text:p>
          </table:table-cell>
          <table:table-cell table:formula="of:=LOG10((ABS([.C$1:.C$1047820])))" office:value-type="float" office:value="-0.832682665251824" calcext:value-type="float">
            <text:p>-0,833</text:p>
          </table:table-cell>
          <table:table-cell table:formula="of:=LOG10(ABS([.D$1:.D$1047820]))" office:value-type="float" office:value="-0.621602099051862" calcext:value-type="float">
            <text:p>-0,622</text:p>
          </table:table-cell>
          <table:table-cell table:formula="of:=LOG10(ABS([.E$1:.E$1047820]))" office:value-type="float" office:value="-0.718966632752272" calcext:value-type="float">
            <text:p>-0,719</text:p>
          </table:table-cell>
          <table:table-cell table:formula="of:=LOG10(ABS([.F$1:.F$1047820]))" office:value-type="float" office:value="-0.560667306169737" calcext:value-type="float">
            <text:p>-0,561</text:p>
          </table:table-cell>
          <table:table-cell table:formula="of:=([.K$1:.K$1047820])-([.L$1:.L$1047820])" office:value-type="float" office:value="-0.211080566199962" calcext:value-type="float">
            <text:p>-0,211</text:p>
          </table:table-cell>
          <table:table-cell table:formula="of:=([.M$1:.M$1047820])-([.N$1:.N$1047820])" office:value-type="float" office:value="-0.158299326582535" calcext:value-type="float">
            <text:p>-0,158</text:p>
          </table:table-cell>
          <table:table-cell office:value-type="float" office:value="16.13" calcext:value-type="float">
            <text:p>16,1</text:p>
          </table:table-cell>
          <table:table-cell office:value-type="float" office:value="2.88" calcext:value-type="float">
            <text:p>2,880</text:p>
          </table:table-cell>
          <table:table-cell table:formula="of:=(2*([.R$1:.R$1047820])+(([.K$1:.K$1047820])+([.M$1:.M$1047820])))/2" office:value-type="float" office:value="2.10417535099795" calcext:value-type="float">
            <text:p>2,104</text:p>
          </table:table-cell>
          <table:table-cell table:formula="of:=(2*([.R$1:.R$1047820])+(([.L$1:.L$1047820])+([.N$1:.N$1047820])))/2" office:value-type="float" office:value="2.2888652973892" calcext:value-type="float">
            <text:p>2,289</text:p>
          </table:table-cell>
          <table:table-cell office:value-type="float" office:value="46.2173" calcext:value-type="float">
            <text:p>46,217</text:p>
          </table:table-cell>
          <table:table-cell office:value-type="float" office:value="14.4712" calcext:value-type="float">
            <text:p>14,471</text:p>
          </table:table-cell>
          <table:table-cell table:style-name="ce10" office:value-type="float" office:value="16.13" calcext:value-type="float">
            <text:p>16,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3" calcext:value-type="float">
            <text:p>2,30</text:p>
          </table:table-cell>
          <table:table-cell office:value-type="string" calcext:value-type="string">
            <text:p>Slovenia</text:p>
          </table:table-cell>
          <table:table-cell table:number-columns-repeated="996"/>
        </table:table-row>
        <table:table-row table:style-name="ro4">
          <table:table-cell office:value-type="date" office:date-value="2014-05-26" calcext:value-type="date">
            <text:p>26/05/14</text:p>
          </table:table-cell>
          <table:table-cell office:value-type="string" calcext:value-type="string">
            <text:p>12:00:34</text:p>
          </table:table-cell>
          <table:table-cell office:value-type="float" office:value="0.046" calcext:value-type="float">
            <text:p>0,046</text:p>
          </table:table-cell>
          <table:table-cell office:value-type="float" office:value="0.051" calcext:value-type="float">
            <text:p>0,051</text:p>
          </table:table-cell>
          <table:table-cell office:value-type="float" office:value="0.039" calcext:value-type="float">
            <text:p>0,039</text:p>
          </table:table-cell>
          <table:table-cell office:value-type="float" office:value="0.045" calcext:value-type="float">
            <text:p>0,045</text:p>
          </table:table-cell>
          <table:table-cell table:formula="of:=([.C$1:.C$1047820])-([.D$1:.D$1047820])" office:value-type="float" office:value="-0.005" calcext:value-type="float">
            <text:p>-0,005</text:p>
          </table:table-cell>
          <table:table-cell table:formula="of:=(ABS([.C$1:.C$1047820])-ABS([.D$1:.D$1047820]))/ABS([.C$1:.C$1047820])*100" office:value-type="float" office:value="-10.8695652173913" calcext:value-type="float">
            <text:p>-10,870</text:p>
          </table:table-cell>
          <table:table-cell table:formula="of:=ABS([.E$1:.E$1047820])-ABS([.F$1:.F$1047820])" office:value-type="float" office:value="-0.006" calcext:value-type="float">
            <text:p>-0,006</text:p>
          </table:table-cell>
          <table:table-cell table:formula="of:=((ABS([.E$1:.E$1047820])-ABS([.F$1:.F$1047820]))/ABS([.E$1:.E$1047820]))*100" office:value-type="float" office:value="-15.3846153846154" calcext:value-type="float">
            <text:p>-15,385</text:p>
          </table:table-cell>
          <table:table-cell table:formula="of:=LOG10((ABS([.C$1:.C$1047820])))" office:value-type="float" office:value="-1.33724216831843" calcext:value-type="float">
            <text:p>-1,337</text:p>
          </table:table-cell>
          <table:table-cell table:formula="of:=LOG10(ABS([.D$1:.D$1047820]))" office:value-type="float" office:value="-1.29242982390206" calcext:value-type="float">
            <text:p>-1,292</text:p>
          </table:table-cell>
          <table:table-cell table:formula="of:=LOG10(ABS([.E$1:.E$1047820]))" office:value-type="float" office:value="-1.4089353929735" calcext:value-type="float">
            <text:p>-1,409</text:p>
          </table:table-cell>
          <table:table-cell table:formula="of:=LOG10(ABS([.F$1:.F$1047820]))" office:value-type="float" office:value="-1.34678748622466" calcext:value-type="float">
            <text:p>-1,347</text:p>
          </table:table-cell>
          <table:table-cell table:formula="of:=([.K$1:.K$1047820])-([.L$1:.L$1047820])" office:value-type="float" office:value="-0.0448123444163624" calcext:value-type="float">
            <text:p>-0,045</text:p>
          </table:table-cell>
          <table:table-cell table:formula="of:=([.M$1:.M$1047820])-([.N$1:.N$1047820])" office:value-type="float" office:value="-0.0621479067488446" calcext:value-type="float">
            <text:p>-0,062</text:p>
          </table:table-cell>
          <table:table-cell office:value-type="float" office:value="39" calcext:value-type="float">
            <text:p>39,0</text:p>
          </table:table-cell>
          <table:table-cell office:value-type="float" office:value="2.38" calcext:value-type="float">
            <text:p>2,380</text:p>
          </table:table-cell>
          <table:table-cell table:formula="of:=(2*([.R$1:.R$1047820])+(([.K$1:.K$1047820])+([.M$1:.M$1047820])))/2" office:value-type="float" office:value="1.00691121935404" calcext:value-type="float">
            <text:p>1,007</text:p>
          </table:table-cell>
          <table:table-cell table:formula="of:=(2*([.R$1:.R$1047820])+(([.L$1:.L$1047820])+([.N$1:.N$1047820])))/2" office:value-type="float" office:value="1.06039134493664" calcext:value-type="float">
            <text:p>1,060</text:p>
          </table:table-cell>
          <table:table-cell office:value-type="float" office:value="46.047" calcext:value-type="float">
            <text:p>46,047</text:p>
          </table:table-cell>
          <table:table-cell office:value-type="float" office:value="13.621" calcext:value-type="float">
            <text:p>13,621</text:p>
          </table:table-cell>
          <table:table-cell table:style-name="ce10" office:value-type="float" office:value="4.55" calcext:value-type="float">
            <text:p>4,6</text:p>
          </table:table-cell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1.2" calcext:value-type="float">
            <text:p>1,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lovenia</text:p>
          </table:table-cell>
          <table:table-cell table:number-columns-repeated="996"/>
        </table:table-row>
        <table:table-row table:style-name="ro4">
          <table:table-cell office:value-type="date" office:date-value="2014-05-29" calcext:value-type="date">
            <text:p>29/05/14</text:p>
          </table:table-cell>
          <table:table-cell office:value-type="string" calcext:value-type="string">
            <text:p>07:24:18</text:p>
          </table:table-cell>
          <table:table-cell office:value-type="float" office:value="5.896" calcext:value-type="float">
            <text:p>5,896</text:p>
          </table:table-cell>
          <table:table-cell office:value-type="float" office:value="9.6" calcext:value-type="float">
            <text:p>9,600</text:p>
          </table:table-cell>
          <table:table-cell office:value-type="float" office:value="6.955" calcext:value-type="float">
            <text:p>6,955</text:p>
          </table:table-cell>
          <table:table-cell office:value-type="float" office:value="9.01" calcext:value-type="float">
            <text:p>9,010</text:p>
          </table:table-cell>
          <table:table-cell table:formula="of:=([.C$1:.C$1047820])-([.D$1:.D$1047820])" office:value-type="float" office:value="-3.704" calcext:value-type="float">
            <text:p>-3,704</text:p>
          </table:table-cell>
          <table:table-cell table:formula="of:=(ABS([.C$1:.C$1047820])-ABS([.D$1:.D$1047820]))/ABS([.C$1:.C$1047820])*100" office:value-type="float" office:value="-62.8222523744912" calcext:value-type="float">
            <text:p>-62,822</text:p>
          </table:table-cell>
          <table:table-cell table:formula="of:=ABS([.E$1:.E$1047820])-ABS([.F$1:.F$1047820])" office:value-type="float" office:value="-2.055" calcext:value-type="float">
            <text:p>-2,055</text:p>
          </table:table-cell>
          <table:table-cell table:formula="of:=((ABS([.E$1:.E$1047820])-ABS([.F$1:.F$1047820]))/ABS([.E$1:.E$1047820]))*100" office:value-type="float" office:value="-29.5470884255931" calcext:value-type="float">
            <text:p>-29,547</text:p>
          </table:table-cell>
          <table:table-cell table:formula="of:=LOG10((ABS([.C$1:.C$1047820])))" office:value-type="float" office:value="0.770557474850995" calcext:value-type="float">
            <text:p>0,771</text:p>
          </table:table-cell>
          <table:table-cell table:formula="of:=LOG10(ABS([.D$1:.D$1047820]))" office:value-type="float" office:value="0.982271233039568" calcext:value-type="float">
            <text:p>0,982</text:p>
          </table:table-cell>
          <table:table-cell table:formula="of:=LOG10(ABS([.E$1:.E$1047820]))" office:value-type="float" office:value="0.842297134328065" calcext:value-type="float">
            <text:p>0,842</text:p>
          </table:table-cell>
          <table:table-cell table:formula="of:=LOG10(ABS([.F$1:.F$1047820]))" office:value-type="float" office:value="0.954724790979063" calcext:value-type="float">
            <text:p>0,955</text:p>
          </table:table-cell>
          <table:table-cell table:formula="of:=([.K$1:.K$1047820])-([.L$1:.L$1047820])" office:value-type="float" office:value="-0.211713758188573" calcext:value-type="float">
            <text:p>-0,212</text:p>
          </table:table-cell>
          <table:table-cell table:formula="of:=([.M$1:.M$1047820])-([.N$1:.N$1047820])" office:value-type="float" office:value="-0.112427656650998" calcext:value-type="float">
            <text:p>-0,112</text:p>
          </table:table-cell>
          <table:table-cell office:value-type="float" office:value="43" calcext:value-type="float">
            <text:p>43,0</text:p>
          </table:table-cell>
          <table:table-cell office:value-type="float" office:value="2.46" calcext:value-type="float">
            <text:p>2,460</text:p>
          </table:table-cell>
          <table:table-cell table:formula="of:=(2*([.R$1:.R$1047820])+(([.K$1:.K$1047820])+([.M$1:.M$1047820])))/2" office:value-type="float" office:value="3.26642730458953" calcext:value-type="float">
            <text:p>3,266</text:p>
          </table:table-cell>
          <table:table-cell table:formula="of:=(2*([.R$1:.R$1047820])+(([.L$1:.L$1047820])+([.N$1:.N$1047820])))/2" office:value-type="float" office:value="3.42849801200932" calcext:value-type="float">
            <text:p>3,428</text:p>
          </table:table-cell>
          <table:table-cell office:value-type="float" office:value="46.09" calcext:value-type="float">
            <text:p>46,090</text:p>
          </table:table-cell>
          <table:table-cell office:value-type="float" office:value="13.8612" calcext:value-type="float">
            <text:p>13,861</text:p>
          </table:table-cell>
          <table:table-cell table:style-name="ce10" office:value-type="float" office:value="15.45" calcext:value-type="float">
            <text:p>15,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3.6" calcext:value-type="float">
            <text:p>3,60</text:p>
          </table:table-cell>
          <table:table-cell office:value-type="string" calcext:value-type="string">
            <text:p>Slovenia</text:p>
          </table:table-cell>
          <table:table-cell table:number-columns-repeated="996"/>
        </table:table-row>
        <table:table-row table:style-name="ro4">
          <table:table-cell office:value-type="date" office:date-value="2014-06-02" calcext:value-type="date">
            <text:p>02/06/14</text:p>
          </table:table-cell>
          <table:table-cell office:value-type="string" calcext:value-type="string">
            <text:p>01:50:36</text:p>
          </table:table-cell>
          <table:table-cell office:value-type="float" office:value="0.067" calcext:value-type="float">
            <text:p>0,067</text:p>
          </table:table-cell>
          <table:table-cell office:value-type="float" office:value="0.084" calcext:value-type="float">
            <text:p>0,084</text:p>
          </table:table-cell>
          <table:table-cell office:value-type="float" office:value="0.078" calcext:value-type="float">
            <text:p>0,078</text:p>
          </table:table-cell>
          <table:table-cell office:value-type="float" office:value="0.1" calcext:value-type="float">
            <text:p>0,100</text:p>
          </table:table-cell>
          <table:table-cell table:formula="of:=([.C$1:.C$1047820])-([.D$1:.D$1047820])" office:value-type="float" office:value="-0.017" calcext:value-type="float">
            <text:p>-0,017</text:p>
          </table:table-cell>
          <table:table-cell table:formula="of:=(ABS([.C$1:.C$1047820])-ABS([.D$1:.D$1047820]))/ABS([.C$1:.C$1047820])*100" office:value-type="float" office:value="-25.3731343283582" calcext:value-type="float">
            <text:p>-25,373</text:p>
          </table:table-cell>
          <table:table-cell table:formula="of:=ABS([.E$1:.E$1047820])-ABS([.F$1:.F$1047820])" office:value-type="float" office:value="-0.022" calcext:value-type="float">
            <text:p>-0,022</text:p>
          </table:table-cell>
          <table:table-cell table:formula="of:=((ABS([.E$1:.E$1047820])-ABS([.F$1:.F$1047820]))/ABS([.E$1:.E$1047820]))*100" office:value-type="float" office:value="-28.2051282051282" calcext:value-type="float">
            <text:p>-28,205</text:p>
          </table:table-cell>
          <table:table-cell table:formula="of:=LOG10((ABS([.C$1:.C$1047820])))" office:value-type="float" office:value="-1.17392519729917" calcext:value-type="float">
            <text:p>-1,174</text:p>
          </table:table-cell>
          <table:table-cell table:formula="of:=LOG10(ABS([.D$1:.D$1047820]))" office:value-type="float" office:value="-1.07572071393812" calcext:value-type="float">
            <text:p>-1,076</text:p>
          </table:table-cell>
          <table:table-cell table:formula="of:=LOG10(ABS([.E$1:.E$1047820]))" office:value-type="float" office:value="-1.10790539730952" calcext:value-type="float">
            <text:p>-1,108</text:p>
          </table:table-cell>
          <table:table-cell table:formula="of:=LOG10(ABS([.F$1:.F$1047820]))" office:value-type="float" office:value="-1" calcext:value-type="float">
            <text:p>-1,000</text:p>
          </table:table-cell>
          <table:table-cell table:formula="of:=([.K$1:.K$1047820])-([.L$1:.L$1047820])" office:value-type="float" office:value="-0.0982044833610551" calcext:value-type="float">
            <text:p>-0,098</text:p>
          </table:table-cell>
          <table:table-cell table:formula="of:=([.M$1:.M$1047820])-([.N$1:.N$1047820])" office:value-type="float" office:value="-0.10790539730952" calcext:value-type="float">
            <text:p>-0,108</text:p>
          </table:table-cell>
          <table:table-cell office:value-type="float" office:value="100" calcext:value-type="float">
            <text:p>100,0</text:p>
          </table:table-cell>
          <table:table-cell office:value-type="float" office:value="3" calcext:value-type="float">
            <text:p>3,000</text:p>
          </table:table-cell>
          <table:table-cell table:formula="of:=(2*([.R$1:.R$1047820])+(([.K$1:.K$1047820])+([.M$1:.M$1047820])))/2" office:value-type="float" office:value="1.85908470269565" calcext:value-type="float">
            <text:p>1,859</text:p>
          </table:table-cell>
          <table:table-cell table:formula="of:=(2*([.R$1:.R$1047820])+(([.L$1:.L$1047820])+([.N$1:.N$1047820])))/2" office:value-type="float" office:value="1.96213964303094" calcext:value-type="float">
            <text:p>1,962</text:p>
          </table:table-cell>
          <table:table-cell office:value-type="float" office:value="46.3953" calcext:value-type="float">
            <text:p>46,395</text:p>
          </table:table-cell>
          <table:table-cell office:value-type="float" office:value="12.9243" calcext:value-type="float">
            <text:p>12,924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8" calcext:value-type="float">
            <text:p>1,80</text:p>
          </table:table-cell>
          <table:table-cell office:value-type="string" calcext:value-type="string">
            <text:p>Villa Santina</text:p>
          </table:table-cell>
          <table:table-cell table:number-columns-repeated="996"/>
        </table:table-row>
        <table:table-row table:style-name="ro4">
          <table:table-cell office:value-type="date" office:date-value="2014-06-02" calcext:value-type="date">
            <text:p>02/06/14</text:p>
          </table:table-cell>
          <table:table-cell office:value-type="string" calcext:value-type="string">
            <text:p>02:17:39</text:p>
          </table:table-cell>
          <table:table-cell office:value-type="float" office:value="0.041" calcext:value-type="float">
            <text:p>0,041</text:p>
          </table:table-cell>
          <table:table-cell office:value-type="float" office:value="0.037" calcext:value-type="float">
            <text:p>0,037</text:p>
          </table:table-cell>
          <table:table-cell office:value-type="float" office:value="0.038" calcext:value-type="float">
            <text:p>0,038</text:p>
          </table:table-cell>
          <table:table-cell office:value-type="float" office:value="0.048" calcext:value-type="float">
            <text:p>0,048</text:p>
          </table:table-cell>
          <table:table-cell table:formula="of:=([.C$1:.C$1047820])-([.D$1:.D$1047820])" office:value-type="float" office:value="0.004" calcext:value-type="float">
            <text:p>0,004</text:p>
          </table:table-cell>
          <table:table-cell table:formula="of:=(ABS([.C$1:.C$1047820])-ABS([.D$1:.D$1047820]))/ABS([.C$1:.C$1047820])*100" office:value-type="float" office:value="9.75609756097562" calcext:value-type="float">
            <text:p>9,756</text:p>
          </table:table-cell>
          <table:table-cell table:formula="of:=ABS([.E$1:.E$1047820])-ABS([.F$1:.F$1047820])" office:value-type="float" office:value="-0.01" calcext:value-type="float">
            <text:p>-0,010</text:p>
          </table:table-cell>
          <table:table-cell table:formula="of:=((ABS([.E$1:.E$1047820])-ABS([.F$1:.F$1047820]))/ABS([.E$1:.E$1047820]))*100" office:value-type="float" office:value="-26.3157894736842" calcext:value-type="float">
            <text:p>-26,316</text:p>
          </table:table-cell>
          <table:table-cell table:formula="of:=LOG10((ABS([.C$1:.C$1047820])))" office:value-type="float" office:value="-1.38721614328026" calcext:value-type="float">
            <text:p>-1,387</text:p>
          </table:table-cell>
          <table:table-cell table:formula="of:=LOG10(ABS([.D$1:.D$1047820]))" office:value-type="float" office:value="-1.43179827593301" calcext:value-type="float">
            <text:p>-1,432</text:p>
          </table:table-cell>
          <table:table-cell table:formula="of:=LOG10(ABS([.E$1:.E$1047820]))" office:value-type="float" office:value="-1.42021640338319" calcext:value-type="float">
            <text:p>-1,420</text:p>
          </table:table-cell>
          <table:table-cell table:formula="of:=LOG10(ABS([.F$1:.F$1047820]))" office:value-type="float" office:value="-1.31875876262441" calcext:value-type="float">
            <text:p>-1,319</text:p>
          </table:table-cell>
          <table:table-cell table:formula="of:=([.K$1:.K$1047820])-([.L$1:.L$1047820])" office:value-type="float" office:value="0.0445821326527405" calcext:value-type="float">
            <text:p>0,045</text:p>
          </table:table-cell>
          <table:table-cell table:formula="of:=([.M$1:.M$1047820])-([.N$1:.N$1047820])" office:value-type="float" office:value="-0.101457640758777" calcext:value-type="float">
            <text:p>-0,101</text:p>
          </table:table-cell>
          <table:table-cell office:value-type="float" office:value="101" calcext:value-type="float">
            <text:p>101,0</text:p>
          </table:table-cell>
          <table:table-cell office:value-type="float" office:value="3.01" calcext:value-type="float">
            <text:p>3,010</text:p>
          </table:table-cell>
          <table:table-cell table:formula="of:=(2*([.R$1:.R$1047820])+(([.K$1:.K$1047820])+([.M$1:.M$1047820])))/2" office:value-type="float" office:value="1.60628372666827" calcext:value-type="float">
            <text:p>1,606</text:p>
          </table:table-cell>
          <table:table-cell table:formula="of:=(2*([.R$1:.R$1047820])+(([.L$1:.L$1047820])+([.N$1:.N$1047820])))/2" office:value-type="float" office:value="1.63472148072129" calcext:value-type="float">
            <text:p>1,635</text:p>
          </table:table-cell>
          <table:table-cell office:value-type="float" office:value="46.4076" calcext:value-type="float">
            <text:p>46,408</text:p>
          </table:table-cell>
          <table:table-cell office:value-type="float" office:value="12.9242" calcext:value-type="float">
            <text:p>12,924</text:p>
          </table:table-cell>
          <table:table-cell table:style-name="ce10" office:value-type="float" office:value="7.8601" calcext:value-type="float">
            <text:p>7,9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4" calcext:value-type="float">
            <text:p>1,40</text:p>
          </table:table-cell>
          <table:table-cell office:value-type="string" calcext:value-type="string">
            <text:p>Villa Santina</text:p>
          </table:table-cell>
          <table:table-cell table:number-columns-repeated="996"/>
        </table:table-row>
        <table:table-row table:style-name="ro4">
          <table:table-cell office:value-type="date" office:date-value="2014-06-02" calcext:value-type="date">
            <text:p>02/06/14</text:p>
          </table:table-cell>
          <table:table-cell office:value-type="string" calcext:value-type="string">
            <text:p>02:15:03</text:p>
          </table:table-cell>
          <table:table-cell office:value-type="float" office:value="0.101" calcext:value-type="float">
            <text:p>0,101</text:p>
          </table:table-cell>
          <table:table-cell office:value-type="float" office:value="0.134" calcext:value-type="float">
            <text:p>0,134</text:p>
          </table:table-cell>
          <table:table-cell office:value-type="float" office:value="0.095" calcext:value-type="float">
            <text:p>0,095</text:p>
          </table:table-cell>
          <table:table-cell office:value-type="float" office:value="0.124" calcext:value-type="float">
            <text:p>0,124</text:p>
          </table:table-cell>
          <table:table-cell table:formula="of:=([.C$1:.C$1047820])-([.D$1:.D$1047820])" office:value-type="float" office:value="-0.033" calcext:value-type="float">
            <text:p>-0,033</text:p>
          </table:table-cell>
          <table:table-cell table:formula="of:=(ABS([.C$1:.C$1047820])-ABS([.D$1:.D$1047820]))/ABS([.C$1:.C$1047820])*100" office:value-type="float" office:value="-32.6732673267327" calcext:value-type="float">
            <text:p>-32,673</text:p>
          </table:table-cell>
          <table:table-cell table:formula="of:=ABS([.E$1:.E$1047820])-ABS([.F$1:.F$1047820])" office:value-type="float" office:value="-0.029" calcext:value-type="float">
            <text:p>-0,029</text:p>
          </table:table-cell>
          <table:table-cell table:formula="of:=((ABS([.E$1:.E$1047820])-ABS([.F$1:.F$1047820]))/ABS([.E$1:.E$1047820]))*100" office:value-type="float" office:value="-30.5263157894737" calcext:value-type="float">
            <text:p>-30,526</text:p>
          </table:table-cell>
          <table:table-cell table:formula="of:=LOG10((ABS([.C$1:.C$1047820])))" office:value-type="float" office:value="-0.995678626217357" calcext:value-type="float">
            <text:p>-0,996</text:p>
          </table:table-cell>
          <table:table-cell table:formula="of:=LOG10(ABS([.D$1:.D$1047820]))" office:value-type="float" office:value="-0.872895201635192" calcext:value-type="float">
            <text:p>-0,873</text:p>
          </table:table-cell>
          <table:table-cell table:formula="of:=LOG10(ABS([.E$1:.E$1047820]))" office:value-type="float" office:value="-1.02227639471115" calcext:value-type="float">
            <text:p>-1,022</text:p>
          </table:table-cell>
          <table:table-cell table:formula="of:=LOG10(ABS([.F$1:.F$1047820]))" office:value-type="float" office:value="-0.906578314837765" calcext:value-type="float">
            <text:p>-0,907</text:p>
          </table:table-cell>
          <table:table-cell table:formula="of:=([.K$1:.K$1047820])-([.L$1:.L$1047820])" office:value-type="float" office:value="-0.122783424582165" calcext:value-type="float">
            <text:p>-0,123</text:p>
          </table:table-cell>
          <table:table-cell table:formula="of:=([.M$1:.M$1047820])-([.N$1:.N$1047820])" office:value-type="float" office:value="-0.115698079873387" calcext:value-type="float">
            <text:p>-0,116</text:p>
          </table:table-cell>
          <table:table-cell office:value-type="float" office:value="101" calcext:value-type="float">
            <text:p>101,0</text:p>
          </table:table-cell>
          <table:table-cell office:value-type="float" office:value="3.01" calcext:value-type="float">
            <text:p>3,010</text:p>
          </table:table-cell>
          <table:table-cell table:formula="of:=(2*([.R$1:.R$1047820])+(([.K$1:.K$1047820])+([.M$1:.M$1047820])))/2" office:value-type="float" office:value="2.00102248953575" calcext:value-type="float">
            <text:p>2,001</text:p>
          </table:table-cell>
          <table:table-cell table:formula="of:=(2*([.R$1:.R$1047820])+(([.L$1:.L$1047820])+([.N$1:.N$1047820])))/2" office:value-type="float" office:value="2.12026324176352" calcext:value-type="float">
            <text:p>2,120</text:p>
          </table:table-cell>
          <table:table-cell office:value-type="float" office:value="46.392" calcext:value-type="float">
            <text:p>46,392</text:p>
          </table:table-cell>
          <table:table-cell office:value-type="float" office:value="12.9216" calcext:value-type="float">
            <text:p>12,922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8" calcext:value-type="float">
            <text:p>1,80</text:p>
          </table:table-cell>
          <table:table-cell office:value-type="string" calcext:value-type="string">
            <text:p>Villa Santina</text:p>
          </table:table-cell>
          <table:table-cell table:number-columns-repeated="996"/>
        </table:table-row>
        <table:table-row table:style-name="ro4">
          <table:table-cell office:value-type="date" office:date-value="2014-06-02" calcext:value-type="date">
            <text:p>02/06/14</text:p>
          </table:table-cell>
          <table:table-cell office:value-type="string" calcext:value-type="string">
            <text:p>02:31:52</text:p>
          </table:table-cell>
          <table:table-cell office:value-type="float" office:value="0.043" calcext:value-type="float">
            <text:p>0,043</text:p>
          </table:table-cell>
          <table:table-cell office:value-type="float" office:value="0.032" calcext:value-type="float">
            <text:p>0,032</text:p>
          </table:table-cell>
          <table:table-cell office:value-type="float" office:value="0.033" calcext:value-type="float">
            <text:p>0,033</text:p>
          </table:table-cell>
          <table:table-cell office:value-type="float" office:value="0.032" calcext:value-type="float">
            <text:p>0,032</text:p>
          </table:table-cell>
          <table:table-cell table:formula="of:=([.C$1:.C$1047820])-([.D$1:.D$1047820])" office:value-type="float" office:value="0.011" calcext:value-type="float">
            <text:p>0,011</text:p>
          </table:table-cell>
          <table:table-cell table:formula="of:=(ABS([.C$1:.C$1047820])-ABS([.D$1:.D$1047820]))/ABS([.C$1:.C$1047820])*100" office:value-type="float" office:value="25.5813953488372" calcext:value-type="float">
            <text:p>25,581</text:p>
          </table:table-cell>
          <table:table-cell table:formula="of:=ABS([.E$1:.E$1047820])-ABS([.F$1:.F$1047820])" office:value-type="float" office:value="0.001" calcext:value-type="float">
            <text:p>0,001</text:p>
          </table:table-cell>
          <table:table-cell table:formula="of:=((ABS([.E$1:.E$1047820])-ABS([.F$1:.F$1047820]))/ABS([.E$1:.E$1047820]))*100" office:value-type="float" office:value="3.03030303030303" calcext:value-type="float">
            <text:p>3,030</text:p>
          </table:table-cell>
          <table:table-cell table:formula="of:=LOG10((ABS([.C$1:.C$1047820])))" office:value-type="float" office:value="-1.36653154442041" calcext:value-type="float">
            <text:p>-1,367</text:p>
          </table:table-cell>
          <table:table-cell table:formula="of:=LOG10(ABS([.D$1:.D$1047820]))" office:value-type="float" office:value="-1.49485002168009" calcext:value-type="float">
            <text:p>-1,495</text:p>
          </table:table-cell>
          <table:table-cell table:formula="of:=LOG10(ABS([.E$1:.E$1047820]))" office:value-type="float" office:value="-1.48148606012211" calcext:value-type="float">
            <text:p>-1,481</text:p>
          </table:table-cell>
          <table:table-cell table:formula="of:=LOG10(ABS([.F$1:.F$1047820]))" office:value-type="float" office:value="-1.49485002168009" calcext:value-type="float">
            <text:p>-1,495</text:p>
          </table:table-cell>
          <table:table-cell table:formula="of:=([.K$1:.K$1047820])-([.L$1:.L$1047820])" office:value-type="float" office:value="0.128318477259681" calcext:value-type="float">
            <text:p>0,128</text:p>
          </table:table-cell>
          <table:table-cell table:formula="of:=([.M$1:.M$1047820])-([.N$1:.N$1047820])" office:value-type="float" office:value="0.0133639615579815" calcext:value-type="float">
            <text:p>0,013</text:p>
          </table:table-cell>
          <table:table-cell office:value-type="float" office:value="101" calcext:value-type="float">
            <text:p>101,0</text:p>
          </table:table-cell>
          <table:table-cell office:value-type="float" office:value="3.01" calcext:value-type="float">
            <text:p>3,010</text:p>
          </table:table-cell>
          <table:table-cell table:formula="of:=(2*([.R$1:.R$1047820])+(([.K$1:.K$1047820])+([.M$1:.M$1047820])))/2" office:value-type="float" office:value="1.58599119772874" calcext:value-type="float">
            <text:p>1,586</text:p>
          </table:table-cell>
          <table:table-cell table:formula="of:=(2*([.R$1:.R$1047820])+(([.L$1:.L$1047820])+([.N$1:.N$1047820])))/2" office:value-type="float" office:value="1.51514997831991" calcext:value-type="float">
            <text:p>1,515</text:p>
          </table:table-cell>
          <table:table-cell office:value-type="float" office:value="46.3997" calcext:value-type="float">
            <text:p>46,400</text:p>
          </table:table-cell>
          <table:table-cell office:value-type="float" office:value="12.9214" calcext:value-type="float">
            <text:p>12,921</text:p>
          </table:table-cell>
          <table:table-cell table:style-name="ce10" office:value-type="float" office:value="4.882" calcext:value-type="float">
            <text:p>4,9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3" calcext:value-type="float">
            <text:p>1,30</text:p>
          </table:table-cell>
          <table:table-cell office:value-type="string" calcext:value-type="string">
            <text:p>Villa Santina</text:p>
          </table:table-cell>
          <table:table-cell table:number-columns-repeated="996"/>
        </table:table-row>
        <table:table-row table:style-name="ro4">
          <table:table-cell office:value-type="date" office:date-value="2014-06-04" calcext:value-type="date">
            <text:p>04/06/14</text:p>
          </table:table-cell>
          <table:table-cell office:value-type="string" calcext:value-type="string">
            <text:p>01:28:57</text:p>
          </table:table-cell>
          <table:table-cell office:value-type="float" office:value="0.0377" calcext:value-type="float">
            <text:p>0,038</text:p>
          </table:table-cell>
          <table:table-cell office:value-type="float" office:value="0.056" calcext:value-type="float">
            <text:p>0,056</text:p>
          </table:table-cell>
          <table:table-cell table:number-columns-repeated="2" office:value-type="float" office:value="0.061" calcext:value-type="float">
            <text:p>0,061</text:p>
          </table:table-cell>
          <table:table-cell table:formula="of:=([.C$1:.C$1047820])-([.D$1:.D$1047820])" office:value-type="float" office:value="-0.0183" calcext:value-type="float">
            <text:p>-0,018</text:p>
          </table:table-cell>
          <table:table-cell table:formula="of:=(ABS([.C$1:.C$1047820])-ABS([.D$1:.D$1047820]))/ABS([.C$1:.C$1047820])*100" office:value-type="float" office:value="-48.5411140583554" calcext:value-type="float">
            <text:p>-48,541</text:p>
          </table:table-cell>
          <table:table-cell table:formula="of:=ABS([.E$1:.E$1047820])-ABS([.F$1:.F$1047820])" office:value-type="float" office:value="0" calcext:value-type="float">
            <text:p>0,000</text:p>
          </table:table-cell>
          <table:table-cell table:formula="of:=((ABS([.E$1:.E$1047820])-ABS([.F$1:.F$1047820]))/ABS([.E$1:.E$1047820]))*100" office:value-type="float" office:value="0" calcext:value-type="float">
            <text:p>0,000</text:p>
          </table:table-cell>
          <table:table-cell table:formula="of:=LOG10((ABS([.C$1:.C$1047820])))" office:value-type="float" office:value="-1.42365864979421" calcext:value-type="float">
            <text:p>-1,424</text:p>
          </table:table-cell>
          <table:table-cell table:formula="of:=LOG10(ABS([.D$1:.D$1047820]))" office:value-type="float" office:value="-1.2518119729938" calcext:value-type="float">
            <text:p>-1,252</text:p>
          </table:table-cell>
          <table:table-cell table:formula="of:=LOG10(ABS([.E$1:.E$1047820]))" office:value-type="float" office:value="-1.21467016498923" calcext:value-type="float">
            <text:p>-1,215</text:p>
          </table:table-cell>
          <table:table-cell table:formula="of:=LOG10(ABS([.F$1:.F$1047820]))" office:value-type="float" office:value="-1.21467016498923" calcext:value-type="float">
            <text:p>-1,215</text:p>
          </table:table-cell>
          <table:table-cell table:formula="of:=([.K$1:.K$1047820])-([.L$1:.L$1047820])" office:value-type="float" office:value="-0.171846676800407" calcext:value-type="float">
            <text:p>-0,172</text:p>
          </table:table-cell>
          <table:table-cell table:formula="of:=([.M$1:.M$1047820])-([.N$1:.N$1047820])" office:value-type="float" office:value="0" calcext:value-type="float">
            <text:p>0,000</text:p>
          </table:table-cell>
          <table:table-cell office:value-type="float" office:value="34" calcext:value-type="float">
            <text:p>34,0</text:p>
          </table:table-cell>
          <table:table-cell office:value-type="float" office:value="2.26" calcext:value-type="float">
            <text:p>2,260</text:p>
          </table:table-cell>
          <table:table-cell table:formula="of:=(2*([.R$1:.R$1047820])+(([.K$1:.K$1047820])+([.M$1:.M$1047820])))/2" office:value-type="float" office:value="0.94083559260828" calcext:value-type="float">
            <text:p>0,941</text:p>
          </table:table-cell>
          <table:table-cell table:formula="of:=(2*([.R$1:.R$1047820])+(([.L$1:.L$1047820])+([.N$1:.N$1047820])))/2" office:value-type="float" office:value="1.02675893100848" calcext:value-type="float">
            <text:p>1,027</text:p>
          </table:table-cell>
          <table:table-cell office:value-type="float" office:value="45.6533" calcext:value-type="float">
            <text:p>45,653</text:p>
          </table:table-cell>
          <table:table-cell office:value-type="float" office:value="14.2522" calcext:value-type="float">
            <text:p>14,252</text:p>
          </table:table-cell>
          <table:table-cell table:style-name="ce10" office:value-type="float" office:value="13.04" calcext:value-type="float">
            <text:p>13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3" calcext:value-type="float">
            <text:p>1,30</text:p>
          </table:table-cell>
          <table:table-cell office:value-type="string" calcext:value-type="string">
            <text:p>Knezak (SLO)</text:p>
          </table:table-cell>
          <table:table-cell table:number-columns-repeated="996"/>
        </table:table-row>
        <table:table-row table:style-name="ro4">
          <table:table-cell office:value-type="date" office:date-value="2014-06-11" calcext:value-type="date">
            <text:p>11/06/14</text:p>
          </table:table-cell>
          <table:table-cell office:value-type="string" calcext:value-type="string">
            <text:p>09:39:21</text:p>
          </table:table-cell>
          <table:table-cell office:value-type="float" office:value="0.222" calcext:value-type="float">
            <text:p>0,222</text:p>
          </table:table-cell>
          <table:table-cell office:value-type="float" office:value="0.326" calcext:value-type="float">
            <text:p>0,326</text:p>
          </table:table-cell>
          <table:table-cell office:value-type="float" office:value="0.259" calcext:value-type="float">
            <text:p>0,259</text:p>
          </table:table-cell>
          <table:table-cell office:value-type="float" office:value="0.354" calcext:value-type="float">
            <text:p>0,354</text:p>
          </table:table-cell>
          <table:table-cell table:formula="of:=([.C$1:.C$1047820])-([.D$1:.D$1047820])" office:value-type="float" office:value="-0.104" calcext:value-type="float">
            <text:p>-0,104</text:p>
          </table:table-cell>
          <table:table-cell table:formula="of:=(ABS([.C$1:.C$1047820])-ABS([.D$1:.D$1047820]))/ABS([.C$1:.C$1047820])*100" office:value-type="float" office:value="-46.8468468468469" calcext:value-type="float">
            <text:p>-46,847</text:p>
          </table:table-cell>
          <table:table-cell table:formula="of:=ABS([.E$1:.E$1047820])-ABS([.F$1:.F$1047820])" office:value-type="float" office:value="-0.095" calcext:value-type="float">
            <text:p>-0,095</text:p>
          </table:table-cell>
          <table:table-cell table:formula="of:=((ABS([.E$1:.E$1047820])-ABS([.F$1:.F$1047820]))/ABS([.E$1:.E$1047820]))*100" office:value-type="float" office:value="-36.6795366795367" calcext:value-type="float">
            <text:p>-36,680</text:p>
          </table:table-cell>
          <table:table-cell table:formula="of:=LOG10((ABS([.C$1:.C$1047820])))" office:value-type="float" office:value="-0.653647025549361" calcext:value-type="float">
            <text:p>-0,654</text:p>
          </table:table-cell>
          <table:table-cell table:formula="of:=LOG10(ABS([.D$1:.D$1047820]))" office:value-type="float" office:value="-0.486782399932061" calcext:value-type="float">
            <text:p>-0,487</text:p>
          </table:table-cell>
          <table:table-cell table:formula="of:=LOG10(ABS([.E$1:.E$1047820]))" office:value-type="float" office:value="-0.586700235918748" calcext:value-type="float">
            <text:p>-0,587</text:p>
          </table:table-cell>
          <table:table-cell table:formula="of:=LOG10(ABS([.F$1:.F$1047820]))" office:value-type="float" office:value="-0.450996737974212" calcext:value-type="float">
            <text:p>-0,451</text:p>
          </table:table-cell>
          <table:table-cell table:formula="of:=([.K$1:.K$1047820])-([.L$1:.L$1047820])" office:value-type="float" office:value="-0.1668646256173" calcext:value-type="float">
            <text:p>-0,167</text:p>
          </table:table-cell>
          <table:table-cell table:formula="of:=([.M$1:.M$1047820])-([.N$1:.N$1047820])" office:value-type="float" office:value="-0.135703497944536" calcext:value-type="float">
            <text:p>-0,136</text:p>
          </table:table-cell>
          <table:table-cell office:value-type="float" office:value="87" calcext:value-type="float">
            <text:p>87,0</text:p>
          </table:table-cell>
          <table:table-cell office:value-type="float" office:value="2.94" calcext:value-type="float">
            <text:p>2,940</text:p>
          </table:table-cell>
          <table:table-cell table:formula="of:=(2*([.R$1:.R$1047820])+(([.K$1:.K$1047820])+([.M$1:.M$1047820])))/2" office:value-type="float" office:value="2.31982636926595" calcext:value-type="float">
            <text:p>2,320</text:p>
          </table:table-cell>
          <table:table-cell table:formula="of:=(2*([.R$1:.R$1047820])+(([.L$1:.L$1047820])+([.N$1:.N$1047820])))/2" office:value-type="float" office:value="2.47111043104686" calcext:value-type="float">
            <text:p>2,471</text:p>
          </table:table-cell>
          <table:table-cell office:value-type="float" office:value="46.12" calcext:value-type="float">
            <text:p>46,120</text:p>
          </table:table-cell>
          <table:table-cell office:value-type="float" office:value="14.72" calcext:value-type="float">
            <text:p>14,72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2.4" calcext:value-type="float">
            <text:p>2,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lovenia</text:p>
          </table:table-cell>
          <table:table-cell table:number-columns-repeated="996"/>
        </table:table-row>
        <table:table-row table:style-name="ro4">
          <table:table-cell office:value-type="date" office:date-value="2014-06-13" calcext:value-type="date">
            <text:p>13/06/14</text:p>
          </table:table-cell>
          <table:table-cell office:value-type="string" calcext:value-type="string">
            <text:p>01:04:08</text:p>
          </table:table-cell>
          <table:table-cell office:value-type="float" office:value="0.187" calcext:value-type="float">
            <text:p>0,187</text:p>
          </table:table-cell>
          <table:table-cell office:value-type="float" office:value="0.226" calcext:value-type="float">
            <text:p>0,226</text:p>
          </table:table-cell>
          <table:table-cell office:value-type="float" office:value="0.164" calcext:value-type="float">
            <text:p>0,164</text:p>
          </table:table-cell>
          <table:table-cell office:value-type="float" office:value="0.239" calcext:value-type="float">
            <text:p>0,239</text:p>
          </table:table-cell>
          <table:table-cell table:formula="of:=([.C$1:.C$1047820])-([.D$1:.D$1047820])" office:value-type="float" office:value="-0.039" calcext:value-type="float">
            <text:p>-0,039</text:p>
          </table:table-cell>
          <table:table-cell table:formula="of:=(ABS([.C$1:.C$1047820])-ABS([.D$1:.D$1047820]))/ABS([.C$1:.C$1047820])*100" office:value-type="float" office:value="-20.855614973262" calcext:value-type="float">
            <text:p>-20,856</text:p>
          </table:table-cell>
          <table:table-cell table:formula="of:=ABS([.E$1:.E$1047820])-ABS([.F$1:.F$1047820])" office:value-type="float" office:value="-0.075" calcext:value-type="float">
            <text:p>-0,075</text:p>
          </table:table-cell>
          <table:table-cell table:formula="of:=((ABS([.E$1:.E$1047820])-ABS([.F$1:.F$1047820]))/ABS([.E$1:.E$1047820]))*100" office:value-type="float" office:value="-45.7317073170732" calcext:value-type="float">
            <text:p>-45,732</text:p>
          </table:table-cell>
          <table:table-cell table:formula="of:=LOG10((ABS([.C$1:.C$1047820])))" office:value-type="float" office:value="-0.728158393463501" calcext:value-type="float">
            <text:p>-0,728</text:p>
          </table:table-cell>
          <table:table-cell table:formula="of:=LOG10(ABS([.D$1:.D$1047820]))" office:value-type="float" office:value="-0.645891560852599" calcext:value-type="float">
            <text:p>-0,646</text:p>
          </table:table-cell>
          <table:table-cell table:formula="of:=LOG10(ABS([.E$1:.E$1047820]))" office:value-type="float" office:value="-0.785156151952302" calcext:value-type="float">
            <text:p>-0,785</text:p>
          </table:table-cell>
          <table:table-cell table:formula="of:=LOG10(ABS([.F$1:.F$1047820]))" office:value-type="float" office:value="-0.621602099051862" calcext:value-type="float">
            <text:p>-0,622</text:p>
          </table:table-cell>
          <table:table-cell table:formula="of:=([.K$1:.K$1047820])-([.L$1:.L$1047820])" office:value-type="float" office:value="-0.0822668326109019" calcext:value-type="float">
            <text:p>-0,082</text:p>
          </table:table-cell>
          <table:table-cell table:formula="of:=([.M$1:.M$1047820])-([.N$1:.N$1047820])" office:value-type="float" office:value="-0.16355405290044" calcext:value-type="float">
            <text:p>-0,164</text:p>
          </table:table-cell>
          <table:table-cell office:value-type="float" office:value="273" calcext:value-type="float">
            <text:p>273,0</text:p>
          </table:table-cell>
          <table:table-cell office:value-type="float" office:value="3.9" calcext:value-type="float">
            <text:p>3,900</text:p>
          </table:table-cell>
          <table:table-cell table:formula="of:=(2*([.R$1:.R$1047820])+(([.K$1:.K$1047820])+([.M$1:.M$1047820])))/2" office:value-type="float" office:value="3.1433427272921" calcext:value-type="float">
            <text:p>3,143</text:p>
          </table:table-cell>
          <table:table-cell table:formula="of:=(2*([.R$1:.R$1047820])+(([.L$1:.L$1047820])+([.N$1:.N$1047820])))/2" office:value-type="float" office:value="3.26625317004777" calcext:value-type="float">
            <text:p>3,266</text:p>
          </table:table-cell>
          <table:table-cell office:value-type="float" office:value="43.4493" calcext:value-type="float">
            <text:p>43,449</text:p>
          </table:table-cell>
          <table:table-cell office:value-type="float" office:value="12.4082" calcext:value-type="float">
            <text:p>12,408</text:p>
          </table:table-cell>
          <table:table-cell table:style-name="ce10" office:value-type="float" office:value="8" calcext:value-type="float">
            <text:p>8,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2" calcext:value-type="float">
            <text:p>3,2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ta Val Tiberina</text:p>
          </table:table-cell>
          <table:table-cell table:number-columns-repeated="996"/>
        </table:table-row>
        <table:table-row table:style-name="ro4">
          <table:table-cell office:value-type="date" office:date-value="2014-06-13" calcext:value-type="date">
            <text:p>13/06/14</text:p>
          </table:table-cell>
          <table:table-cell office:value-type="string" calcext:value-type="string">
            <text:p>19:07:43</text:p>
          </table:table-cell>
          <table:table-cell office:value-type="float" office:value="0.176" calcext:value-type="float">
            <text:p>0,176</text:p>
          </table:table-cell>
          <table:table-cell office:value-type="float" office:value="0.187" calcext:value-type="float">
            <text:p>0,187</text:p>
          </table:table-cell>
          <table:table-cell office:value-type="float" office:value="0.142" calcext:value-type="float">
            <text:p>0,142</text:p>
          </table:table-cell>
          <table:table-cell office:value-type="float" office:value="0.224" calcext:value-type="float">
            <text:p>0,224</text:p>
          </table:table-cell>
          <table:table-cell table:formula="of:=([.C$1:.C$1047820])-([.D$1:.D$1047820])" office:value-type="float" office:value="-0.011" calcext:value-type="float">
            <text:p>-0,011</text:p>
          </table:table-cell>
          <table:table-cell table:formula="of:=(ABS([.C$1:.C$1047820])-ABS([.D$1:.D$1047820]))/ABS([.C$1:.C$1047820])*100" office:value-type="float" office:value="-6.25000000000001" calcext:value-type="float">
            <text:p>-6,250</text:p>
          </table:table-cell>
          <table:table-cell table:formula="of:=ABS([.E$1:.E$1047820])-ABS([.F$1:.F$1047820])" office:value-type="float" office:value="-0.082" calcext:value-type="float">
            <text:p>-0,082</text:p>
          </table:table-cell>
          <table:table-cell table:formula="of:=((ABS([.E$1:.E$1047820])-ABS([.F$1:.F$1047820]))/ABS([.E$1:.E$1047820]))*100" office:value-type="float" office:value="-57.7464788732394" calcext:value-type="float">
            <text:p>-57,746</text:p>
          </table:table-cell>
          <table:table-cell table:formula="of:=LOG10((ABS([.C$1:.C$1047820])))" office:value-type="float" office:value="-0.75448733218585" calcext:value-type="float">
            <text:p>-0,754</text:p>
          </table:table-cell>
          <table:table-cell table:formula="of:=LOG10(ABS([.D$1:.D$1047820]))" office:value-type="float" office:value="-0.728158393463501" calcext:value-type="float">
            <text:p>-0,728</text:p>
          </table:table-cell>
          <table:table-cell table:formula="of:=LOG10(ABS([.E$1:.E$1047820]))" office:value-type="float" office:value="-0.847711655616943" calcext:value-type="float">
            <text:p>-0,848</text:p>
          </table:table-cell>
          <table:table-cell table:formula="of:=LOG10(ABS([.F$1:.F$1047820]))" office:value-type="float" office:value="-0.649751981665837" calcext:value-type="float">
            <text:p>-0,650</text:p>
          </table:table-cell>
          <table:table-cell table:formula="of:=([.K$1:.K$1047820])-([.L$1:.L$1047820])" office:value-type="float" office:value="-0.0263289387223492" calcext:value-type="float">
            <text:p>-0,026</text:p>
          </table:table-cell>
          <table:table-cell table:formula="of:=([.M$1:.M$1047820])-([.N$1:.N$1047820])" office:value-type="float" office:value="-0.197959673951106" calcext:value-type="float">
            <text:p>-0,198</text:p>
          </table:table-cell>
          <table:table-cell office:value-type="float" office:value="334" calcext:value-type="float">
            <text:p>334,0</text:p>
          </table:table-cell>
          <table:table-cell office:value-type="float" office:value="4.2" calcext:value-type="float">
            <text:p>4,200</text:p>
          </table:table-cell>
          <table:table-cell table:formula="of:=(2*([.R$1:.R$1047820])+(([.K$1:.K$1047820])+([.M$1:.M$1047820])))/2" office:value-type="float" office:value="3.3989005060986" calcext:value-type="float">
            <text:p>3,399</text:p>
          </table:table-cell>
          <table:table-cell table:formula="of:=(2*([.R$1:.R$1047820])+(([.L$1:.L$1047820])+([.N$1:.N$1047820])))/2" office:value-type="float" office:value="3.51104481243533" calcext:value-type="float">
            <text:p>3,511</text:p>
          </table:table-cell>
          <table:table-cell office:value-type="float" office:value="43.82" calcext:value-type="float">
            <text:p>43,820</text:p>
          </table:table-cell>
          <table:table-cell office:value-type="float" office:value="17.04" calcext:value-type="float">
            <text:p>17,04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.4" calcext:value-type="float">
            <text:p>3,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snia Erzegovina</text:p>
          </table:table-cell>
          <table:table-cell table:number-columns-repeated="996"/>
        </table:table-row>
        <table:table-row table:style-name="ro4">
          <table:table-cell office:value-type="date" office:date-value="2014-06-19" calcext:value-type="date">
            <text:p>19/06/14</text:p>
          </table:table-cell>
          <table:table-cell office:value-type="string" calcext:value-type="string">
            <text:p>11:26:19</text:p>
          </table:table-cell>
          <table:table-cell office:value-type="float" office:value="0.742" calcext:value-type="float">
            <text:p>0,742</text:p>
          </table:table-cell>
          <table:table-cell office:value-type="float" office:value="1.063" calcext:value-type="float">
            <text:p>1,063</text:p>
          </table:table-cell>
          <table:table-cell office:value-type="float" office:value="0.753" calcext:value-type="float">
            <text:p>0,753</text:p>
          </table:table-cell>
          <table:table-cell office:value-type="float" office:value="1" calcext:value-type="float">
            <text:p>1,000</text:p>
          </table:table-cell>
          <table:table-cell table:formula="of:=([.C$1:.C$1047820])-([.D$1:.D$1047820])" office:value-type="float" office:value="-0.321" calcext:value-type="float">
            <text:p>-0,321</text:p>
          </table:table-cell>
          <table:table-cell table:formula="of:=(ABS([.C$1:.C$1047820])-ABS([.D$1:.D$1047820]))/ABS([.C$1:.C$1047820])*100" office:value-type="float" office:value="-43.2614555256065" calcext:value-type="float">
            <text:p>-43,261</text:p>
          </table:table-cell>
          <table:table-cell table:formula="of:=ABS([.E$1:.E$1047820])-ABS([.F$1:.F$1047820])" office:value-type="float" office:value="-0.247" calcext:value-type="float">
            <text:p>-0,247</text:p>
          </table:table-cell>
          <table:table-cell table:formula="of:=((ABS([.E$1:.E$1047820])-ABS([.F$1:.F$1047820]))/ABS([.E$1:.E$1047820]))*100" office:value-type="float" office:value="-32.8021248339973" calcext:value-type="float">
            <text:p>-32,802</text:p>
          </table:table-cell>
          <table:table-cell table:formula="of:=LOG10((ABS([.C$1:.C$1047820])))" office:value-type="float" office:value="-0.129596094720973" calcext:value-type="float">
            <text:p>-0,130</text:p>
          </table:table-cell>
          <table:table-cell table:formula="of:=LOG10(ABS([.D$1:.D$1047820]))" office:value-type="float" office:value="0.0265332645232967" calcext:value-type="float">
            <text:p>0,027</text:p>
          </table:table-cell>
          <table:table-cell table:formula="of:=LOG10(ABS([.E$1:.E$1047820]))" office:value-type="float" office:value="-0.123205023799299" calcext:value-type="float">
            <text:p>-0,123</text:p>
          </table:table-cell>
          <table:table-cell table:formula="of:=LOG10(ABS([.F$1:.F$1047820]))" office:value-type="float" office:value="0" calcext:value-type="float">
            <text:p>0,000</text:p>
          </table:table-cell>
          <table:table-cell table:formula="of:=([.K$1:.K$1047820])-([.L$1:.L$1047820])" office:value-type="float" office:value="-0.15612935924427" calcext:value-type="float">
            <text:p>-0,156</text:p>
          </table:table-cell>
          <table:table-cell table:formula="of:=([.M$1:.M$1047820])-([.N$1:.N$1047820])" office:value-type="float" office:value="-0.123205023799299" calcext:value-type="float">
            <text:p>-0,123</text:p>
          </table:table-cell>
          <table:table-cell office:value-type="float" office:value="55" calcext:value-type="float">
            <text:p>55,0</text:p>
          </table:table-cell>
          <table:table-cell office:value-type="float" office:value="2.7" calcext:value-type="float">
            <text:p>2,700</text:p>
          </table:table-cell>
          <table:table-cell table:formula="of:=(2*([.R$1:.R$1047820])+(([.K$1:.K$1047820])+([.M$1:.M$1047820])))/2" office:value-type="float" office:value="2.57359944073986" calcext:value-type="float">
            <text:p>2,574</text:p>
          </table:table-cell>
          <table:table-cell table:formula="of:=(2*([.R$1:.R$1047820])+(([.L$1:.L$1047820])+([.N$1:.N$1047820])))/2" office:value-type="float" office:value="2.71326663226165" calcext:value-type="float">
            <text:p>2,713</text:p>
          </table:table-cell>
          <table:table-cell office:value-type="float" office:value="46.1383" calcext:value-type="float">
            <text:p>46,138</text:p>
          </table:table-cell>
          <table:table-cell office:value-type="float" office:value="14.1147" calcext:value-type="float">
            <text:p>14,115</text:p>
          </table:table-cell>
          <table:table-cell table:style-name="ce10" office:value-type="float" office:value="18.23" calcext:value-type="float">
            <text:p>18,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5" calcext:value-type="float">
            <text:p>2,50</text:p>
          </table:table-cell>
          <table:table-cell office:value-type="string" calcext:value-type="string">
            <text:p>Gorenja Vas (SLO)</text:p>
          </table:table-cell>
          <table:table-cell table:number-columns-repeated="996"/>
        </table:table-row>
        <table:table-row table:style-name="ro4">
          <table:table-cell office:value-type="date" office:date-value="2014-06-19" calcext:value-type="date">
            <text:p>19/06/14</text:p>
          </table:table-cell>
          <table:table-cell office:value-type="string" calcext:value-type="string">
            <text:p>13:52:18</text:p>
          </table:table-cell>
          <table:table-cell office:value-type="float" office:value="1.755" calcext:value-type="float">
            <text:p>1,755</text:p>
          </table:table-cell>
          <table:table-cell office:value-type="float" office:value="1.705" calcext:value-type="float">
            <text:p>1,705</text:p>
          </table:table-cell>
          <table:table-cell office:value-type="float" office:value="1.408" calcext:value-type="float">
            <text:p>1,408</text:p>
          </table:table-cell>
          <table:table-cell office:value-type="float" office:value="2.314" calcext:value-type="float">
            <text:p>2,314</text:p>
          </table:table-cell>
          <table:table-cell table:formula="of:=([.C$1:.C$1047820])-([.D$1:.D$1047820])" office:value-type="float" office:value="0.0499999999999998" calcext:value-type="float">
            <text:p>0,050</text:p>
          </table:table-cell>
          <table:table-cell table:formula="of:=(ABS([.C$1:.C$1047820])-ABS([.D$1:.D$1047820]))/ABS([.C$1:.C$1047820])*100" office:value-type="float" office:value="2.84900284900284" calcext:value-type="float">
            <text:p>2,849</text:p>
          </table:table-cell>
          <table:table-cell table:formula="of:=ABS([.E$1:.E$1047820])-ABS([.F$1:.F$1047820])" office:value-type="float" office:value="-0.906" calcext:value-type="float">
            <text:p>-0,906</text:p>
          </table:table-cell>
          <table:table-cell table:formula="of:=((ABS([.E$1:.E$1047820])-ABS([.F$1:.F$1047820]))/ABS([.E$1:.E$1047820]))*100" office:value-type="float" office:value="-64.3465909090909" calcext:value-type="float">
            <text:p>-64,347</text:p>
          </table:table-cell>
          <table:table-cell table:formula="of:=LOG10((ABS([.C$1:.C$1047820])))" office:value-type="float" office:value="0.244277120801843" calcext:value-type="float">
            <text:p>0,244</text:p>
          </table:table-cell>
          <table:table-cell table:formula="of:=LOG10(ABS([.D$1:.D$1047820]))" office:value-type="float" office:value="0.231724383328517" calcext:value-type="float">
            <text:p>0,232</text:p>
          </table:table-cell>
          <table:table-cell table:formula="of:=LOG10(ABS([.E$1:.E$1047820]))" office:value-type="float" office:value="0.148602654806093" calcext:value-type="float">
            <text:p>0,149</text:p>
          </table:table-cell>
          <table:table-cell table:formula="of:=LOG10(ABS([.F$1:.F$1047820]))" office:value-type="float" office:value="0.364363354615731" calcext:value-type="float">
            <text:p>0,364</text:p>
          </table:table-cell>
          <table:table-cell table:formula="of:=([.K$1:.K$1047820])-([.L$1:.L$1047820])" office:value-type="float" office:value="0.0125527374733263" calcext:value-type="float">
            <text:p>0,013</text:p>
          </table:table-cell>
          <table:table-cell table:formula="of:=([.M$1:.M$1047820])-([.N$1:.N$1047820])" office:value-type="float" office:value="-0.215760699809637" calcext:value-type="float">
            <text:p>-0,216</text:p>
          </table:table-cell>
          <table:table-cell office:value-type="float" office:value="332" calcext:value-type="float">
            <text:p>332,0</text:p>
          </table:table-cell>
          <table:table-cell office:value-type="float" office:value="4.2" calcext:value-type="float">
            <text:p>4,200</text:p>
          </table:table-cell>
          <table:table-cell table:formula="of:=(2*([.R$1:.R$1047820])+(([.K$1:.K$1047820])+([.M$1:.M$1047820])))/2" office:value-type="float" office:value="4.39643988780397" calcext:value-type="float">
            <text:p>4,396</text:p>
          </table:table-cell>
          <table:table-cell table:formula="of:=(2*([.R$1:.R$1047820])+(([.L$1:.L$1047820])+([.N$1:.N$1047820])))/2" office:value-type="float" office:value="4.49804386897212" calcext:value-type="float">
            <text:p>4,498</text:p>
          </table:table-cell>
          <table:table-cell office:value-type="float" office:value="43.89" calcext:value-type="float">
            <text:p>43,890</text:p>
          </table:table-cell>
          <table:table-cell office:value-type="float" office:value="17.09" calcext:value-type="float">
            <text:p>17,09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4.2" calcext:value-type="float">
            <text:p>4,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snia Erzegovina</text:p>
          </table:table-cell>
          <table:table-cell table:number-columns-repeated="996"/>
        </table:table-row>
        <table:table-row table:style-name="ro4">
          <table:table-cell office:value-type="date" office:date-value="2014-06-19" calcext:value-type="date">
            <text:p>19/06/14</text:p>
          </table:table-cell>
          <table:table-cell office:value-type="string" calcext:value-type="string">
            <text:p>22:43:46</text:p>
          </table:table-cell>
          <table:table-cell office:value-type="float" office:value="0.105" calcext:value-type="float">
            <text:p>0,105</text:p>
          </table:table-cell>
          <table:table-cell office:value-type="float" office:value="0.121" calcext:value-type="float">
            <text:p>0,121</text:p>
          </table:table-cell>
          <table:table-cell office:value-type="float" office:value="0.083" calcext:value-type="float">
            <text:p>0,083</text:p>
          </table:table-cell>
          <table:table-cell office:value-type="float" office:value="0.114" calcext:value-type="float">
            <text:p>0,114</text:p>
          </table:table-cell>
          <table:table-cell table:formula="of:=([.C$1:.C$1047820])-([.D$1:.D$1047820])" office:value-type="float" office:value="-0.016" calcext:value-type="float">
            <text:p>-0,016</text:p>
          </table:table-cell>
          <table:table-cell table:formula="of:=(ABS([.C$1:.C$1047820])-ABS([.D$1:.D$1047820]))/ABS([.C$1:.C$1047820])*100" office:value-type="float" office:value="-15.2380952380952" calcext:value-type="float">
            <text:p>-15,238</text:p>
          </table:table-cell>
          <table:table-cell table:formula="of:=ABS([.E$1:.E$1047820])-ABS([.F$1:.F$1047820])" office:value-type="float" office:value="-0.031" calcext:value-type="float">
            <text:p>-0,031</text:p>
          </table:table-cell>
          <table:table-cell table:formula="of:=((ABS([.E$1:.E$1047820])-ABS([.F$1:.F$1047820]))/ABS([.E$1:.E$1047820]))*100" office:value-type="float" office:value="-37.3493975903614" calcext:value-type="float">
            <text:p>-37,349</text:p>
          </table:table-cell>
          <table:table-cell table:formula="of:=LOG10((ABS([.C$1:.C$1047820])))" office:value-type="float" office:value="-0.978810700930062" calcext:value-type="float">
            <text:p>-0,979</text:p>
          </table:table-cell>
          <table:table-cell table:formula="of:=LOG10(ABS([.D$1:.D$1047820]))" office:value-type="float" office:value="-0.91721462968355" calcext:value-type="float">
            <text:p>-0,917</text:p>
          </table:table-cell>
          <table:table-cell table:formula="of:=LOG10(ABS([.E$1:.E$1047820]))" office:value-type="float" office:value="-1.08092190762393" calcext:value-type="float">
            <text:p>-1,081</text:p>
          </table:table-cell>
          <table:table-cell table:formula="of:=LOG10(ABS([.F$1:.F$1047820]))" office:value-type="float" office:value="-0.943095148663527" calcext:value-type="float">
            <text:p>-0,943</text:p>
          </table:table-cell>
          <table:table-cell table:formula="of:=([.K$1:.K$1047820])-([.L$1:.L$1047820])" office:value-type="float" office:value="-0.061596071246512" calcext:value-type="float">
            <text:p>-0,062</text:p>
          </table:table-cell>
          <table:table-cell table:formula="of:=([.M$1:.M$1047820])-([.N$1:.N$1047820])" office:value-type="float" office:value="-0.137826758960399" calcext:value-type="float">
            <text:p>-0,138</text:p>
          </table:table-cell>
          <table:table-cell office:value-type="float" office:value="229" calcext:value-type="float">
            <text:p>229,0</text:p>
          </table:table-cell>
          <table:table-cell office:value-type="float" office:value="3.695" calcext:value-type="float">
            <text:p>3,695</text:p>
          </table:table-cell>
          <table:table-cell table:formula="of:=(2*([.R$1:.R$1047820])+(([.K$1:.K$1047820])+([.M$1:.M$1047820])))/2" office:value-type="float" office:value="2.66513369572301" calcext:value-type="float">
            <text:p>2,665</text:p>
          </table:table-cell>
          <table:table-cell table:formula="of:=(2*([.R$1:.R$1047820])+(([.L$1:.L$1047820])+([.N$1:.N$1047820])))/2" office:value-type="float" office:value="2.76484511082646" calcext:value-type="float">
            <text:p>2,765</text:p>
          </table:table-cell>
          <table:table-cell office:value-type="float" office:value="44.9193" calcext:value-type="float">
            <text:p>44,919</text:p>
          </table:table-cell>
          <table:table-cell office:value-type="float" office:value="11.0647" calcext:value-type="float">
            <text:p>11,065</text:p>
          </table:table-cell>
          <table:table-cell table:style-name="ce10" office:value-type="float" office:value="3.5" calcext:value-type="float">
            <text:p>3,5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.8" calcext:value-type="float">
            <text:p>2,8</text:p>
          </table:table-cell>
          <table:table-cell table:style-name="ce10" office:value-type="string" calcext:value-type="string">
            <text:p><text:s/></text:p>
          </table:table-cell>
          <table:table-cell office:value-type="float" office:value="2.8" calcext:value-type="float">
            <text:p>2,80</text:p>
          </table:table-cell>
          <table:table-cell office:value-type="string" calcext:value-type="string">
            <text:p>Pianura padana-lombarda</text:p>
          </table:table-cell>
          <table:table-cell table:number-columns-repeated="996"/>
        </table:table-row>
        <table:table-row table:style-name="ro4">
          <table:table-cell office:value-type="date" office:date-value="2014-06-24" calcext:value-type="date">
            <text:p>24/06/14</text:p>
          </table:table-cell>
          <table:table-cell office:value-type="string" calcext:value-type="string">
            <text:p>22:43:25</text:p>
          </table:table-cell>
          <table:table-cell office:value-type="float" office:value="0.713" calcext:value-type="float">
            <text:p>0,713</text:p>
          </table:table-cell>
          <table:table-cell office:value-type="float" office:value="0.95" calcext:value-type="float">
            <text:p>0,950</text:p>
          </table:table-cell>
          <table:table-cell office:value-type="float" office:value="0.39" calcext:value-type="float">
            <text:p>0,390</text:p>
          </table:table-cell>
          <table:table-cell office:value-type="float" office:value="0.561" calcext:value-type="float">
            <text:p>0,561</text:p>
          </table:table-cell>
          <table:table-cell table:formula="of:=([.C$1:.C$1047820])-([.D$1:.D$1047820])" office:value-type="float" office:value="-0.237" calcext:value-type="float">
            <text:p>-0,237</text:p>
          </table:table-cell>
          <table:table-cell table:formula="of:=(ABS([.C$1:.C$1047820])-ABS([.D$1:.D$1047820]))/ABS([.C$1:.C$1047820])*100" office:value-type="float" office:value="-33.2398316970547" calcext:value-type="float">
            <text:p>-33,240</text:p>
          </table:table-cell>
          <table:table-cell table:formula="of:=ABS([.E$1:.E$1047820])-ABS([.F$1:.F$1047820])" office:value-type="float" office:value="-0.171" calcext:value-type="float">
            <text:p>-0,171</text:p>
          </table:table-cell>
          <table:table-cell table:formula="of:=((ABS([.E$1:.E$1047820])-ABS([.F$1:.F$1047820]))/ABS([.E$1:.E$1047820]))*100" office:value-type="float" office:value="-43.8461538461539" calcext:value-type="float">
            <text:p>-43,846</text:p>
          </table:table-cell>
          <table:table-cell table:formula="of:=LOG10((ABS([.C$1:.C$1047820])))" office:value-type="float" office:value="-0.146910470148134" calcext:value-type="float">
            <text:p>-0,147</text:p>
          </table:table-cell>
          <table:table-cell table:formula="of:=LOG10(ABS([.D$1:.D$1047820]))" office:value-type="float" office:value="-0.0222763947111522" calcext:value-type="float">
            <text:p>-0,022</text:p>
          </table:table-cell>
          <table:table-cell table:formula="of:=LOG10(ABS([.E$1:.E$1047820]))" office:value-type="float" office:value="-0.408935392973501" calcext:value-type="float">
            <text:p>-0,409</text:p>
          </table:table-cell>
          <table:table-cell table:formula="of:=LOG10(ABS([.F$1:.F$1047820]))" office:value-type="float" office:value="-0.251037138743838" calcext:value-type="float">
            <text:p>-0,251</text:p>
          </table:table-cell>
          <table:table-cell table:formula="of:=([.K$1:.K$1047820])-([.L$1:.L$1047820])" office:value-type="float" office:value="-0.124634075436982" calcext:value-type="float">
            <text:p>-0,125</text:p>
          </table:table-cell>
          <table:table-cell table:formula="of:=([.M$1:.M$1047820])-([.N$1:.N$1047820])" office:value-type="float" office:value="-0.157898254229662" calcext:value-type="float">
            <text:p>-0,158</text:p>
          </table:table-cell>
          <table:table-cell office:value-type="float" office:value="58" calcext:value-type="float">
            <text:p>58,0</text:p>
          </table:table-cell>
          <table:table-cell office:value-type="float" office:value="2.76" calcext:value-type="float">
            <text:p>2,760</text:p>
          </table:table-cell>
          <table:table-cell table:formula="of:=(2*([.R$1:.R$1047820])+(([.K$1:.K$1047820])+([.M$1:.M$1047820])))/2" office:value-type="float" office:value="2.48207706843918" calcext:value-type="float">
            <text:p>2,482</text:p>
          </table:table-cell>
          <table:table-cell table:formula="of:=(2*([.R$1:.R$1047820])+(([.L$1:.L$1047820])+([.N$1:.N$1047820])))/2" office:value-type="float" office:value="2.6233432332725" calcext:value-type="float">
            <text:p>2,623</text:p>
          </table:table-cell>
          <table:table-cell office:value-type="float" office:value="44.2297" calcext:value-type="float">
            <text:p>44,230</text:p>
          </table:table-cell>
          <table:table-cell office:value-type="float" office:value="13.7642" calcext:value-type="float">
            <text:p>13,764</text:p>
          </table:table-cell>
          <table:table-cell table:style-name="ce10" office:value-type="float" office:value="2.21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7" calcext:value-type="float">
            <text:p>2,70</text:p>
          </table:table-cell>
          <table:table-cell office:value-type="string" calcext:value-type="string">
            <text:p>Tolmin (SLO)</text:p>
          </table:table-cell>
          <table:table-cell table:number-columns-repeated="996"/>
        </table:table-row>
        <table:table-row table:style-name="ro4">
          <table:table-cell office:value-type="date" office:date-value="2014-06-26" calcext:value-type="date">
            <text:p>26/06/14</text:p>
          </table:table-cell>
          <table:table-cell office:value-type="string" calcext:value-type="string">
            <text:p>13:24:14</text:p>
          </table:table-cell>
          <table:table-cell office:value-type="float" office:value="0.281" calcext:value-type="float">
            <text:p>0,281</text:p>
          </table:table-cell>
          <table:table-cell office:value-type="float" office:value="0.422" calcext:value-type="float">
            <text:p>0,422</text:p>
          </table:table-cell>
          <table:table-cell office:value-type="float" office:value="0.183" calcext:value-type="float">
            <text:p>0,183</text:p>
          </table:table-cell>
          <table:table-cell office:value-type="float" office:value="0.26" calcext:value-type="float">
            <text:p>0,260</text:p>
          </table:table-cell>
          <table:table-cell table:formula="of:=([.C$1:.C$1047820])-([.D$1:.D$1047820])" office:value-type="float" office:value="-0.141" calcext:value-type="float">
            <text:p>-0,141</text:p>
          </table:table-cell>
          <table:table-cell table:formula="of:=(ABS([.C$1:.C$1047820])-ABS([.D$1:.D$1047820]))/ABS([.C$1:.C$1047820])*100" office:value-type="float" office:value="-50.1779359430605" calcext:value-type="float">
            <text:p>-50,178</text:p>
          </table:table-cell>
          <table:table-cell table:formula="of:=ABS([.E$1:.E$1047820])-ABS([.F$1:.F$1047820])" office:value-type="float" office:value="-0.077" calcext:value-type="float">
            <text:p>-0,077</text:p>
          </table:table-cell>
          <table:table-cell table:formula="of:=((ABS([.E$1:.E$1047820])-ABS([.F$1:.F$1047820]))/ABS([.E$1:.E$1047820]))*100" office:value-type="float" office:value="-42.0765027322404" calcext:value-type="float">
            <text:p>-42,077</text:p>
          </table:table-cell>
          <table:table-cell table:formula="of:=LOG10((ABS([.C$1:.C$1047820])))" office:value-type="float" office:value="-0.55129368009492" calcext:value-type="float">
            <text:p>-0,551</text:p>
          </table:table-cell>
          <table:table-cell table:formula="of:=LOG10(ABS([.D$1:.D$1047820]))" office:value-type="float" office:value="-0.374687549038326" calcext:value-type="float">
            <text:p>-0,375</text:p>
          </table:table-cell>
          <table:table-cell table:formula="of:=LOG10(ABS([.E$1:.E$1047820]))" office:value-type="float" office:value="-0.73754891026957" calcext:value-type="float">
            <text:p>-0,738</text:p>
          </table:table-cell>
          <table:table-cell table:formula="of:=LOG10(ABS([.F$1:.F$1047820]))" office:value-type="float" office:value="-0.585026652029182" calcext:value-type="float">
            <text:p>-0,585</text:p>
          </table:table-cell>
          <table:table-cell table:formula="of:=([.K$1:.K$1047820])-([.L$1:.L$1047820])" office:value-type="float" office:value="-0.176606131056594" calcext:value-type="float">
            <text:p>-0,177</text:p>
          </table:table-cell>
          <table:table-cell table:formula="of:=([.M$1:.M$1047820])-([.N$1:.N$1047820])" office:value-type="float" office:value="-0.152522258240388" calcext:value-type="float">
            <text:p>-0,153</text:p>
          </table:table-cell>
          <table:table-cell office:value-type="float" office:value="217" calcext:value-type="float">
            <text:p>217,0</text:p>
          </table:table-cell>
          <table:table-cell office:value-type="float" office:value="3.635" calcext:value-type="float">
            <text:p>3,635</text:p>
          </table:table-cell>
          <table:table-cell table:formula="of:=(2*([.R$1:.R$1047820])+(([.K$1:.K$1047820])+([.M$1:.M$1047820])))/2" office:value-type="float" office:value="2.99057870481775" calcext:value-type="float">
            <text:p>2,991</text:p>
          </table:table-cell>
          <table:table-cell table:formula="of:=(2*([.R$1:.R$1047820])+(([.L$1:.L$1047820])+([.N$1:.N$1047820])))/2" office:value-type="float" office:value="3.15514289946625" calcext:value-type="float">
            <text:p>3,155</text:p>
          </table:table-cell>
          <table:table-cell office:value-type="float" office:value="45.458" calcext:value-type="float">
            <text:p>45,458</text:p>
          </table:table-cell>
          <table:table-cell office:value-type="float" office:value="11.0083" calcext:value-type="float">
            <text:p>11,008</text:p>
          </table:table-cell>
          <table:table-cell table:style-name="ce10" office:value-type="float" office:value="13.05" calcext:value-type="float">
            <text:p>13,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3" calcext:value-type="float">
            <text:p>3,00</text:p>
          </table:table-cell>
          <table:table-cell office:value-type="string" calcext:value-type="string">
            <text:p>Verona</text:p>
          </table:table-cell>
          <table:table-cell table:number-columns-repeated="996"/>
        </table:table-row>
        <table:table-row table:style-name="ro4">
          <table:table-cell office:value-type="date" office:date-value="2014-07-05" calcext:value-type="date">
            <text:p>05/07/14</text:p>
          </table:table-cell>
          <table:table-cell office:value-type="string" calcext:value-type="string">
            <text:p>08:46:07</text:p>
          </table:table-cell>
          <table:table-cell office:value-type="float" office:value="1.2365" calcext:value-type="float">
            <text:p>1,237</text:p>
          </table:table-cell>
          <table:table-cell office:value-type="float" office:value="1.781" calcext:value-type="float">
            <text:p>1,781</text:p>
          </table:table-cell>
          <table:table-cell office:value-type="float" office:value="0.859" calcext:value-type="float">
            <text:p>0,859</text:p>
          </table:table-cell>
          <table:table-cell office:value-type="float" office:value="1.108" calcext:value-type="float">
            <text:p>1,108</text:p>
          </table:table-cell>
          <table:table-cell table:formula="of:=([.C$1:.C$1047820])-([.D$1:.D$1047820])" office:value-type="float" office:value="-0.5445" calcext:value-type="float">
            <text:p>-0,545</text:p>
          </table:table-cell>
          <table:table-cell table:formula="of:=(ABS([.C$1:.C$1047820])-ABS([.D$1:.D$1047820]))/ABS([.C$1:.C$1047820])*100" office:value-type="float" office:value="-44.035584310554" calcext:value-type="float">
            <text:p>-44,036</text:p>
          </table:table-cell>
          <table:table-cell table:formula="of:=ABS([.E$1:.E$1047820])-ABS([.F$1:.F$1047820])" office:value-type="float" office:value="-0.249" calcext:value-type="float">
            <text:p>-0,249</text:p>
          </table:table-cell>
          <table:table-cell table:formula="of:=((ABS([.E$1:.E$1047820])-ABS([.F$1:.F$1047820]))/ABS([.E$1:.E$1047820]))*100" office:value-type="float" office:value="-28.9871944121071" calcext:value-type="float">
            <text:p>-28,987</text:p>
          </table:table-cell>
          <table:table-cell table:formula="of:=LOG10((ABS([.C$1:.C$1047820])))" office:value-type="float" office:value="0.0921941206973161" calcext:value-type="float">
            <text:p>0,092</text:p>
          </table:table-cell>
          <table:table-cell table:formula="of:=LOG10(ABS([.D$1:.D$1047820]))" office:value-type="float" office:value="0.250663919463244" calcext:value-type="float">
            <text:p>0,251</text:p>
          </table:table-cell>
          <table:table-cell table:formula="of:=LOG10(ABS([.E$1:.E$1047820]))" office:value-type="float" office:value="-0.0660068361687577" calcext:value-type="float">
            <text:p>-0,066</text:p>
          </table:table-cell>
          <table:table-cell table:formula="of:=LOG10(ABS([.F$1:.F$1047820]))" office:value-type="float" office:value="0.044539760392411" calcext:value-type="float">
            <text:p>0,045</text:p>
          </table:table-cell>
          <table:table-cell table:formula="of:=([.K$1:.K$1047820])-([.L$1:.L$1047820])" office:value-type="float" office:value="-0.158469798765927" calcext:value-type="float">
            <text:p>-0,158</text:p>
          </table:table-cell>
          <table:table-cell table:formula="of:=([.M$1:.M$1047820])-([.N$1:.N$1047820])" office:value-type="float" office:value="-0.110546596561169" calcext:value-type="float">
            <text:p>-0,111</text:p>
          </table:table-cell>
          <table:table-cell office:value-type="float" office:value="83" calcext:value-type="float">
            <text:p>83,0</text:p>
          </table:table-cell>
          <table:table-cell office:value-type="float" office:value="2.9" calcext:value-type="float">
            <text:p>2,900</text:p>
          </table:table-cell>
          <table:table-cell table:formula="of:=(2*([.R$1:.R$1047820])+(([.K$1:.K$1047820])+([.M$1:.M$1047820])))/2" office:value-type="float" office:value="2.91309364226428" calcext:value-type="float">
            <text:p>2,913</text:p>
          </table:table-cell>
          <table:table-cell table:formula="of:=(2*([.R$1:.R$1047820])+(([.L$1:.L$1047820])+([.N$1:.N$1047820])))/2" office:value-type="float" office:value="3.04760183992783" calcext:value-type="float">
            <text:p>3,048</text:p>
          </table:table-cell>
          <table:table-cell office:value-type="float" office:value="45.0953" calcext:value-type="float">
            <text:p>45,095</text:p>
          </table:table-cell>
          <table:table-cell office:value-type="float" office:value="13.162" calcext:value-type="float">
            <text:p>13,162</text:p>
          </table:table-cell>
          <table:table-cell table:style-name="ce10" office:value-type="float" office:value="1.3" calcext:value-type="float">
            <text:p>1,3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.8" calcext:value-type="float">
            <text:p>2,8</text:p>
          </table:table-cell>
          <table:table-cell table:style-name="ce10" office:value-type="string" calcext:value-type="string">
            <text:p><text:s/></text:p>
          </table:table-cell>
          <table:table-cell office:value-type="float" office:value="3" calcext:value-type="float">
            <text:p>3,00</text:p>
          </table:table-cell>
          <table:table-cell office:value-type="string" calcext:value-type="string">
            <text:p>Adriatico settentrionale</text:p>
          </table:table-cell>
          <table:table-cell table:number-columns-repeated="996"/>
        </table:table-row>
        <table:table-row table:style-name="ro4">
          <table:table-cell office:value-type="date" office:date-value="2014-07-05" calcext:value-type="date">
            <text:p>05/07/14</text:p>
          </table:table-cell>
          <table:table-cell office:value-type="string" calcext:value-type="string">
            <text:p>20:31:04</text:p>
          </table:table-cell>
          <table:table-cell office:value-type="float" office:value="0.053" calcext:value-type="float">
            <text:p>0,053</text:p>
          </table:table-cell>
          <table:table-cell office:value-type="float" office:value="0.069" calcext:value-type="float">
            <text:p>0,069</text:p>
          </table:table-cell>
          <table:table-cell office:value-type="float" office:value="0.055" calcext:value-type="float">
            <text:p>0,055</text:p>
          </table:table-cell>
          <table:table-cell office:value-type="float" office:value="0.073" calcext:value-type="float">
            <text:p>0,073</text:p>
          </table:table-cell>
          <table:table-cell table:formula="of:=([.C$1:.C$1047820])-([.D$1:.D$1047820])" office:value-type="float" office:value="-0.016" calcext:value-type="float">
            <text:p>-0,016</text:p>
          </table:table-cell>
          <table:table-cell table:formula="of:=(ABS([.C$1:.C$1047820])-ABS([.D$1:.D$1047820]))/ABS([.C$1:.C$1047820])*100" office:value-type="float" office:value="-30.188679245283" calcext:value-type="float">
            <text:p>-30,189</text:p>
          </table:table-cell>
          <table:table-cell table:formula="of:=ABS([.E$1:.E$1047820])-ABS([.F$1:.F$1047820])" office:value-type="float" office:value="-0.018" calcext:value-type="float">
            <text:p>-0,018</text:p>
          </table:table-cell>
          <table:table-cell table:formula="of:=((ABS([.E$1:.E$1047820])-ABS([.F$1:.F$1047820]))/ABS([.E$1:.E$1047820]))*100" office:value-type="float" office:value="-32.7272727272727" calcext:value-type="float">
            <text:p>-32,727</text:p>
          </table:table-cell>
          <table:table-cell table:formula="of:=LOG10((ABS([.C$1:.C$1047820])))" office:value-type="float" office:value="-1.27572413039921" calcext:value-type="float">
            <text:p>-1,276</text:p>
          </table:table-cell>
          <table:table-cell table:formula="of:=LOG10(ABS([.D$1:.D$1047820]))" office:value-type="float" office:value="-1.16115090926274" calcext:value-type="float">
            <text:p>-1,161</text:p>
          </table:table-cell>
          <table:table-cell table:formula="of:=LOG10(ABS([.E$1:.E$1047820]))" office:value-type="float" office:value="-1.25963731050576" calcext:value-type="float">
            <text:p>-1,260</text:p>
          </table:table-cell>
          <table:table-cell table:formula="of:=LOG10(ABS([.F$1:.F$1047820]))" office:value-type="float" office:value="-1.13667713987954" calcext:value-type="float">
            <text:p>-1,137</text:p>
          </table:table-cell>
          <table:table-cell table:formula="of:=([.K$1:.K$1047820])-([.L$1:.L$1047820])" office:value-type="float" office:value="-0.114573221136467" calcext:value-type="float">
            <text:p>-0,115</text:p>
          </table:table-cell>
          <table:table-cell table:formula="of:=([.M$1:.M$1047820])-([.N$1:.N$1047820])" office:value-type="float" office:value="-0.122960170626212" calcext:value-type="float">
            <text:p>-0,123</text:p>
          </table:table-cell>
          <table:table-cell office:value-type="float" office:value="122" calcext:value-type="float">
            <text:p>122,0</text:p>
          </table:table-cell>
          <table:table-cell office:value-type="float" office:value="3.12" calcext:value-type="float">
            <text:p>3,120</text:p>
          </table:table-cell>
          <table:table-cell table:formula="of:=(2*([.R$1:.R$1047820])+(([.K$1:.K$1047820])+([.M$1:.M$1047820])))/2" office:value-type="float" office:value="1.85231927954752" calcext:value-type="float">
            <text:p>1,852</text:p>
          </table:table-cell>
          <table:table-cell table:formula="of:=(2*([.R$1:.R$1047820])+(([.L$1:.L$1047820])+([.N$1:.N$1047820])))/2" office:value-type="float" office:value="1.97108597542886" calcext:value-type="float">
            <text:p>1,971</text:p>
          </table:table-cell>
          <table:table-cell office:value-type="float" office:value="45.9632" calcext:value-type="float">
            <text:p>45,963</text:p>
          </table:table-cell>
          <table:table-cell office:value-type="float" office:value="12.238" calcext:value-type="float">
            <text:p>12,238</text:p>
          </table:table-cell>
          <table:table-cell table:style-name="ce10" office:value-type="float" office:value="6.88" calcext:value-type="float">
            <text:p>6,9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9" calcext:value-type="float">
            <text:p>1,90</text:p>
          </table:table-cell>
          <table:table-cell office:value-type="string" calcext:value-type="string">
            <text:p>Terzo (TV)</text:p>
          </table:table-cell>
          <table:table-cell table:number-columns-repeated="996"/>
        </table:table-row>
        <table:table-row table:style-name="ro4">
          <table:table-cell office:value-type="date" office:date-value="2014-07-06" calcext:value-type="date">
            <text:p>06/07/14</text:p>
          </table:table-cell>
          <table:table-cell office:value-type="string" calcext:value-type="string">
            <text:p>20:17:39</text:p>
          </table:table-cell>
          <table:table-cell office:value-type="float" office:value="0.19" calcext:value-type="float">
            <text:p>0,190</text:p>
          </table:table-cell>
          <table:table-cell office:value-type="float" office:value="0.217" calcext:value-type="float">
            <text:p>0,217</text:p>
          </table:table-cell>
          <table:table-cell office:value-type="float" office:value="0.195" calcext:value-type="float">
            <text:p>0,195</text:p>
          </table:table-cell>
          <table:table-cell office:value-type="float" office:value="0.281" calcext:value-type="float">
            <text:p>0,281</text:p>
          </table:table-cell>
          <table:table-cell table:formula="of:=([.C$1:.C$1047820])-([.D$1:.D$1047820])" office:value-type="float" office:value="-0.027" calcext:value-type="float">
            <text:p>-0,027</text:p>
          </table:table-cell>
          <table:table-cell table:formula="of:=(ABS([.C$1:.C$1047820])-ABS([.D$1:.D$1047820]))/ABS([.C$1:.C$1047820])*100" office:value-type="float" office:value="-14.2105263157895" calcext:value-type="float">
            <text:p>-14,211</text:p>
          </table:table-cell>
          <table:table-cell table:formula="of:=ABS([.E$1:.E$1047820])-ABS([.F$1:.F$1047820])" office:value-type="float" office:value="-0.086" calcext:value-type="float">
            <text:p>-0,086</text:p>
          </table:table-cell>
          <table:table-cell table:formula="of:=((ABS([.E$1:.E$1047820])-ABS([.F$1:.F$1047820]))/ABS([.E$1:.E$1047820]))*100" office:value-type="float" office:value="-44.1025641025641" calcext:value-type="float">
            <text:p>-44,103</text:p>
          </table:table-cell>
          <table:table-cell table:formula="of:=LOG10((ABS([.C$1:.C$1047820])))" office:value-type="float" office:value="-0.721246399047171" calcext:value-type="float">
            <text:p>-0,721</text:p>
          </table:table-cell>
          <table:table-cell table:formula="of:=LOG10(ABS([.D$1:.D$1047820]))" office:value-type="float" office:value="-0.66354026615147" calcext:value-type="float">
            <text:p>-0,664</text:p>
          </table:table-cell>
          <table:table-cell table:formula="of:=LOG10(ABS([.E$1:.E$1047820]))" office:value-type="float" office:value="-0.709965388637482" calcext:value-type="float">
            <text:p>-0,710</text:p>
          </table:table-cell>
          <table:table-cell table:formula="of:=LOG10(ABS([.F$1:.F$1047820]))" office:value-type="float" office:value="-0.55129368009492" calcext:value-type="float">
            <text:p>-0,551</text:p>
          </table:table-cell>
          <table:table-cell table:formula="of:=([.K$1:.K$1047820])-([.L$1:.L$1047820])" office:value-type="float" office:value="-0.0577061328957006" calcext:value-type="float">
            <text:p>-0,058</text:p>
          </table:table-cell>
          <table:table-cell table:formula="of:=([.M$1:.M$1047820])-([.N$1:.N$1047820])" office:value-type="float" office:value="-0.158671708542562" calcext:value-type="float">
            <text:p>-0,159</text:p>
          </table:table-cell>
          <table:table-cell office:value-type="float" office:value="116" calcext:value-type="float">
            <text:p>116,0</text:p>
          </table:table-cell>
          <table:table-cell office:value-type="float" office:value="3.1" calcext:value-type="float">
            <text:p>3,100</text:p>
          </table:table-cell>
          <table:table-cell table:formula="of:=(2*([.R$1:.R$1047820])+(([.K$1:.K$1047820])+([.M$1:.M$1047820])))/2" office:value-type="float" office:value="2.38439410615767" calcext:value-type="float">
            <text:p>2,384</text:p>
          </table:table-cell>
          <table:table-cell table:formula="of:=(2*([.R$1:.R$1047820])+(([.L$1:.L$1047820])+([.N$1:.N$1047820])))/2" office:value-type="float" office:value="2.4925830268768" calcext:value-type="float">
            <text:p>2,493</text:p>
          </table:table-cell>
          <table:table-cell office:value-type="float" office:value="46.2982" calcext:value-type="float">
            <text:p>46,298</text:p>
          </table:table-cell>
          <table:table-cell office:value-type="float" office:value="12.528" calcext:value-type="float">
            <text:p>12,528</text:p>
          </table:table-cell>
          <table:table-cell table:style-name="ce10" office:value-type="float" office:value="11.86" calcext:value-type="float">
            <text:p>11,9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2" calcext:value-type="float">
            <text:p>2,20</text:p>
          </table:table-cell>
          <table:table-cell office:value-type="string" calcext:value-type="string">
            <text:p>Claut</text:p>
          </table:table-cell>
          <table:table-cell table:number-columns-repeated="996"/>
        </table:table-row>
        <table:table-row table:style-name="ro4">
          <table:table-cell office:value-type="date" office:date-value="2014-07-06" calcext:value-type="date">
            <text:p>06/07/14</text:p>
          </table:table-cell>
          <table:table-cell office:value-type="string" calcext:value-type="string">
            <text:p>23:16:37</text:p>
          </table:table-cell>
          <table:table-cell office:value-type="float" office:value="0.114" calcext:value-type="float">
            <text:p>0,114</text:p>
          </table:table-cell>
          <table:table-cell office:value-type="float" office:value="0.147" calcext:value-type="float">
            <text:p>0,147</text:p>
          </table:table-cell>
          <table:table-cell office:value-type="float" office:value="0.088" calcext:value-type="float">
            <text:p>0,088</text:p>
          </table:table-cell>
          <table:table-cell office:value-type="float" office:value="0.097" calcext:value-type="float">
            <text:p>0,097</text:p>
          </table:table-cell>
          <table:table-cell table:formula="of:=([.C$1:.C$1047820])-([.D$1:.D$1047820])" office:value-type="float" office:value="-0.033" calcext:value-type="float">
            <text:p>-0,033</text:p>
          </table:table-cell>
          <table:table-cell table:formula="of:=(ABS([.C$1:.C$1047820])-ABS([.D$1:.D$1047820]))/ABS([.C$1:.C$1047820])*100" office:value-type="float" office:value="-28.9473684210526" calcext:value-type="float">
            <text:p>-28,947</text:p>
          </table:table-cell>
          <table:table-cell table:formula="of:=ABS([.E$1:.E$1047820])-ABS([.F$1:.F$1047820])" office:value-type="float" office:value="-0.00900000000000001" calcext:value-type="float">
            <text:p>-0,009</text:p>
          </table:table-cell>
          <table:table-cell table:formula="of:=((ABS([.E$1:.E$1047820])-ABS([.F$1:.F$1047820]))/ABS([.E$1:.E$1047820]))*100" office:value-type="float" office:value="-10.2272727272727" calcext:value-type="float">
            <text:p>-10,227</text:p>
          </table:table-cell>
          <table:table-cell table:formula="of:=LOG10((ABS([.C$1:.C$1047820])))" office:value-type="float" office:value="-0.943095148663527" calcext:value-type="float">
            <text:p>-0,943</text:p>
          </table:table-cell>
          <table:table-cell table:formula="of:=LOG10(ABS([.D$1:.D$1047820]))" office:value-type="float" office:value="-0.832682665251824" calcext:value-type="float">
            <text:p>-0,833</text:p>
          </table:table-cell>
          <table:table-cell table:formula="of:=LOG10(ABS([.E$1:.E$1047820]))" office:value-type="float" office:value="-1.05551732784983" calcext:value-type="float">
            <text:p>-1,056</text:p>
          </table:table-cell>
          <table:table-cell table:formula="of:=LOG10(ABS([.F$1:.F$1047820]))" office:value-type="float" office:value="-1.01322826573376" calcext:value-type="float">
            <text:p>-1,013</text:p>
          </table:table-cell>
          <table:table-cell table:formula="of:=([.K$1:.K$1047820])-([.L$1:.L$1047820])" office:value-type="float" office:value="-0.110412483411703" calcext:value-type="float">
            <text:p>-0,110</text:p>
          </table:table-cell>
          <table:table-cell table:formula="of:=([.M$1:.M$1047820])-([.N$1:.N$1047820])" office:value-type="float" office:value="-0.0422890621160763" calcext:value-type="float">
            <text:p>-0,042</text:p>
          </table:table-cell>
          <table:table-cell office:value-type="float" office:value="36" calcext:value-type="float">
            <text:p>36,0</text:p>
          </table:table-cell>
          <table:table-cell office:value-type="float" office:value="2.32" calcext:value-type="float">
            <text:p>2,320</text:p>
          </table:table-cell>
          <table:table-cell table:formula="of:=(2*([.R$1:.R$1047820])+(([.K$1:.K$1047820])+([.M$1:.M$1047820])))/2" office:value-type="float" office:value="1.32069376174332" calcext:value-type="float">
            <text:p>1,321</text:p>
          </table:table-cell>
          <table:table-cell table:formula="of:=(2*([.R$1:.R$1047820])+(([.L$1:.L$1047820])+([.N$1:.N$1047820])))/2" office:value-type="float" office:value="1.39704453450721" calcext:value-type="float">
            <text:p>1,397</text:p>
          </table:table-cell>
          <table:table-cell office:value-type="float" office:value="45.6641" calcext:value-type="float">
            <text:p>45,664</text:p>
          </table:table-cell>
          <table:table-cell office:value-type="float" office:value="14.2255" calcext:value-type="float">
            <text:p>14,226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2" calcext:value-type="float">
            <text:p>1,20</text:p>
          </table:table-cell>
          <table:table-cell office:value-type="string" calcext:value-type="string">
            <text:p>Pivka (SLO)</text:p>
          </table:table-cell>
          <table:table-cell table:number-columns-repeated="996"/>
        </table:table-row>
        <table:table-row table:style-name="ro4">
          <table:table-cell office:value-type="date" office:date-value="2014-07-07" calcext:value-type="date">
            <text:p>07/07/14</text:p>
          </table:table-cell>
          <table:table-cell office:value-type="string" calcext:value-type="string">
            <text:p>06:46:35</text:p>
          </table:table-cell>
          <table:table-cell office:value-type="float" office:value="0.275" calcext:value-type="float">
            <text:p>0,275</text:p>
          </table:table-cell>
          <table:table-cell office:value-type="float" office:value="0.253" calcext:value-type="float">
            <text:p>0,253</text:p>
          </table:table-cell>
          <table:table-cell office:value-type="float" office:value="0.285" calcext:value-type="float">
            <text:p>0,285</text:p>
          </table:table-cell>
          <table:table-cell office:value-type="float" office:value="0.43" calcext:value-type="float">
            <text:p>0,430</text:p>
          </table:table-cell>
          <table:table-cell table:formula="of:=([.C$1:.C$1047820])-([.D$1:.D$1047820])" office:value-type="float" office:value="0.022" calcext:value-type="float">
            <text:p>0,022</text:p>
          </table:table-cell>
          <table:table-cell table:formula="of:=(ABS([.C$1:.C$1047820])-ABS([.D$1:.D$1047820]))/ABS([.C$1:.C$1047820])*100" office:value-type="float" office:value="8.00000000000001" calcext:value-type="float">
            <text:p>8,000</text:p>
          </table:table-cell>
          <table:table-cell table:formula="of:=ABS([.E$1:.E$1047820])-ABS([.F$1:.F$1047820])" office:value-type="float" office:value="-0.145" calcext:value-type="float">
            <text:p>-0,145</text:p>
          </table:table-cell>
          <table:table-cell table:formula="of:=((ABS([.E$1:.E$1047820])-ABS([.F$1:.F$1047820]))/ABS([.E$1:.E$1047820]))*100" office:value-type="float" office:value="-50.8771929824561" calcext:value-type="float">
            <text:p>-50,877</text:p>
          </table:table-cell>
          <table:table-cell table:formula="of:=LOG10((ABS([.C$1:.C$1047820])))" office:value-type="float" office:value="-0.560667306169737" calcext:value-type="float">
            <text:p>-0,561</text:p>
          </table:table-cell>
          <table:table-cell table:formula="of:=LOG10(ABS([.D$1:.D$1047820]))" office:value-type="float" office:value="-0.596879478824182" calcext:value-type="float">
            <text:p>-0,597</text:p>
          </table:table-cell>
          <table:table-cell table:formula="of:=LOG10(ABS([.E$1:.E$1047820]))" office:value-type="float" office:value="-0.54515513999149" calcext:value-type="float">
            <text:p>-0,545</text:p>
          </table:table-cell>
          <table:table-cell table:formula="of:=LOG10(ABS([.F$1:.F$1047820]))" office:value-type="float" office:value="-0.366531544420413" calcext:value-type="float">
            <text:p>-0,367</text:p>
          </table:table-cell>
          <table:table-cell table:formula="of:=([.K$1:.K$1047820])-([.L$1:.L$1047820])" office:value-type="float" office:value="0.0362121726544447" calcext:value-type="float">
            <text:p>0,036</text:p>
          </table:table-cell>
          <table:table-cell table:formula="of:=([.M$1:.M$1047820])-([.N$1:.N$1047820])" office:value-type="float" office:value="-0.178623595571076" calcext:value-type="float">
            <text:p>-0,179</text:p>
          </table:table-cell>
          <table:table-cell office:value-type="float" office:value="258" calcext:value-type="float">
            <text:p>258,0</text:p>
          </table:table-cell>
          <table:table-cell office:value-type="float" office:value="3.8" calcext:value-type="float">
            <text:p>3,800</text:p>
          </table:table-cell>
          <table:table-cell table:formula="of:=(2*([.R$1:.R$1047820])+(([.K$1:.K$1047820])+([.M$1:.M$1047820])))/2" office:value-type="float" office:value="3.24708877691939" calcext:value-type="float">
            <text:p>3,247</text:p>
          </table:table-cell>
          <table:table-cell table:formula="of:=(2*([.R$1:.R$1047820])+(([.L$1:.L$1047820])+([.N$1:.N$1047820])))/2" office:value-type="float" office:value="3.3182944883777" calcext:value-type="float">
            <text:p>3,318</text:p>
          </table:table-cell>
          <table:table-cell office:value-type="float" office:value="46.4217" calcext:value-type="float">
            <text:p>46,422</text:p>
          </table:table-cell>
          <table:table-cell office:value-type="float" office:value="10.59" calcext:value-type="float">
            <text:p>10,590</text:p>
          </table:table-cell>
          <table:table-cell table:style-name="ce10" office:value-type="float" office:value="9.56" calcext:value-type="float">
            <text:p>9,6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3" calcext:value-type="float">
            <text:p>3,00</text:p>
          </table:table-cell>
          <table:table-cell office:value-type="string" calcext:value-type="string">
            <text:p>Peio (TN)</text:p>
          </table:table-cell>
          <table:table-cell table:number-columns-repeated="996"/>
        </table:table-row>
        <table:table-row table:style-name="ro4">
          <table:table-cell office:value-type="date" office:date-value="2014-07-07" calcext:value-type="date">
            <text:p>07/07/14</text:p>
          </table:table-cell>
          <table:table-cell office:value-type="string" calcext:value-type="string">
            <text:p>09:36:08</text:p>
          </table:table-cell>
          <table:table-cell office:value-type="float" office:value="0.142" calcext:value-type="float">
            <text:p>0,142</text:p>
          </table:table-cell>
          <table:table-cell office:value-type="float" office:value="0.189" calcext:value-type="float">
            <text:p>0,189</text:p>
          </table:table-cell>
          <table:table-cell office:value-type="float" office:value="0.132" calcext:value-type="float">
            <text:p>0,132</text:p>
          </table:table-cell>
          <table:table-cell office:value-type="float" office:value="0.166" calcext:value-type="float">
            <text:p>0,166</text:p>
          </table:table-cell>
          <table:table-cell table:formula="of:=([.C$1:.C$1047820])-([.D$1:.D$1047820])" office:value-type="float" office:value="-0.047" calcext:value-type="float">
            <text:p>-0,047</text:p>
          </table:table-cell>
          <table:table-cell table:formula="of:=(ABS([.C$1:.C$1047820])-ABS([.D$1:.D$1047820]))/ABS([.C$1:.C$1047820])*100" office:value-type="float" office:value="-33.0985915492958" calcext:value-type="float">
            <text:p>-33,099</text:p>
          </table:table-cell>
          <table:table-cell table:formula="of:=ABS([.E$1:.E$1047820])-ABS([.F$1:.F$1047820])" office:value-type="float" office:value="-0.034" calcext:value-type="float">
            <text:p>-0,034</text:p>
          </table:table-cell>
          <table:table-cell table:formula="of:=((ABS([.E$1:.E$1047820])-ABS([.F$1:.F$1047820]))/ABS([.E$1:.E$1047820]))*100" office:value-type="float" office:value="-25.7575757575758" calcext:value-type="float">
            <text:p>-25,758</text:p>
          </table:table-cell>
          <table:table-cell table:formula="of:=LOG10((ABS([.C$1:.C$1047820])))" office:value-type="float" office:value="-0.847711655616943" calcext:value-type="float">
            <text:p>-0,848</text:p>
          </table:table-cell>
          <table:table-cell table:formula="of:=LOG10(ABS([.D$1:.D$1047820]))" office:value-type="float" office:value="-0.723538195826756" calcext:value-type="float">
            <text:p>-0,724</text:p>
          </table:table-cell>
          <table:table-cell table:formula="of:=LOG10(ABS([.E$1:.E$1047820]))" office:value-type="float" office:value="-0.87942606879415" calcext:value-type="float">
            <text:p>-0,879</text:p>
          </table:table-cell>
          <table:table-cell table:formula="of:=LOG10(ABS([.F$1:.F$1047820]))" office:value-type="float" office:value="-0.779891911959945" calcext:value-type="float">
            <text:p>-0,780</text:p>
          </table:table-cell>
          <table:table-cell table:formula="of:=([.K$1:.K$1047820])-([.L$1:.L$1047820])" office:value-type="float" office:value="-0.124173459790188" calcext:value-type="float">
            <text:p>-0,124</text:p>
          </table:table-cell>
          <table:table-cell table:formula="of:=([.M$1:.M$1047820])-([.N$1:.N$1047820])" office:value-type="float" office:value="-0.0995341568342053" calcext:value-type="float">
            <text:p>-0,100</text:p>
          </table:table-cell>
          <table:table-cell office:value-type="float" office:value="125" calcext:value-type="float">
            <text:p>125,0</text:p>
          </table:table-cell>
          <table:table-cell office:value-type="float" office:value="3.15" calcext:value-type="float">
            <text:p>3,150</text:p>
          </table:table-cell>
          <table:table-cell table:formula="of:=(2*([.R$1:.R$1047820])+(([.K$1:.K$1047820])+([.M$1:.M$1047820])))/2" office:value-type="float" office:value="2.28643113779445" calcext:value-type="float">
            <text:p>2,286</text:p>
          </table:table-cell>
          <table:table-cell table:formula="of:=(2*([.R$1:.R$1047820])+(([.L$1:.L$1047820])+([.N$1:.N$1047820])))/2" office:value-type="float" office:value="2.39828494610665" calcext:value-type="float">
            <text:p>2,398</text:p>
          </table:table-cell>
          <table:table-cell office:value-type="float" office:value="45.995" calcext:value-type="float">
            <text:p>45,995</text:p>
          </table:table-cell>
          <table:table-cell office:value-type="float" office:value="12.2035" calcext:value-type="float">
            <text:p>12,204</text:p>
          </table:table-cell>
          <table:table-cell table:style-name="ce10" office:value-type="float" office:value="10.35" calcext:value-type="float">
            <text:p>10,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1" calcext:value-type="float">
            <text:p>2,10</text:p>
          </table:table-cell>
          <table:table-cell office:value-type="string" calcext:value-type="string">
            <text:p>Revine Lago (TV)</text:p>
          </table:table-cell>
          <table:table-cell table:number-columns-repeated="996"/>
        </table:table-row>
        <table:table-row table:style-name="ro4">
          <table:table-cell office:value-type="date" office:date-value="2014-07-07" calcext:value-type="date">
            <text:p>07/07/14</text:p>
          </table:table-cell>
          <table:table-cell office:value-type="string" calcext:value-type="string">
            <text:p>10:31:46</text:p>
          </table:table-cell>
          <table:table-cell office:value-type="float" office:value="0.209" calcext:value-type="float">
            <text:p>0,209</text:p>
          </table:table-cell>
          <table:table-cell office:value-type="float" office:value="0.275" calcext:value-type="float">
            <text:p>0,275</text:p>
          </table:table-cell>
          <table:table-cell office:value-type="float" office:value="0.172" calcext:value-type="float">
            <text:p>0,172</text:p>
          </table:table-cell>
          <table:table-cell office:value-type="float" office:value="0.232" calcext:value-type="float">
            <text:p>0,232</text:p>
          </table:table-cell>
          <table:table-cell table:formula="of:=([.C$1:.C$1047820])-([.D$1:.D$1047820])" office:value-type="float" office:value="-0.066" calcext:value-type="float">
            <text:p>-0,066</text:p>
          </table:table-cell>
          <table:table-cell table:formula="of:=(ABS([.C$1:.C$1047820])-ABS([.D$1:.D$1047820]))/ABS([.C$1:.C$1047820])*100" office:value-type="float" office:value="-31.5789473684211" calcext:value-type="float">
            <text:p>-31,579</text:p>
          </table:table-cell>
          <table:table-cell table:formula="of:=ABS([.E$1:.E$1047820])-ABS([.F$1:.F$1047820])" office:value-type="float" office:value="-0.06" calcext:value-type="float">
            <text:p>-0,060</text:p>
          </table:table-cell>
          <table:table-cell table:formula="of:=((ABS([.E$1:.E$1047820])-ABS([.F$1:.F$1047820]))/ABS([.E$1:.E$1047820]))*100" office:value-type="float" office:value="-34.8837209302326" calcext:value-type="float">
            <text:p>-34,884</text:p>
          </table:table-cell>
          <table:table-cell table:formula="of:=LOG10((ABS([.C$1:.C$1047820])))" office:value-type="float" office:value="-0.679853713888946" calcext:value-type="float">
            <text:p>-0,680</text:p>
          </table:table-cell>
          <table:table-cell table:formula="of:=LOG10(ABS([.D$1:.D$1047820]))" office:value-type="float" office:value="-0.560667306169737" calcext:value-type="float">
            <text:p>-0,561</text:p>
          </table:table-cell>
          <table:table-cell table:formula="of:=LOG10(ABS([.E$1:.E$1047820]))" office:value-type="float" office:value="-0.764471553092451" calcext:value-type="float">
            <text:p>-0,764</text:p>
          </table:table-cell>
          <table:table-cell table:formula="of:=LOG10(ABS([.F$1:.F$1047820]))" office:value-type="float" office:value="-0.6345120151091" calcext:value-type="float">
            <text:p>-0,635</text:p>
          </table:table-cell>
          <table:table-cell table:formula="of:=([.K$1:.K$1047820])-([.L$1:.L$1047820])" office:value-type="float" office:value="-0.119186407719209" calcext:value-type="float">
            <text:p>-0,119</text:p>
          </table:table-cell>
          <table:table-cell table:formula="of:=([.M$1:.M$1047820])-([.N$1:.N$1047820])" office:value-type="float" office:value="-0.129959537983351" calcext:value-type="float">
            <text:p>-0,130</text:p>
          </table:table-cell>
          <table:table-cell office:value-type="float" office:value="126" calcext:value-type="float">
            <text:p>126,0</text:p>
          </table:table-cell>
          <table:table-cell office:value-type="float" office:value="3.16" calcext:value-type="float">
            <text:p>3,160</text:p>
          </table:table-cell>
          <table:table-cell table:formula="of:=(2*([.R$1:.R$1047820])+(([.K$1:.K$1047820])+([.M$1:.M$1047820])))/2" office:value-type="float" office:value="2.4378373665093" calcext:value-type="float">
            <text:p>2,438</text:p>
          </table:table-cell>
          <table:table-cell table:formula="of:=(2*([.R$1:.R$1047820])+(([.L$1:.L$1047820])+([.N$1:.N$1047820])))/2" office:value-type="float" office:value="2.56241033936058" calcext:value-type="float">
            <text:p>2,562</text:p>
          </table:table-cell>
          <table:table-cell office:value-type="float" office:value="46.0013" calcext:value-type="float">
            <text:p>46,001</text:p>
          </table:table-cell>
          <table:table-cell office:value-type="float" office:value="12.2008" calcext:value-type="float">
            <text:p>12,201</text:p>
          </table:table-cell>
          <table:table-cell table:style-name="ce10" office:value-type="float" office:value="10.53" calcext:value-type="float">
            <text:p>10,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3" calcext:value-type="float">
            <text:p>2,30</text:p>
          </table:table-cell>
          <table:table-cell office:value-type="string" calcext:value-type="string">
            <text:p>Revine Lago (TV)</text:p>
          </table:table-cell>
          <table:table-cell table:number-columns-repeated="996"/>
        </table:table-row>
        <table:table-row table:style-name="ro4">
          <table:table-cell office:value-type="date" office:date-value="2014-07-07" calcext:value-type="date">
            <text:p>07/07/14</text:p>
          </table:table-cell>
          <table:table-cell office:value-type="string" calcext:value-type="string">
            <text:p>10:50:39</text:p>
          </table:table-cell>
          <table:table-cell office:value-type="float" office:value="0.699" calcext:value-type="float">
            <text:p>0,699</text:p>
          </table:table-cell>
          <table:table-cell office:value-type="float" office:value="1" calcext:value-type="float">
            <text:p>1,000</text:p>
          </table:table-cell>
          <table:table-cell office:value-type="float" office:value="0.516" calcext:value-type="float">
            <text:p>0,516</text:p>
          </table:table-cell>
          <table:table-cell office:value-type="float" office:value="0.723" calcext:value-type="float">
            <text:p>0,723</text:p>
          </table:table-cell>
          <table:table-cell table:formula="of:=([.C$1:.C$1047820])-([.D$1:.D$1047820])" office:value-type="float" office:value="-0.301" calcext:value-type="float">
            <text:p>-0,301</text:p>
          </table:table-cell>
          <table:table-cell table:formula="of:=(ABS([.C$1:.C$1047820])-ABS([.D$1:.D$1047820]))/ABS([.C$1:.C$1047820])*100" office:value-type="float" office:value="-43.0615164520744" calcext:value-type="float">
            <text:p>-43,062</text:p>
          </table:table-cell>
          <table:table-cell table:formula="of:=ABS([.E$1:.E$1047820])-ABS([.F$1:.F$1047820])" office:value-type="float" office:value="-0.207" calcext:value-type="float">
            <text:p>-0,207</text:p>
          </table:table-cell>
          <table:table-cell table:formula="of:=((ABS([.E$1:.E$1047820])-ABS([.F$1:.F$1047820]))/ABS([.E$1:.E$1047820]))*100" office:value-type="float" office:value="-40.1162790697674" calcext:value-type="float">
            <text:p>-40,116</text:p>
          </table:table-cell>
          <table:table-cell table:formula="of:=LOG10((ABS([.C$1:.C$1047820])))" office:value-type="float" office:value="-0.155522824254319" calcext:value-type="float">
            <text:p>-0,156</text:p>
          </table:table-cell>
          <table:table-cell table:formula="of:=LOG10(ABS([.D$1:.D$1047820]))" office:value-type="float" office:value="0" calcext:value-type="float">
            <text:p>0,000</text:p>
          </table:table-cell>
          <table:table-cell table:formula="of:=LOG10(ABS([.E$1:.E$1047820]))" office:value-type="float" office:value="-0.287350298372789" calcext:value-type="float">
            <text:p>-0,287</text:p>
          </table:table-cell>
          <table:table-cell table:formula="of:=LOG10(ABS([.F$1:.F$1047820]))" office:value-type="float" office:value="-0.140861702705469" calcext:value-type="float">
            <text:p>-0,141</text:p>
          </table:table-cell>
          <table:table-cell table:formula="of:=([.K$1:.K$1047820])-([.L$1:.L$1047820])" office:value-type="float" office:value="-0.155522824254319" calcext:value-type="float">
            <text:p>-0,156</text:p>
          </table:table-cell>
          <table:table-cell table:formula="of:=([.M$1:.M$1047820])-([.N$1:.N$1047820])" office:value-type="float" office:value="-0.146488595667319" calcext:value-type="float">
            <text:p>-0,146</text:p>
          </table:table-cell>
          <table:table-cell office:value-type="float" office:value="125" calcext:value-type="float">
            <text:p>125,0</text:p>
          </table:table-cell>
          <table:table-cell office:value-type="float" office:value="3.15" calcext:value-type="float">
            <text:p>3,150</text:p>
          </table:table-cell>
          <table:table-cell table:formula="of:=(2*([.R$1:.R$1047820])+(([.K$1:.K$1047820])+([.M$1:.M$1047820])))/2" office:value-type="float" office:value="2.92856343868645" calcext:value-type="float">
            <text:p>2,929</text:p>
          </table:table-cell>
          <table:table-cell table:formula="of:=(2*([.R$1:.R$1047820])+(([.L$1:.L$1047820])+([.N$1:.N$1047820])))/2" office:value-type="float" office:value="3.07956914864727" calcext:value-type="float">
            <text:p>3,080</text:p>
          </table:table-cell>
          <table:table-cell office:value-type="float" office:value="46.002" calcext:value-type="float">
            <text:p>46,002</text:p>
          </table:table-cell>
          <table:table-cell office:value-type="float" office:value="12.205" calcext:value-type="float">
            <text:p>12,205</text:p>
          </table:table-cell>
          <table:table-cell table:style-name="ce10" office:value-type="float" office:value="11.78" calcext:value-type="float">
            <text:p>11,8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7" calcext:value-type="float">
            <text:p>2,70</text:p>
          </table:table-cell>
          <table:table-cell office:value-type="string" calcext:value-type="string">
            <text:p>Revine Lago (TV)</text:p>
          </table:table-cell>
          <table:table-cell table:number-columns-repeated="996"/>
        </table:table-row>
        <table:table-row table:style-name="ro4">
          <table:table-cell office:value-type="date" office:date-value="2014-07-16" calcext:value-type="date">
            <text:p>16/07/14</text:p>
          </table:table-cell>
          <table:table-cell office:value-type="string" calcext:value-type="string">
            <text:p>01:09:25</text:p>
          </table:table-cell>
          <table:table-cell office:value-type="float" office:value="0.081" calcext:value-type="float">
            <text:p>0,081</text:p>
          </table:table-cell>
          <table:table-cell office:value-type="float" office:value="0.104" calcext:value-type="float">
            <text:p>0,104</text:p>
          </table:table-cell>
          <table:table-cell office:value-type="float" office:value="0.178" calcext:value-type="float">
            <text:p>0,178</text:p>
          </table:table-cell>
          <table:table-cell office:value-type="float" office:value="0.253" calcext:value-type="float">
            <text:p>0,253</text:p>
          </table:table-cell>
          <table:table-cell table:formula="of:=([.C$1:.C$1047820])-([.D$1:.D$1047820])" office:value-type="float" office:value="-0.023" calcext:value-type="float">
            <text:p>-0,023</text:p>
          </table:table-cell>
          <table:table-cell table:formula="of:=(ABS([.C$1:.C$1047820])-ABS([.D$1:.D$1047820]))/ABS([.C$1:.C$1047820])*100" office:value-type="float" office:value="-28.3950617283951" calcext:value-type="float">
            <text:p>-28,395</text:p>
          </table:table-cell>
          <table:table-cell table:formula="of:=ABS([.E$1:.E$1047820])-ABS([.F$1:.F$1047820])" office:value-type="float" office:value="-0.075" calcext:value-type="float">
            <text:p>-0,075</text:p>
          </table:table-cell>
          <table:table-cell table:formula="of:=((ABS([.E$1:.E$1047820])-ABS([.F$1:.F$1047820]))/ABS([.E$1:.E$1047820]))*100" office:value-type="float" office:value="-42.1348314606742" calcext:value-type="float">
            <text:p>-42,135</text:p>
          </table:table-cell>
          <table:table-cell table:formula="of:=LOG10((ABS([.C$1:.C$1047820])))" office:value-type="float" office:value="-1.09151498112135" calcext:value-type="float">
            <text:p>-1,092</text:p>
          </table:table-cell>
          <table:table-cell table:formula="of:=LOG10(ABS([.D$1:.D$1047820]))" office:value-type="float" office:value="-0.98296666070122" calcext:value-type="float">
            <text:p>-0,983</text:p>
          </table:table-cell>
          <table:table-cell table:formula="of:=LOG10(ABS([.E$1:.E$1047820]))" office:value-type="float" office:value="-0.749579997691106" calcext:value-type="float">
            <text:p>-0,750</text:p>
          </table:table-cell>
          <table:table-cell table:formula="of:=LOG10(ABS([.F$1:.F$1047820]))" office:value-type="float" office:value="-0.596879478824182" calcext:value-type="float">
            <text:p>-0,597</text:p>
          </table:table-cell>
          <table:table-cell table:formula="of:=([.K$1:.K$1047820])-([.L$1:.L$1047820])" office:value-type="float" office:value="-0.108548320420131" calcext:value-type="float">
            <text:p>-0,109</text:p>
          </table:table-cell>
          <table:table-cell table:formula="of:=([.M$1:.M$1047820])-([.N$1:.N$1047820])" office:value-type="float" office:value="-0.152700518866924" calcext:value-type="float">
            <text:p>-0,153</text:p>
          </table:table-cell>
          <table:table-cell office:value-type="float" office:value="144" calcext:value-type="float">
            <text:p>144,0</text:p>
          </table:table-cell>
          <table:table-cell office:value-type="float" office:value="3.24" calcext:value-type="float">
            <text:p>3,240</text:p>
          </table:table-cell>
          <table:table-cell table:formula="of:=(2*([.R$1:.R$1047820])+(([.K$1:.K$1047820])+([.M$1:.M$1047820])))/2" office:value-type="float" office:value="2.31945251059377" calcext:value-type="float">
            <text:p>2,319</text:p>
          </table:table-cell>
          <table:table-cell table:formula="of:=(2*([.R$1:.R$1047820])+(([.L$1:.L$1047820])+([.N$1:.N$1047820])))/2" office:value-type="float" office:value="2.4500769302373" calcext:value-type="float">
            <text:p>2,450</text:p>
          </table:table-cell>
          <table:table-cell office:value-type="float" office:value="45.9285" calcext:value-type="float">
            <text:p>45,929</text:p>
          </table:table-cell>
          <table:table-cell office:value-type="float" office:value="11.9278" calcext:value-type="float">
            <text:p>11,928</text:p>
          </table:table-cell>
          <table:table-cell table:style-name="ce10" office:value-type="float" office:value="11.45" calcext:value-type="float">
            <text:p>11,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1" calcext:value-type="float">
            <text:p>2,10</text:p>
          </table:table-cell>
          <table:table-cell office:value-type="string" calcext:value-type="string">
            <text:p>Prealpi venete</text:p>
          </table:table-cell>
          <table:table-cell table:number-columns-repeated="996"/>
        </table:table-row>
        <table:table-row table:style-name="ro4">
          <table:table-cell office:value-type="date" office:date-value="2014-07-20" calcext:value-type="date">
            <text:p>20/07/14</text:p>
          </table:table-cell>
          <table:table-cell office:value-type="string" calcext:value-type="string">
            <text:p>14:44:56</text:p>
          </table:table-cell>
          <table:table-cell office:value-type="float" office:value="0.062" calcext:value-type="float">
            <text:p>0,062</text:p>
          </table:table-cell>
          <table:table-cell office:value-type="float" office:value="0.074" calcext:value-type="float">
            <text:p>0,074</text:p>
          </table:table-cell>
          <table:table-cell office:value-type="float" office:value="0.051" calcext:value-type="float">
            <text:p>0,051</text:p>
          </table:table-cell>
          <table:table-cell office:value-type="float" office:value="0.067" calcext:value-type="float">
            <text:p>0,067</text:p>
          </table:table-cell>
          <table:table-cell table:formula="of:=([.C$1:.C$1047820])-([.D$1:.D$1047820])" office:value-type="float" office:value="-0.012" calcext:value-type="float">
            <text:p>-0,012</text:p>
          </table:table-cell>
          <table:table-cell table:formula="of:=(ABS([.C$1:.C$1047820])-ABS([.D$1:.D$1047820]))/ABS([.C$1:.C$1047820])*100" office:value-type="float" office:value="-19.3548387096774" calcext:value-type="float">
            <text:p>-19,355</text:p>
          </table:table-cell>
          <table:table-cell table:formula="of:=ABS([.E$1:.E$1047820])-ABS([.F$1:.F$1047820])" office:value-type="float" office:value="-0.016" calcext:value-type="float">
            <text:p>-0,016</text:p>
          </table:table-cell>
          <table:table-cell table:formula="of:=((ABS([.E$1:.E$1047820])-ABS([.F$1:.F$1047820]))/ABS([.E$1:.E$1047820]))*100" office:value-type="float" office:value="-31.3725490196078" calcext:value-type="float">
            <text:p>-31,373</text:p>
          </table:table-cell>
          <table:table-cell table:formula="of:=LOG10((ABS([.C$1:.C$1047820])))" office:value-type="float" office:value="-1.20760831050175" calcext:value-type="float">
            <text:p>-1,208</text:p>
          </table:table-cell>
          <table:table-cell table:formula="of:=LOG10(ABS([.D$1:.D$1047820]))" office:value-type="float" office:value="-1.13076828026902" calcext:value-type="float">
            <text:p>-1,131</text:p>
          </table:table-cell>
          <table:table-cell table:formula="of:=LOG10(ABS([.E$1:.E$1047820]))" office:value-type="float" office:value="-1.29242982390206" calcext:value-type="float">
            <text:p>-1,292</text:p>
          </table:table-cell>
          <table:table-cell table:formula="of:=LOG10(ABS([.F$1:.F$1047820]))" office:value-type="float" office:value="-1.17392519729917" calcext:value-type="float">
            <text:p>-1,174</text:p>
          </table:table-cell>
          <table:table-cell table:formula="of:=([.K$1:.K$1047820])-([.L$1:.L$1047820])" office:value-type="float" office:value="-0.0768400302327223" calcext:value-type="float">
            <text:p>-0,077</text:p>
          </table:table-cell>
          <table:table-cell table:formula="of:=([.M$1:.M$1047820])-([.N$1:.N$1047820])" office:value-type="float" office:value="-0.11850462660289" calcext:value-type="float">
            <text:p>-0,119</text:p>
          </table:table-cell>
          <table:table-cell office:value-type="float" office:value="86" calcext:value-type="float">
            <text:p>86,0</text:p>
          </table:table-cell>
          <table:table-cell office:value-type="float" office:value="2.94" calcext:value-type="float">
            <text:p>2,940</text:p>
          </table:table-cell>
          <table:table-cell table:formula="of:=(2*([.R$1:.R$1047820])+(([.K$1:.K$1047820])+([.M$1:.M$1047820])))/2" office:value-type="float" office:value="1.6899809327981" calcext:value-type="float">
            <text:p>1,690</text:p>
          </table:table-cell>
          <table:table-cell table:formula="of:=(2*([.R$1:.R$1047820])+(([.L$1:.L$1047820])+([.N$1:.N$1047820])))/2" office:value-type="float" office:value="1.7876532612159" calcext:value-type="float">
            <text:p>1,788</text:p>
          </table:table-cell>
          <table:table-cell office:value-type="float" office:value="46.4862" calcext:value-type="float">
            <text:p>46,486</text:p>
          </table:table-cell>
          <table:table-cell office:value-type="float" office:value="13.6674" calcext:value-type="float">
            <text:p>13,667</text:p>
          </table:table-cell>
          <table:table-cell table:style-name="ce10" office:value-type="float" office:value="6.16" calcext:value-type="float">
            <text:p>6,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3" calcext:value-type="float">
            <text:p>2,30</text:p>
          </table:table-cell>
          <table:table-cell office:value-type="string" calcext:value-type="string">
            <text:p>Ratece (SLO)</text:p>
          </table:table-cell>
          <table:table-cell table:number-columns-repeated="996"/>
        </table:table-row>
        <table:table-row table:style-name="ro4">
          <table:table-cell office:value-type="date" office:date-value="2014-07-22" calcext:value-type="date">
            <text:p>22/07/14</text:p>
          </table:table-cell>
          <table:table-cell office:value-type="string" calcext:value-type="string">
            <text:p>04:45:25</text:p>
          </table:table-cell>
          <table:table-cell office:value-type="float" office:value="0.122" calcext:value-type="float">
            <text:p>0,122</text:p>
          </table:table-cell>
          <table:table-cell office:value-type="float" office:value="0.178" calcext:value-type="float">
            <text:p>0,178</text:p>
          </table:table-cell>
          <table:table-cell office:value-type="float" office:value="0.132" calcext:value-type="float">
            <text:p>0,132</text:p>
          </table:table-cell>
          <table:table-cell office:value-type="float" office:value="0.179" calcext:value-type="float">
            <text:p>0,179</text:p>
          </table:table-cell>
          <table:table-cell table:formula="of:=([.C$1:.C$1047820])-([.D$1:.D$1047820])" office:value-type="float" office:value="-0.056" calcext:value-type="float">
            <text:p>-0,056</text:p>
          </table:table-cell>
          <table:table-cell table:formula="of:=(ABS([.C$1:.C$1047820])-ABS([.D$1:.D$1047820]))/ABS([.C$1:.C$1047820])*100" office:value-type="float" office:value="-45.9016393442623" calcext:value-type="float">
            <text:p>-45,902</text:p>
          </table:table-cell>
          <table:table-cell table:formula="of:=ABS([.E$1:.E$1047820])-ABS([.F$1:.F$1047820])" office:value-type="float" office:value="-0.047" calcext:value-type="float">
            <text:p>-0,047</text:p>
          </table:table-cell>
          <table:table-cell table:formula="of:=((ABS([.E$1:.E$1047820])-ABS([.F$1:.F$1047820]))/ABS([.E$1:.E$1047820]))*100" office:value-type="float" office:value="-35.6060606060606" calcext:value-type="float">
            <text:p>-35,606</text:p>
          </table:table-cell>
          <table:table-cell table:formula="of:=LOG10((ABS([.C$1:.C$1047820])))" office:value-type="float" office:value="-0.913640169325252" calcext:value-type="float">
            <text:p>-0,914</text:p>
          </table:table-cell>
          <table:table-cell table:formula="of:=LOG10(ABS([.D$1:.D$1047820]))" office:value-type="float" office:value="-0.749579997691106" calcext:value-type="float">
            <text:p>-0,750</text:p>
          </table:table-cell>
          <table:table-cell table:formula="of:=LOG10(ABS([.E$1:.E$1047820]))" office:value-type="float" office:value="-0.87942606879415" calcext:value-type="float">
            <text:p>-0,879</text:p>
          </table:table-cell>
          <table:table-cell table:formula="of:=LOG10(ABS([.F$1:.F$1047820]))" office:value-type="float" office:value="-0.747146969020107" calcext:value-type="float">
            <text:p>-0,747</text:p>
          </table:table-cell>
          <table:table-cell table:formula="of:=([.K$1:.K$1047820])-([.L$1:.L$1047820])" office:value-type="float" office:value="-0.164060171634146" calcext:value-type="float">
            <text:p>-0,164</text:p>
          </table:table-cell>
          <table:table-cell table:formula="of:=([.M$1:.M$1047820])-([.N$1:.N$1047820])" office:value-type="float" office:value="-0.132279099774043" calcext:value-type="float">
            <text:p>-0,132</text:p>
          </table:table-cell>
          <table:table-cell office:value-type="float" office:value="60" calcext:value-type="float">
            <text:p>60,0</text:p>
          </table:table-cell>
          <table:table-cell office:value-type="float" office:value="2.8" calcext:value-type="float">
            <text:p>2,800</text:p>
          </table:table-cell>
          <table:table-cell table:formula="of:=(2*([.R$1:.R$1047820])+(([.K$1:.K$1047820])+([.M$1:.M$1047820])))/2" office:value-type="float" office:value="1.9034668809403" calcext:value-type="float">
            <text:p>1,903</text:p>
          </table:table-cell>
          <table:table-cell table:formula="of:=(2*([.R$1:.R$1047820])+(([.L$1:.L$1047820])+([.N$1:.N$1047820])))/2" office:value-type="float" office:value="2.05163651664439" calcext:value-type="float">
            <text:p>2,052</text:p>
          </table:table-cell>
          <table:table-cell office:value-type="float" office:value="45.9205" calcext:value-type="float">
            <text:p>45,921</text:p>
          </table:table-cell>
          <table:table-cell office:value-type="float" office:value="14.4733" calcext:value-type="float">
            <text:p>14,473</text:p>
          </table:table-cell>
          <table:table-cell table:style-name="ce10" office:value-type="float" office:value="13.19" calcext:value-type="float">
            <text:p>13,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Preserje (SLO)</text:p>
          </table:table-cell>
          <table:table-cell table:number-columns-repeated="996"/>
        </table:table-row>
        <table:table-row table:style-name="ro4">
          <table:table-cell office:value-type="date" office:date-value="2014-07-24" calcext:value-type="date">
            <text:p>24/07/14</text:p>
          </table:table-cell>
          <table:table-cell office:value-type="string" calcext:value-type="string">
            <text:p>10:09:00</text:p>
          </table:table-cell>
          <table:table-cell office:value-type="float" office:value="0.629" calcext:value-type="float">
            <text:p>0,629</text:p>
          </table:table-cell>
          <table:table-cell office:value-type="float" office:value="0.441" calcext:value-type="float">
            <text:p>0,441</text:p>
          </table:table-cell>
          <table:table-cell office:value-type="float" office:value="0.983" calcext:value-type="float">
            <text:p>0,983</text:p>
          </table:table-cell>
          <table:table-cell office:value-type="float" office:value="1.187" calcext:value-type="float">
            <text:p>1,187</text:p>
          </table:table-cell>
          <table:table-cell table:formula="of:=([.C$1:.C$1047820])-([.D$1:.D$1047820])" office:value-type="float" office:value="0.188" calcext:value-type="float">
            <text:p>0,188</text:p>
          </table:table-cell>
          <table:table-cell table:formula="of:=(ABS([.C$1:.C$1047820])-ABS([.D$1:.D$1047820]))/ABS([.C$1:.C$1047820])*100" office:value-type="float" office:value="29.8887122416534" calcext:value-type="float">
            <text:p>29,889</text:p>
          </table:table-cell>
          <table:table-cell table:formula="of:=ABS([.E$1:.E$1047820])-ABS([.F$1:.F$1047820])" office:value-type="float" office:value="-0.204" calcext:value-type="float">
            <text:p>-0,204</text:p>
          </table:table-cell>
          <table:table-cell table:formula="of:=((ABS([.E$1:.E$1047820])-ABS([.F$1:.F$1047820]))/ABS([.E$1:.E$1047820]))*100" office:value-type="float" office:value="-20.7527975584944" calcext:value-type="float">
            <text:p>-20,753</text:p>
          </table:table-cell>
          <table:table-cell table:formula="of:=LOG10((ABS([.C$1:.C$1047820])))" office:value-type="float" office:value="-0.201349354554731" calcext:value-type="float">
            <text:p>-0,201</text:p>
          </table:table-cell>
          <table:table-cell table:formula="of:=LOG10(ABS([.D$1:.D$1047820]))" office:value-type="float" office:value="-0.355561410532161" calcext:value-type="float">
            <text:p>-0,356</text:p>
          </table:table-cell>
          <table:table-cell table:formula="of:=LOG10(ABS([.E$1:.E$1047820]))" office:value-type="float" office:value="-0.00744648216786438" calcext:value-type="float">
            <text:p>-0,007</text:p>
          </table:table-cell>
          <table:table-cell table:formula="of:=LOG10(ABS([.F$1:.F$1047820]))" office:value-type="float" office:value="0.0744507189545912" calcext:value-type="float">
            <text:p>0,074</text:p>
          </table:table-cell>
          <table:table-cell table:formula="of:=([.K$1:.K$1047820])-([.L$1:.L$1047820])" office:value-type="float" office:value="0.15421205597743" calcext:value-type="float">
            <text:p>0,154</text:p>
          </table:table-cell>
          <table:table-cell table:formula="of:=([.M$1:.M$1047820])-([.N$1:.N$1047820])" office:value-type="float" office:value="-0.0818972011224556" calcext:value-type="float">
            <text:p>-0,082</text:p>
          </table:table-cell>
          <table:table-cell office:value-type="float" office:value="5" calcext:value-type="float">
            <text:p>5,0</text:p>
          </table:table-cell>
          <table:table-cell office:value-type="float" office:value="1.4" calcext:value-type="float">
            <text:p>1,400</text:p>
          </table:table-cell>
          <table:table-cell table:formula="of:=(2*([.R$1:.R$1047820])+(([.K$1:.K$1047820])+([.M$1:.M$1047820])))/2" office:value-type="float" office:value="1.2956020816387" calcext:value-type="float">
            <text:p>1,296</text:p>
          </table:table-cell>
          <table:table-cell table:formula="of:=(2*([.R$1:.R$1047820])+(([.L$1:.L$1047820])+([.N$1:.N$1047820])))/2" office:value-type="float" office:value="1.25944465421121" calcext:value-type="float">
            <text:p>1,259</text:p>
          </table:table-cell>
          <table:table-cell table:number-columns-repeated="2" office:value-type="string" calcext:value-type="string">
            <text:p>?</text:p>
          </table:table-cell>
          <table:table-cell table:style-name="ce10"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?</text:p>
          </table:table-cell>
          <table:table-cell table:number-columns-repeated="996"/>
        </table:table-row>
        <table:table-row table:style-name="ro4">
          <table:table-cell office:value-type="date" office:date-value="2014-07-25" calcext:value-type="date">
            <text:p>25/07/14</text:p>
          </table:table-cell>
          <table:table-cell office:value-type="string" calcext:value-type="string">
            <text:p>06:32:00</text:p>
          </table:table-cell>
          <table:table-cell office:value-type="float" office:value="0.117" calcext:value-type="float">
            <text:p>0,117</text:p>
          </table:table-cell>
          <table:table-cell office:value-type="float" office:value="0.166" calcext:value-type="float">
            <text:p>0,166</text:p>
          </table:table-cell>
          <table:table-cell office:value-type="float" office:value="0.134" calcext:value-type="float">
            <text:p>0,134</text:p>
          </table:table-cell>
          <table:table-cell office:value-type="float" office:value="0.17" calcext:value-type="float">
            <text:p>0,170</text:p>
          </table:table-cell>
          <table:table-cell table:formula="of:=([.C$1:.C$1047820])-([.D$1:.D$1047820])" office:value-type="float" office:value="-0.049" calcext:value-type="float">
            <text:p>-0,049</text:p>
          </table:table-cell>
          <table:table-cell table:formula="of:=(ABS([.C$1:.C$1047820])-ABS([.D$1:.D$1047820]))/ABS([.C$1:.C$1047820])*100" office:value-type="float" office:value="-41.8803418803419" calcext:value-type="float">
            <text:p>-41,880</text:p>
          </table:table-cell>
          <table:table-cell table:formula="of:=ABS([.E$1:.E$1047820])-ABS([.F$1:.F$1047820])" office:value-type="float" office:value="-0.036" calcext:value-type="float">
            <text:p>-0,036</text:p>
          </table:table-cell>
          <table:table-cell table:formula="of:=((ABS([.E$1:.E$1047820])-ABS([.F$1:.F$1047820]))/ABS([.E$1:.E$1047820]))*100" office:value-type="float" office:value="-26.865671641791" calcext:value-type="float">
            <text:p>-26,866</text:p>
          </table:table-cell>
          <table:table-cell table:formula="of:=LOG10((ABS([.C$1:.C$1047820])))" office:value-type="float" office:value="-0.931814138253838" calcext:value-type="float">
            <text:p>-0,932</text:p>
          </table:table-cell>
          <table:table-cell table:formula="of:=LOG10(ABS([.D$1:.D$1047820]))" office:value-type="float" office:value="-0.779891911959945" calcext:value-type="float">
            <text:p>-0,780</text:p>
          </table:table-cell>
          <table:table-cell table:formula="of:=LOG10(ABS([.E$1:.E$1047820]))" office:value-type="float" office:value="-0.872895201635192" calcext:value-type="float">
            <text:p>-0,873</text:p>
          </table:table-cell>
          <table:table-cell table:formula="of:=LOG10(ABS([.F$1:.F$1047820]))" office:value-type="float" office:value="-0.769551078621726" calcext:value-type="float">
            <text:p>-0,770</text:p>
          </table:table-cell>
          <table:table-cell table:formula="of:=([.K$1:.K$1047820])-([.L$1:.L$1047820])" office:value-type="float" office:value="-0.151922226293893" calcext:value-type="float">
            <text:p>-0,152</text:p>
          </table:table-cell>
          <table:table-cell table:formula="of:=([.M$1:.M$1047820])-([.N$1:.N$1047820])" office:value-type="float" office:value="-0.103344123013466" calcext:value-type="float">
            <text:p>-0,103</text:p>
          </table:table-cell>
          <table:table-cell office:value-type="float" office:value="98" calcext:value-type="float">
            <text:p>98,0</text:p>
          </table:table-cell>
          <table:table-cell office:value-type="float" office:value="3" calcext:value-type="float">
            <text:p>3,000</text:p>
          </table:table-cell>
          <table:table-cell table:formula="of:=(2*([.R$1:.R$1047820])+(([.K$1:.K$1047820])+([.M$1:.M$1047820])))/2" office:value-type="float" office:value="2.09764533005548" calcext:value-type="float">
            <text:p>2,098</text:p>
          </table:table-cell>
          <table:table-cell table:formula="of:=(2*([.R$1:.R$1047820])+(([.L$1:.L$1047820])+([.N$1:.N$1047820])))/2" office:value-type="float" office:value="2.22527850470916" calcext:value-type="float">
            <text:p>2,225</text:p>
          </table:table-cell>
          <table:table-cell office:value-type="float" office:value="46.3983" calcext:value-type="float">
            <text:p>46,398</text:p>
          </table:table-cell>
          <table:table-cell office:value-type="float" office:value="12.9722" calcext:value-type="float">
            <text:p>12,972</text:p>
          </table:table-cell>
          <table:table-cell table:style-name="ce10" office:value-type="float" office:value="2.89" calcext:value-type="float">
            <text:p>2,9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9" calcext:value-type="float">
            <text:p>1,90</text:p>
          </table:table-cell>
          <table:table-cell office:value-type="string" calcext:value-type="string">
            <text:p>Verzegnis</text:p>
          </table:table-cell>
          <table:table-cell table:number-columns-repeated="996"/>
        </table:table-row>
        <table:table-row table:style-name="ro4">
          <table:table-cell office:value-type="date" office:date-value="2014-07-27" calcext:value-type="date">
            <text:p>27/07/14</text:p>
          </table:table-cell>
          <table:table-cell office:value-type="string" calcext:value-type="string">
            <text:p>09:33:20</text:p>
          </table:table-cell>
          <table:table-cell office:value-type="float" office:value="0.187" calcext:value-type="float">
            <text:p>0,187</text:p>
          </table:table-cell>
          <table:table-cell office:value-type="float" office:value="0.177" calcext:value-type="float">
            <text:p>0,177</text:p>
          </table:table-cell>
          <table:table-cell office:value-type="float" office:value="0.336" calcext:value-type="float">
            <text:p>0,336</text:p>
          </table:table-cell>
          <table:table-cell office:value-type="float" office:value="0.427" calcext:value-type="float">
            <text:p>0,427</text:p>
          </table:table-cell>
          <table:table-cell table:formula="of:=([.C$1:.C$1047820])-([.D$1:.D$1047820])" office:value-type="float" office:value="0.01" calcext:value-type="float">
            <text:p>0,010</text:p>
          </table:table-cell>
          <table:table-cell table:formula="of:=(ABS([.C$1:.C$1047820])-ABS([.D$1:.D$1047820]))/ABS([.C$1:.C$1047820])*100" office:value-type="float" office:value="5.34759358288771" calcext:value-type="float">
            <text:p>5,348</text:p>
          </table:table-cell>
          <table:table-cell table:formula="of:=ABS([.E$1:.E$1047820])-ABS([.F$1:.F$1047820])" office:value-type="float" office:value="-0.091" calcext:value-type="float">
            <text:p>-0,091</text:p>
          </table:table-cell>
          <table:table-cell table:formula="of:=((ABS([.E$1:.E$1047820])-ABS([.F$1:.F$1047820]))/ABS([.E$1:.E$1047820]))*100" office:value-type="float" office:value="-27.0833333333333" calcext:value-type="float">
            <text:p>-27,083</text:p>
          </table:table-cell>
          <table:table-cell table:formula="of:=LOG10((ABS([.C$1:.C$1047820])))" office:value-type="float" office:value="-0.728158393463501" calcext:value-type="float">
            <text:p>-0,728</text:p>
          </table:table-cell>
          <table:table-cell table:formula="of:=LOG10(ABS([.D$1:.D$1047820]))" office:value-type="float" office:value="-0.752026733638193" calcext:value-type="float">
            <text:p>-0,752</text:p>
          </table:table-cell>
          <table:table-cell table:formula="of:=LOG10(ABS([.E$1:.E$1047820]))" office:value-type="float" office:value="-0.473660722610156" calcext:value-type="float">
            <text:p>-0,474</text:p>
          </table:table-cell>
          <table:table-cell table:formula="of:=LOG10(ABS([.F$1:.F$1047820]))" office:value-type="float" office:value="-0.369572124974976" calcext:value-type="float">
            <text:p>-0,370</text:p>
          </table:table-cell>
          <table:table-cell table:formula="of:=([.K$1:.K$1047820])-([.L$1:.L$1047820])" office:value-type="float" office:value="0.0238683401746924" calcext:value-type="float">
            <text:p>0,024</text:p>
          </table:table-cell>
          <table:table-cell table:formula="of:=([.M$1:.M$1047820])-([.N$1:.N$1047820])" office:value-type="float" office:value="-0.10408859763518" calcext:value-type="float">
            <text:p>-0,104</text:p>
          </table:table-cell>
          <table:table-cell office:value-type="float" office:value="40" calcext:value-type="float">
            <text:p>40,0</text:p>
          </table:table-cell>
          <table:table-cell office:value-type="float" office:value="2.4" calcext:value-type="float">
            <text:p>2,400</text:p>
          </table:table-cell>
          <table:table-cell table:formula="of:=(2*([.R$1:.R$1047820])+(([.K$1:.K$1047820])+([.M$1:.M$1047820])))/2" office:value-type="float" office:value="1.79909044196317" calcext:value-type="float">
            <text:p>1,799</text:p>
          </table:table-cell>
          <table:table-cell table:formula="of:=(2*([.R$1:.R$1047820])+(([.L$1:.L$1047820])+([.N$1:.N$1047820])))/2" office:value-type="float" office:value="1.83920057069342" calcext:value-type="float">
            <text:p>1,839</text:p>
          </table:table-cell>
          <table:table-cell office:value-type="float" office:value="45.6042" calcext:value-type="float">
            <text:p>45,604</text:p>
          </table:table-cell>
          <table:table-cell office:value-type="float" office:value="14.2547" calcext:value-type="float">
            <text:p>14,255</text:p>
          </table:table-cell>
          <table:table-cell table:style-name="ce10" office:value-type="float" office:value="0.01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4" calcext:value-type="float">
            <text:p>1,40</text:p>
          </table:table-cell>
          <table:table-cell office:value-type="string" calcext:value-type="string">
            <text:p>Knezak (SLO)</text:p>
          </table:table-cell>
          <table:table-cell table:number-columns-repeated="996"/>
        </table:table-row>
        <table:table-row table:style-name="ro4">
          <table:table-cell office:value-type="date" office:date-value="2014-07-27" calcext:value-type="date">
            <text:p>27/07/14</text:p>
          </table:table-cell>
          <table:table-cell office:value-type="string" calcext:value-type="string">
            <text:p>09:45:37</text:p>
          </table:table-cell>
          <table:table-cell office:value-type="float" office:value="0.076" calcext:value-type="float">
            <text:p>0,076</text:p>
          </table:table-cell>
          <table:table-cell office:value-type="float" office:value="0.106" calcext:value-type="float">
            <text:p>0,106</text:p>
          </table:table-cell>
          <table:table-cell office:value-type="float" office:value="0.083" calcext:value-type="float">
            <text:p>0,083</text:p>
          </table:table-cell>
          <table:table-cell office:value-type="float" office:value="0.116" calcext:value-type="float">
            <text:p>0,116</text:p>
          </table:table-cell>
          <table:table-cell table:formula="of:=([.C$1:.C$1047820])-([.D$1:.D$1047820])" office:value-type="float" office:value="-0.03" calcext:value-type="float">
            <text:p>-0,030</text:p>
          </table:table-cell>
          <table:table-cell table:formula="of:=(ABS([.C$1:.C$1047820])-ABS([.D$1:.D$1047820]))/ABS([.C$1:.C$1047820])*100" office:value-type="float" office:value="-39.4736842105263" calcext:value-type="float">
            <text:p>-39,474</text:p>
          </table:table-cell>
          <table:table-cell table:formula="of:=ABS([.E$1:.E$1047820])-ABS([.F$1:.F$1047820])" office:value-type="float" office:value="-0.033" calcext:value-type="float">
            <text:p>-0,033</text:p>
          </table:table-cell>
          <table:table-cell table:formula="of:=((ABS([.E$1:.E$1047820])-ABS([.F$1:.F$1047820]))/ABS([.E$1:.E$1047820]))*100" office:value-type="float" office:value="-39.7590361445783" calcext:value-type="float">
            <text:p>-39,759</text:p>
          </table:table-cell>
          <table:table-cell table:formula="of:=LOG10((ABS([.C$1:.C$1047820])))" office:value-type="float" office:value="-1.11918640771921" calcext:value-type="float">
            <text:p>-1,119</text:p>
          </table:table-cell>
          <table:table-cell table:formula="of:=LOG10(ABS([.D$1:.D$1047820]))" office:value-type="float" office:value="-0.97469413473523" calcext:value-type="float">
            <text:p>-0,975</text:p>
          </table:table-cell>
          <table:table-cell table:formula="of:=LOG10(ABS([.E$1:.E$1047820]))" office:value-type="float" office:value="-1.08092190762393" calcext:value-type="float">
            <text:p>-1,081</text:p>
          </table:table-cell>
          <table:table-cell table:formula="of:=LOG10(ABS([.F$1:.F$1047820]))" office:value-type="float" office:value="-0.935542010773082" calcext:value-type="float">
            <text:p>-0,936</text:p>
          </table:table-cell>
          <table:table-cell table:formula="of:=([.K$1:.K$1047820])-([.L$1:.L$1047820])" office:value-type="float" office:value="-0.144492272983979" calcext:value-type="float">
            <text:p>-0,144</text:p>
          </table:table-cell>
          <table:table-cell table:formula="of:=([.M$1:.M$1047820])-([.N$1:.N$1047820])" office:value-type="float" office:value="-0.145379896850845" calcext:value-type="float">
            <text:p>-0,145</text:p>
          </table:table-cell>
          <table:table-cell office:value-type="float" office:value="131" calcext:value-type="float">
            <text:p>131,0</text:p>
          </table:table-cell>
          <table:table-cell office:value-type="float" office:value="3.2" calcext:value-type="float">
            <text:p>3,200</text:p>
          </table:table-cell>
          <table:table-cell table:formula="of:=(2*([.R$1:.R$1047820])+(([.K$1:.K$1047820])+([.M$1:.M$1047820])))/2" office:value-type="float" office:value="2.09994584232843" calcext:value-type="float">
            <text:p>2,100</text:p>
          </table:table-cell>
          <table:table-cell table:formula="of:=(2*([.R$1:.R$1047820])+(([.L$1:.L$1047820])+([.N$1:.N$1047820])))/2" office:value-type="float" office:value="2.24488192724584" calcext:value-type="float">
            <text:p>2,245</text:p>
          </table:table-cell>
          <table:table-cell office:value-type="float" office:value="46.43" calcext:value-type="float">
            <text:p>46,430</text:p>
          </table:table-cell>
          <table:table-cell office:value-type="float" office:value="15.1" calcext:value-type="float">
            <text:p>15,100</text:p>
          </table:table-cell>
          <table:table-cell table:style-name="ce10" office:value-type="float" office:value="15" calcext:value-type="float">
            <text:p>15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2.5" calcext:value-type="float">
            <text:p>2,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lovenia</text:p>
          </table:table-cell>
          <table:table-cell table:number-columns-repeated="996"/>
        </table:table-row>
        <table:table-row table:style-name="ro4">
          <table:table-cell office:value-type="date" office:date-value="2014-08-04" calcext:value-type="date">
            <text:p>04/08/14</text:p>
          </table:table-cell>
          <table:table-cell office:value-type="string" calcext:value-type="string">
            <text:p>13:09:40</text:p>
          </table:table-cell>
          <table:table-cell office:value-type="float" office:value="0.18" calcext:value-type="float">
            <text:p>0,180</text:p>
          </table:table-cell>
          <table:table-cell office:value-type="float" office:value="0.156" calcext:value-type="float">
            <text:p>0,156</text:p>
          </table:table-cell>
          <table:table-cell office:value-type="float" office:value="0.233" calcext:value-type="float">
            <text:p>0,233</text:p>
          </table:table-cell>
          <table:table-cell office:value-type="float" office:value="0.306" calcext:value-type="float">
            <text:p>0,306</text:p>
          </table:table-cell>
          <table:table-cell table:formula="of:=([.C$1:.C$1047820])-([.D$1:.D$1047820])" office:value-type="float" office:value="0.024" calcext:value-type="float">
            <text:p>0,024</text:p>
          </table:table-cell>
          <table:table-cell table:formula="of:=(ABS([.C$1:.C$1047820])-ABS([.D$1:.D$1047820]))/ABS([.C$1:.C$1047820])*100" office:value-type="float" office:value="13.3333333333333" calcext:value-type="float">
            <text:p>13,333</text:p>
          </table:table-cell>
          <table:table-cell table:formula="of:=ABS([.E$1:.E$1047820])-ABS([.F$1:.F$1047820])" office:value-type="float" office:value="-0.073" calcext:value-type="float">
            <text:p>-0,073</text:p>
          </table:table-cell>
          <table:table-cell table:formula="of:=((ABS([.E$1:.E$1047820])-ABS([.F$1:.F$1047820]))/ABS([.E$1:.E$1047820]))*100" office:value-type="float" office:value="-31.3304721030043" calcext:value-type="float">
            <text:p>-31,330</text:p>
          </table:table-cell>
          <table:table-cell table:formula="of:=LOG10((ABS([.C$1:.C$1047820])))" office:value-type="float" office:value="-0.744727494896694" calcext:value-type="float">
            <text:p>-0,745</text:p>
          </table:table-cell>
          <table:table-cell table:formula="of:=LOG10(ABS([.D$1:.D$1047820]))" office:value-type="float" office:value="-0.806875401645538" calcext:value-type="float">
            <text:p>-0,807</text:p>
          </table:table-cell>
          <table:table-cell table:formula="of:=LOG10(ABS([.E$1:.E$1047820]))" office:value-type="float" office:value="-0.632644078973981" calcext:value-type="float">
            <text:p>-0,633</text:p>
          </table:table-cell>
          <table:table-cell table:formula="of:=LOG10(ABS([.F$1:.F$1047820]))" office:value-type="float" office:value="-0.51427857351842" calcext:value-type="float">
            <text:p>-0,514</text:p>
          </table:table-cell>
          <table:table-cell table:formula="of:=([.K$1:.K$1047820])-([.L$1:.L$1047820])" office:value-type="float" office:value="0.0621479067488444" calcext:value-type="float">
            <text:p>0,062</text:p>
          </table:table-cell>
          <table:table-cell table:formula="of:=([.M$1:.M$1047820])-([.N$1:.N$1047820])" office:value-type="float" office:value="-0.118365505455561" calcext:value-type="float">
            <text:p>-0,118</text:p>
          </table:table-cell>
          <table:table-cell office:value-type="float" office:value="6" calcext:value-type="float">
            <text:p>6,0</text:p>
          </table:table-cell>
          <table:table-cell office:value-type="float" office:value="1.42" calcext:value-type="float">
            <text:p>1,420</text:p>
          </table:table-cell>
          <table:table-cell table:formula="of:=(2*([.R$1:.R$1047820])+(([.K$1:.K$1047820])+([.M$1:.M$1047820])))/2" office:value-type="float" office:value="0.731314213064662" calcext:value-type="float">
            <text:p>0,731</text:p>
          </table:table-cell>
          <table:table-cell table:formula="of:=(2*([.R$1:.R$1047820])+(([.L$1:.L$1047820])+([.N$1:.N$1047820])))/2" office:value-type="float" office:value="0.759423012418021" calcext:value-type="float">
            <text:p>0,759</text:p>
          </table:table-cell>
          <table:table-cell table:number-columns-repeated="2" office:value-type="string" calcext:value-type="string">
            <text:p>?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plosione?</text:p>
          </table:table-cell>
          <table:table-cell table:number-columns-repeated="996"/>
        </table:table-row>
        <table:table-row table:style-name="ro4">
          <table:table-cell office:value-type="date" office:date-value="2014-08-08" calcext:value-type="date">
            <text:p>08/08/14</text:p>
          </table:table-cell>
          <table:table-cell office:value-type="string" calcext:value-type="string">
            <text:p>12:14:13</text:p>
          </table:table-cell>
          <table:table-cell office:value-type="float" office:value="0.815" calcext:value-type="float">
            <text:p>0,815</text:p>
          </table:table-cell>
          <table:table-cell office:value-type="float" office:value="1.121" calcext:value-type="float">
            <text:p>1,121</text:p>
          </table:table-cell>
          <table:table-cell office:value-type="float" office:value="0.735" calcext:value-type="float">
            <text:p>0,735</text:p>
          </table:table-cell>
          <table:table-cell office:value-type="float" office:value="1.093" calcext:value-type="float">
            <text:p>1,093</text:p>
          </table:table-cell>
          <table:table-cell table:formula="of:=([.C$1:.C$1047820])-([.D$1:.D$1047820])" office:value-type="float" office:value="-0.306" calcext:value-type="float">
            <text:p>-0,306</text:p>
          </table:table-cell>
          <table:table-cell table:formula="of:=(ABS([.C$1:.C$1047820])-ABS([.D$1:.D$1047820]))/ABS([.C$1:.C$1047820])*100" office:value-type="float" office:value="-37.5460122699386" calcext:value-type="float">
            <text:p>-37,546</text:p>
          </table:table-cell>
          <table:table-cell table:formula="of:=ABS([.E$1:.E$1047820])-ABS([.F$1:.F$1047820])" office:value-type="float" office:value="-0.358" calcext:value-type="float">
            <text:p>-0,358</text:p>
          </table:table-cell>
          <table:table-cell table:formula="of:=((ABS([.E$1:.E$1047820])-ABS([.F$1:.F$1047820]))/ABS([.E$1:.E$1047820]))*100" office:value-type="float" office:value="-48.7074829931973" calcext:value-type="float">
            <text:p>-48,707</text:p>
          </table:table-cell>
          <table:table-cell table:formula="of:=LOG10((ABS([.C$1:.C$1047820])))" office:value-type="float" office:value="-0.0888423912600234" calcext:value-type="float">
            <text:p>-0,089</text:p>
          </table:table-cell>
          <table:table-cell table:formula="of:=LOG10(ABS([.D$1:.D$1047820]))" office:value-type="float" office:value="0.0496056125949732" calcext:value-type="float">
            <text:p>0,050</text:p>
          </table:table-cell>
          <table:table-cell table:formula="of:=LOG10(ABS([.E$1:.E$1047820]))" office:value-type="float" office:value="-0.133712660915805" calcext:value-type="float">
            <text:p>-0,134</text:p>
          </table:table-cell>
          <table:table-cell table:formula="of:=LOG10(ABS([.F$1:.F$1047820]))" office:value-type="float" office:value="0.0386201619497028" calcext:value-type="float">
            <text:p>0,039</text:p>
          </table:table-cell>
          <table:table-cell table:formula="of:=([.K$1:.K$1047820])-([.L$1:.L$1047820])" office:value-type="float" office:value="-0.138448003854997" calcext:value-type="float">
            <text:p>-0,138</text:p>
          </table:table-cell>
          <table:table-cell table:formula="of:=([.M$1:.M$1047820])-([.N$1:.N$1047820])" office:value-type="float" office:value="-0.172332822865508" calcext:value-type="float">
            <text:p>-0,172</text:p>
          </table:table-cell>
          <table:table-cell office:value-type="float" office:value="98" calcext:value-type="float">
            <text:p>98,0</text:p>
          </table:table-cell>
          <table:table-cell office:value-type="float" office:value="3" calcext:value-type="float">
            <text:p>3,000</text:p>
          </table:table-cell>
          <table:table-cell table:formula="of:=(2*([.R$1:.R$1047820])+(([.K$1:.K$1047820])+([.M$1:.M$1047820])))/2" office:value-type="float" office:value="2.88872247391209" calcext:value-type="float">
            <text:p>2,889</text:p>
          </table:table-cell>
          <table:table-cell table:formula="of:=(2*([.R$1:.R$1047820])+(([.L$1:.L$1047820])+([.N$1:.N$1047820])))/2" office:value-type="float" office:value="3.04411288727234" calcext:value-type="float">
            <text:p>3,044</text:p>
          </table:table-cell>
          <table:table-cell office:value-type="float" office:value="46.3608" calcext:value-type="float">
            <text:p>46,361</text:p>
          </table:table-cell>
          <table:table-cell office:value-type="float" office:value="12.9182" calcext:value-type="float">
            <text:p>12,918</text:p>
          </table:table-cell>
          <table:table-cell table:style-name="ce10" office:value-type="float" office:value="5" calcext:value-type="float">
            <text:p>5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6" calcext:value-type="float">
            <text:p>2,60</text:p>
          </table:table-cell>
          <table:table-cell office:value-type="string" calcext:value-type="string">
            <text:p>Preone (UD)</text:p>
          </table:table-cell>
          <table:table-cell table:number-columns-repeated="996"/>
        </table:table-row>
        <table:table-row table:style-name="ro4">
          <table:table-cell office:value-type="date" office:date-value="2014-08-09" calcext:value-type="date">
            <text:p>09/08/14</text:p>
          </table:table-cell>
          <table:table-cell office:value-type="string" calcext:value-type="string">
            <text:p>05:06:16</text:p>
          </table:table-cell>
          <table:table-cell office:value-type="float" office:value="0.153" calcext:value-type="float">
            <text:p>0,153</text:p>
          </table:table-cell>
          <table:table-cell office:value-type="float" office:value="0.209" calcext:value-type="float">
            <text:p>0,209</text:p>
          </table:table-cell>
          <table:table-cell office:value-type="float" office:value="0.132" calcext:value-type="float">
            <text:p>0,132</text:p>
          </table:table-cell>
          <table:table-cell office:value-type="float" office:value="0.218" calcext:value-type="float">
            <text:p>0,218</text:p>
          </table:table-cell>
          <table:table-cell table:formula="of:=([.C$1:.C$1047820])-([.D$1:.D$1047820])" office:value-type="float" office:value="-0.056" calcext:value-type="float">
            <text:p>-0,056</text:p>
          </table:table-cell>
          <table:table-cell table:formula="of:=(ABS([.C$1:.C$1047820])-ABS([.D$1:.D$1047820]))/ABS([.C$1:.C$1047820])*100" office:value-type="float" office:value="-36.6013071895425" calcext:value-type="float">
            <text:p>-36,601</text:p>
          </table:table-cell>
          <table:table-cell table:formula="of:=ABS([.E$1:.E$1047820])-ABS([.F$1:.F$1047820])" office:value-type="float" office:value="-0.086" calcext:value-type="float">
            <text:p>-0,086</text:p>
          </table:table-cell>
          <table:table-cell table:formula="of:=((ABS([.E$1:.E$1047820])-ABS([.F$1:.F$1047820]))/ABS([.E$1:.E$1047820]))*100" office:value-type="float" office:value="-65.1515151515151" calcext:value-type="float">
            <text:p>-65,152</text:p>
          </table:table-cell>
          <table:table-cell table:formula="of:=LOG10((ABS([.C$1:.C$1047820])))" office:value-type="float" office:value="-0.815308569182401" calcext:value-type="float">
            <text:p>-0,815</text:p>
          </table:table-cell>
          <table:table-cell table:formula="of:=LOG10(ABS([.D$1:.D$1047820]))" office:value-type="float" office:value="-0.679853713888946" calcext:value-type="float">
            <text:p>-0,680</text:p>
          </table:table-cell>
          <table:table-cell table:formula="of:=LOG10(ABS([.E$1:.E$1047820]))" office:value-type="float" office:value="-0.87942606879415" calcext:value-type="float">
            <text:p>-0,879</text:p>
          </table:table-cell>
          <table:table-cell table:formula="of:=LOG10(ABS([.F$1:.F$1047820]))" office:value-type="float" office:value="-0.661543506395395" calcext:value-type="float">
            <text:p>-0,662</text:p>
          </table:table-cell>
          <table:table-cell table:formula="of:=([.K$1:.K$1047820])-([.L$1:.L$1047820])" office:value-type="float" office:value="-0.135454855293455" calcext:value-type="float">
            <text:p>-0,135</text:p>
          </table:table-cell>
          <table:table-cell table:formula="of:=([.M$1:.M$1047820])-([.N$1:.N$1047820])" office:value-type="float" office:value="-0.217882562398755" calcext:value-type="float">
            <text:p>-0,218</text:p>
          </table:table-cell>
          <table:table-cell office:value-type="float" office:value="245" calcext:value-type="float">
            <text:p>245,0</text:p>
          </table:table-cell>
          <table:table-cell office:value-type="float" office:value="3.75" calcext:value-type="float">
            <text:p>3,750</text:p>
          </table:table-cell>
          <table:table-cell table:formula="of:=(2*([.R$1:.R$1047820])+(([.K$1:.K$1047820])+([.M$1:.M$1047820])))/2" office:value-type="float" office:value="2.90263268101172" calcext:value-type="float">
            <text:p>2,903</text:p>
          </table:table-cell>
          <table:table-cell table:formula="of:=(2*([.R$1:.R$1047820])+(([.L$1:.L$1047820])+([.N$1:.N$1047820])))/2" office:value-type="float" office:value="3.07930138985783" calcext:value-type="float">
            <text:p>3,079</text:p>
          </table:table-cell>
          <table:table-cell office:value-type="float" office:value="43.5075" calcext:value-type="float">
            <text:p>43,508</text:p>
          </table:table-cell>
          <table:table-cell office:value-type="float" office:value="13.9115" calcext:value-type="float">
            <text:p>13,912</text:p>
          </table:table-cell>
          <table:table-cell table:style-name="ce10" office:value-type="float" office:value="4" calcext:value-type="float">
            <text:p>4,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3" calcext:value-type="float">
            <text:p>3,3</text:p>
          </table:table-cell>
          <table:table-cell table:style-name="ce10" office:value-type="string" calcext:value-type="string">
            <text:p><text:s/></text:p>
          </table:table-cell>
          <table:table-cell office:value-type="float" office:value="2.6" calcext:value-type="float">
            <text:p>2,60</text:p>
          </table:table-cell>
          <table:table-cell office:value-type="string" calcext:value-type="string">
            <text:p>Adriatico (costa marchigiana)</text:p>
          </table:table-cell>
          <table:table-cell table:number-columns-repeated="996"/>
        </table:table-row>
        <table:table-row table:style-name="ro4">
          <table:table-cell office:value-type="date" office:date-value="2014-08-09" calcext:value-type="date">
            <text:p>09/08/14</text:p>
          </table:table-cell>
          <table:table-cell office:value-type="string" calcext:value-type="string">
            <text:p>07:45:36</text:p>
          </table:table-cell>
          <table:table-cell office:value-type="float" office:value="0.097" calcext:value-type="float">
            <text:p>0,097</text:p>
          </table:table-cell>
          <table:table-cell office:value-type="float" office:value="0.131" calcext:value-type="float">
            <text:p>0,131</text:p>
          </table:table-cell>
          <table:table-cell office:value-type="float" office:value="0.086" calcext:value-type="float">
            <text:p>0,086</text:p>
          </table:table-cell>
          <table:table-cell office:value-type="float" office:value="0.118" calcext:value-type="float">
            <text:p>0,118</text:p>
          </table:table-cell>
          <table:table-cell table:formula="of:=([.C$1:.C$1047820])-([.D$1:.D$1047820])" office:value-type="float" office:value="-0.034" calcext:value-type="float">
            <text:p>-0,034</text:p>
          </table:table-cell>
          <table:table-cell table:formula="of:=(ABS([.C$1:.C$1047820])-ABS([.D$1:.D$1047820]))/ABS([.C$1:.C$1047820])*100" office:value-type="float" office:value="-35.0515463917526" calcext:value-type="float">
            <text:p>-35,052</text:p>
          </table:table-cell>
          <table:table-cell table:formula="of:=ABS([.E$1:.E$1047820])-ABS([.F$1:.F$1047820])" office:value-type="float" office:value="-0.032" calcext:value-type="float">
            <text:p>-0,032</text:p>
          </table:table-cell>
          <table:table-cell table:formula="of:=((ABS([.E$1:.E$1047820])-ABS([.F$1:.F$1047820]))/ABS([.E$1:.E$1047820]))*100" office:value-type="float" office:value="-37.2093023255814" calcext:value-type="float">
            <text:p>-37,209</text:p>
          </table:table-cell>
          <table:table-cell table:formula="of:=LOG10((ABS([.C$1:.C$1047820])))" office:value-type="float" office:value="-1.01322826573376" calcext:value-type="float">
            <text:p>-1,013</text:p>
          </table:table-cell>
          <table:table-cell table:formula="of:=LOG10(ABS([.D$1:.D$1047820]))" office:value-type="float" office:value="-0.882728704344236" calcext:value-type="float">
            <text:p>-0,883</text:p>
          </table:table-cell>
          <table:table-cell table:formula="of:=LOG10(ABS([.E$1:.E$1047820]))" office:value-type="float" office:value="-1.06550154875643" calcext:value-type="float">
            <text:p>-1,066</text:p>
          </table:table-cell>
          <table:table-cell table:formula="of:=LOG10(ABS([.F$1:.F$1047820]))" office:value-type="float" office:value="-0.928117992693875" calcext:value-type="float">
            <text:p>-0,928</text:p>
          </table:table-cell>
          <table:table-cell table:formula="of:=([.K$1:.K$1047820])-([.L$1:.L$1047820])" office:value-type="float" office:value="-0.130499561389519" calcext:value-type="float">
            <text:p>-0,130</text:p>
          </table:table-cell>
          <table:table-cell table:formula="of:=([.M$1:.M$1047820])-([.N$1:.N$1047820])" office:value-type="float" office:value="-0.137383556062558" calcext:value-type="float">
            <text:p>-0,137</text:p>
          </table:table-cell>
          <table:table-cell office:value-type="float" office:value="301" calcext:value-type="float">
            <text:p>301,0</text:p>
          </table:table-cell>
          <table:table-cell office:value-type="float" office:value="4.01" calcext:value-type="float">
            <text:p>4,010</text:p>
          </table:table-cell>
          <table:table-cell table:formula="of:=(2*([.R$1:.R$1047820])+(([.K$1:.K$1047820])+([.M$1:.M$1047820])))/2" office:value-type="float" office:value="2.97063509275491" calcext:value-type="float">
            <text:p>2,971</text:p>
          </table:table-cell>
          <table:table-cell table:formula="of:=(2*([.R$1:.R$1047820])+(([.L$1:.L$1047820])+([.N$1:.N$1047820])))/2" office:value-type="float" office:value="3.10457665148094" calcext:value-type="float">
            <text:p>3,105</text:p>
          </table:table-cell>
          <table:table-cell office:value-type="float" office:value="43.57" calcext:value-type="float">
            <text:p>43,570</text:p>
          </table:table-cell>
          <table:table-cell office:value-type="float" office:value="16.08" calcext:value-type="float">
            <text:p>16,080</text:p>
          </table:table-cell>
          <table:table-cell table:style-name="ce10" office:value-type="float" office:value="10" calcext:value-type="float">
            <text:p>10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2.8" calcext:value-type="float">
            <text:p>2,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oazia</text:p>
          </table:table-cell>
          <table:table-cell table:number-columns-repeated="996"/>
        </table:table-row>
        <table:table-row table:style-name="ro4">
          <table:table-cell office:value-type="date" office:date-value="2014-08-09" calcext:value-type="date">
            <text:p>09/08/14</text:p>
          </table:table-cell>
          <table:table-cell office:value-type="string" calcext:value-type="string">
            <text:p>13:47:49</text:p>
          </table:table-cell>
          <table:table-cell office:value-type="float" office:value="0.116" calcext:value-type="float">
            <text:p>0,116</text:p>
          </table:table-cell>
          <table:table-cell office:value-type="float" office:value="0.159" calcext:value-type="float">
            <text:p>0,159</text:p>
          </table:table-cell>
          <table:table-cell office:value-type="float" office:value="0.09" calcext:value-type="float">
            <text:p>0,090</text:p>
          </table:table-cell>
          <table:table-cell office:value-type="float" office:value="0.13" calcext:value-type="float">
            <text:p>0,130</text:p>
          </table:table-cell>
          <table:table-cell table:formula="of:=([.C$1:.C$1047820])-([.D$1:.D$1047820])" office:value-type="float" office:value="-0.043" calcext:value-type="float">
            <text:p>-0,043</text:p>
          </table:table-cell>
          <table:table-cell table:formula="of:=(ABS([.C$1:.C$1047820])-ABS([.D$1:.D$1047820]))/ABS([.C$1:.C$1047820])*100" office:value-type="float" office:value="-37.0689655172414" calcext:value-type="float">
            <text:p>-37,069</text:p>
          </table:table-cell>
          <table:table-cell table:formula="of:=ABS([.E$1:.E$1047820])-ABS([.F$1:.F$1047820])" office:value-type="float" office:value="-0.04" calcext:value-type="float">
            <text:p>-0,040</text:p>
          </table:table-cell>
          <table:table-cell table:formula="of:=((ABS([.E$1:.E$1047820])-ABS([.F$1:.F$1047820]))/ABS([.E$1:.E$1047820]))*100" office:value-type="float" office:value="-44.4444444444444" calcext:value-type="float">
            <text:p>-44,444</text:p>
          </table:table-cell>
          <table:table-cell table:formula="of:=LOG10((ABS([.C$1:.C$1047820])))" office:value-type="float" office:value="-0.935542010773082" calcext:value-type="float">
            <text:p>-0,936</text:p>
          </table:table-cell>
          <table:table-cell table:formula="of:=LOG10(ABS([.D$1:.D$1047820]))" office:value-type="float" office:value="-0.798602875679548" calcext:value-type="float">
            <text:p>-0,799</text:p>
          </table:table-cell>
          <table:table-cell table:formula="of:=LOG10(ABS([.E$1:.E$1047820]))" office:value-type="float" office:value="-1.04575749056068" calcext:value-type="float">
            <text:p>-1,046</text:p>
          </table:table-cell>
          <table:table-cell table:formula="of:=LOG10(ABS([.F$1:.F$1047820]))" office:value-type="float" office:value="-0.886056647693163" calcext:value-type="float">
            <text:p>-0,886</text:p>
          </table:table-cell>
          <table:table-cell table:formula="of:=([.K$1:.K$1047820])-([.L$1:.L$1047820])" office:value-type="float" office:value="-0.136939135093533" calcext:value-type="float">
            <text:p>-0,137</text:p>
          </table:table-cell>
          <table:table-cell table:formula="of:=([.M$1:.M$1047820])-([.N$1:.N$1047820])" office:value-type="float" office:value="-0.159700842867512" calcext:value-type="float">
            <text:p>-0,160</text:p>
          </table:table-cell>
          <table:table-cell office:value-type="float" office:value="324" calcext:value-type="float">
            <text:p>324,0</text:p>
          </table:table-cell>
          <table:table-cell office:value-type="float" office:value="4.14" calcext:value-type="float">
            <text:p>4,140</text:p>
          </table:table-cell>
          <table:table-cell table:formula="of:=(2*([.R$1:.R$1047820])+(([.K$1:.K$1047820])+([.M$1:.M$1047820])))/2" office:value-type="float" office:value="3.14935024933312" calcext:value-type="float">
            <text:p>3,149</text:p>
          </table:table-cell>
          <table:table-cell table:formula="of:=(2*([.R$1:.R$1047820])+(([.L$1:.L$1047820])+([.N$1:.N$1047820])))/2" office:value-type="float" office:value="3.29767023831364" calcext:value-type="float">
            <text:p>3,298</text:p>
          </table:table-cell>
          <table:table-cell office:value-type="float" office:value="43.5422" calcext:value-type="float">
            <text:p>43,542</text:p>
          </table:table-cell>
          <table:table-cell office:value-type="float" office:value="11.0407" calcext:value-type="float">
            <text:p>11,041</text:p>
          </table:table-cell>
          <table:table-cell table:style-name="ce10" office:value-type="float" office:value="9.5" calcext:value-type="float">
            <text:p>9,5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4" calcext:value-type="float">
            <text:p>3,4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irenze</text:p>
          </table:table-cell>
          <table:table-cell table:number-columns-repeated="996"/>
        </table:table-row>
        <table:table-row table:style-name="ro4">
          <table:table-cell office:value-type="date" office:date-value="2014-08-09" calcext:value-type="date">
            <text:p>09/08/14</text:p>
          </table:table-cell>
          <table:table-cell office:value-type="string" calcext:value-type="string">
            <text:p>21:23:29</text:p>
          </table:table-cell>
          <table:table-cell office:value-type="float" office:value="0.171" calcext:value-type="float">
            <text:p>0,171</text:p>
          </table:table-cell>
          <table:table-cell office:value-type="float" office:value="0.24" calcext:value-type="float">
            <text:p>0,240</text:p>
          </table:table-cell>
          <table:table-cell office:value-type="float" office:value="0.11" calcext:value-type="float">
            <text:p>0,110</text:p>
          </table:table-cell>
          <table:table-cell office:value-type="float" office:value="0.156" calcext:value-type="float">
            <text:p>0,156</text:p>
          </table:table-cell>
          <table:table-cell table:formula="of:=([.C$1:.C$1047820])-([.D$1:.D$1047820])" office:value-type="float" office:value="-0.069" calcext:value-type="float">
            <text:p>-0,069</text:p>
          </table:table-cell>
          <table:table-cell table:formula="of:=(ABS([.C$1:.C$1047820])-ABS([.D$1:.D$1047820]))/ABS([.C$1:.C$1047820])*100" office:value-type="float" office:value="-40.3508771929825" calcext:value-type="float">
            <text:p>-40,351</text:p>
          </table:table-cell>
          <table:table-cell table:formula="of:=ABS([.E$1:.E$1047820])-ABS([.F$1:.F$1047820])" office:value-type="float" office:value="-0.046" calcext:value-type="float">
            <text:p>-0,046</text:p>
          </table:table-cell>
          <table:table-cell table:formula="of:=((ABS([.E$1:.E$1047820])-ABS([.F$1:.F$1047820]))/ABS([.E$1:.E$1047820]))*100" office:value-type="float" office:value="-41.8181818181818" calcext:value-type="float">
            <text:p>-41,818</text:p>
          </table:table-cell>
          <table:table-cell table:formula="of:=LOG10((ABS([.C$1:.C$1047820])))" office:value-type="float" office:value="-0.767003889607846" calcext:value-type="float">
            <text:p>-0,767</text:p>
          </table:table-cell>
          <table:table-cell table:formula="of:=LOG10(ABS([.D$1:.D$1047820]))" office:value-type="float" office:value="-0.619788758288394" calcext:value-type="float">
            <text:p>-0,620</text:p>
          </table:table-cell>
          <table:table-cell table:formula="of:=LOG10(ABS([.E$1:.E$1047820]))" office:value-type="float" office:value="-0.958607314841775" calcext:value-type="float">
            <text:p>-0,959</text:p>
          </table:table-cell>
          <table:table-cell table:formula="of:=LOG10(ABS([.F$1:.F$1047820]))" office:value-type="float" office:value="-0.806875401645538" calcext:value-type="float">
            <text:p>-0,807</text:p>
          </table:table-cell>
          <table:table-cell table:formula="of:=([.K$1:.K$1047820])-([.L$1:.L$1047820])" office:value-type="float" office:value="-0.147215131319452" calcext:value-type="float">
            <text:p>-0,147</text:p>
          </table:table-cell>
          <table:table-cell table:formula="of:=([.M$1:.M$1047820])-([.N$1:.N$1047820])" office:value-type="float" office:value="-0.151731913196237" calcext:value-type="float">
            <text:p>-0,152</text:p>
          </table:table-cell>
          <table:table-cell office:value-type="float" office:value="246" calcext:value-type="float">
            <text:p>246,0</text:p>
          </table:table-cell>
          <table:table-cell office:value-type="float" office:value="3.76" calcext:value-type="float">
            <text:p>3,760</text:p>
          </table:table-cell>
          <table:table-cell table:formula="of:=(2*([.R$1:.R$1047820])+(([.K$1:.K$1047820])+([.M$1:.M$1047820])))/2" office:value-type="float" office:value="2.89719439777519" calcext:value-type="float">
            <text:p>2,897</text:p>
          </table:table-cell>
          <table:table-cell table:formula="of:=(2*([.R$1:.R$1047820])+(([.L$1:.L$1047820])+([.N$1:.N$1047820])))/2" office:value-type="float" office:value="3.04666792003303" calcext:value-type="float">
            <text:p>3,047</text:p>
          </table:table-cell>
          <table:table-cell office:value-type="float" office:value="43.4983" calcext:value-type="float">
            <text:p>43,498</text:p>
          </table:table-cell>
          <table:table-cell office:value-type="float" office:value="13.8443" calcext:value-type="float">
            <text:p>13,844</text:p>
          </table:table-cell>
          <table:table-cell table:style-name="ce10" office:value-type="float" office:value="5.3" calcext:value-type="float">
            <text:p>5,3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4" calcext:value-type="float">
            <text:p>3,4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riatico (costa marchigiana)</text:p>
          </table:table-cell>
          <table:table-cell table:number-columns-repeated="996"/>
        </table:table-row>
        <table:table-row table:style-name="ro4">
          <table:table-cell office:value-type="date" office:date-value="2014-08-19" calcext:value-type="date">
            <text:p>19/08/14</text:p>
          </table:table-cell>
          <table:table-cell office:value-type="string" calcext:value-type="string">
            <text:p>16:45:06</text:p>
          </table:table-cell>
          <table:table-cell office:value-type="float" office:value="0.303" calcext:value-type="float">
            <text:p>0,303</text:p>
          </table:table-cell>
          <table:table-cell office:value-type="float" office:value="0.316" calcext:value-type="float">
            <text:p>0,316</text:p>
          </table:table-cell>
          <table:table-cell office:value-type="float" office:value="0.381" calcext:value-type="float">
            <text:p>0,381</text:p>
          </table:table-cell>
          <table:table-cell office:value-type="float" office:value="0.509" calcext:value-type="float">
            <text:p>0,509</text:p>
          </table:table-cell>
          <table:table-cell table:formula="of:=([.C$1:.C$1047820])-([.D$1:.D$1047820])" office:value-type="float" office:value="-0.013" calcext:value-type="float">
            <text:p>-0,013</text:p>
          </table:table-cell>
          <table:table-cell table:formula="of:=(ABS([.C$1:.C$1047820])-ABS([.D$1:.D$1047820]))/ABS([.C$1:.C$1047820])*100" office:value-type="float" office:value="-4.2904290429043" calcext:value-type="float">
            <text:p>-4,290</text:p>
          </table:table-cell>
          <table:table-cell table:formula="of:=ABS([.E$1:.E$1047820])-ABS([.F$1:.F$1047820])" office:value-type="float" office:value="-0.128" calcext:value-type="float">
            <text:p>-0,128</text:p>
          </table:table-cell>
          <table:table-cell table:formula="of:=((ABS([.E$1:.E$1047820])-ABS([.F$1:.F$1047820]))/ABS([.E$1:.E$1047820]))*100" office:value-type="float" office:value="-33.5958005249344" calcext:value-type="float">
            <text:p>-33,596</text:p>
          </table:table-cell>
          <table:table-cell table:formula="of:=LOG10((ABS([.C$1:.C$1047820])))" office:value-type="float" office:value="-0.518557371497695" calcext:value-type="float">
            <text:p>-0,519</text:p>
          </table:table-cell>
          <table:table-cell table:formula="of:=LOG10(ABS([.D$1:.D$1047820]))" office:value-type="float" office:value="-0.500312917381596" calcext:value-type="float">
            <text:p>-0,500</text:p>
          </table:table-cell>
          <table:table-cell table:formula="of:=LOG10(ABS([.E$1:.E$1047820]))" office:value-type="float" office:value="-0.419075024324381" calcext:value-type="float">
            <text:p>-0,419</text:p>
          </table:table-cell>
          <table:table-cell table:formula="of:=LOG10(ABS([.F$1:.F$1047820]))" office:value-type="float" office:value="-0.293282217663241" calcext:value-type="float">
            <text:p>-0,293</text:p>
          </table:table-cell>
          <table:table-cell table:formula="of:=([.K$1:.K$1047820])-([.L$1:.L$1047820])" office:value-type="float" office:value="-0.0182444541160989" calcext:value-type="float">
            <text:p>-0,018</text:p>
          </table:table-cell>
          <table:table-cell table:formula="of:=([.M$1:.M$1047820])-([.N$1:.N$1047820])" office:value-type="float" office:value="-0.125792806661139" calcext:value-type="float">
            <text:p>-0,126</text:p>
          </table:table-cell>
          <table:table-cell office:value-type="float" office:value="34" calcext:value-type="float">
            <text:p>34,0</text:p>
          </table:table-cell>
          <table:table-cell office:value-type="float" office:value="2.26" calcext:value-type="float">
            <text:p>2,260</text:p>
          </table:table-cell>
          <table:table-cell table:formula="of:=(2*([.R$1:.R$1047820])+(([.K$1:.K$1047820])+([.M$1:.M$1047820])))/2" office:value-type="float" office:value="1.79118380208896" calcext:value-type="float">
            <text:p>1,791</text:p>
          </table:table-cell>
          <table:table-cell table:formula="of:=(2*([.R$1:.R$1047820])+(([.L$1:.L$1047820])+([.N$1:.N$1047820])))/2" office:value-type="float" office:value="1.86320243247758" calcext:value-type="float">
            <text:p>1,863</text:p>
          </table:table-cell>
          <table:table-cell office:value-type="float" office:value="45.6607" calcext:value-type="float">
            <text:p>45,661</text:p>
          </table:table-cell>
          <table:table-cell office:value-type="float" office:value="14.242" calcext:value-type="float">
            <text:p>14,242</text:p>
          </table:table-cell>
          <table:table-cell table:style-name="ce10" office:value-type="float" office:value="13.07" calcext:value-type="float">
            <text:p>13,1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3" calcext:value-type="float">
            <text:p>2,30</text:p>
          </table:table-cell>
          <table:table-cell office:value-type="string" calcext:value-type="string">
            <text:p>Knezak (SLO)</text:p>
          </table:table-cell>
          <table:table-cell table:number-columns-repeated="996"/>
        </table:table-row>
        <table:table-row table:style-name="ro4">
          <table:table-cell office:value-type="date" office:date-value="2014-08-21" calcext:value-type="date">
            <text:p>21/08/14</text:p>
          </table:table-cell>
          <table:table-cell office:value-type="string" calcext:value-type="string">
            <text:p>12:12:46</text:p>
          </table:table-cell>
          <table:table-cell office:value-type="float" office:value="0.15" calcext:value-type="float">
            <text:p>0,150</text:p>
          </table:table-cell>
          <table:table-cell office:value-type="float" office:value="0.198" calcext:value-type="float">
            <text:p>0,198</text:p>
          </table:table-cell>
          <table:table-cell office:value-type="float" office:value="0.106" calcext:value-type="float">
            <text:p>0,106</text:p>
          </table:table-cell>
          <table:table-cell office:value-type="float" office:value="0.156" calcext:value-type="float">
            <text:p>0,156</text:p>
          </table:table-cell>
          <table:table-cell table:formula="of:=([.C$1:.C$1047820])-([.D$1:.D$1047820])" office:value-type="float" office:value="-0.048" calcext:value-type="float">
            <text:p>-0,048</text:p>
          </table:table-cell>
          <table:table-cell table:formula="of:=(ABS([.C$1:.C$1047820])-ABS([.D$1:.D$1047820]))/ABS([.C$1:.C$1047820])*100" office:value-type="float" office:value="-32" calcext:value-type="float">
            <text:p>-32,000</text:p>
          </table:table-cell>
          <table:table-cell table:formula="of:=ABS([.E$1:.E$1047820])-ABS([.F$1:.F$1047820])" office:value-type="float" office:value="-0.05" calcext:value-type="float">
            <text:p>-0,050</text:p>
          </table:table-cell>
          <table:table-cell table:formula="of:=((ABS([.E$1:.E$1047820])-ABS([.F$1:.F$1047820]))/ABS([.E$1:.E$1047820]))*100" office:value-type="float" office:value="-47.1698113207547" calcext:value-type="float">
            <text:p>-47,170</text:p>
          </table:table-cell>
          <table:table-cell table:formula="of:=LOG10((ABS([.C$1:.C$1047820])))" office:value-type="float" office:value="-0.823908740944319" calcext:value-type="float">
            <text:p>-0,824</text:p>
          </table:table-cell>
          <table:table-cell table:formula="of:=LOG10(ABS([.D$1:.D$1047820]))" office:value-type="float" office:value="-0.703334809738469" calcext:value-type="float">
            <text:p>-0,703</text:p>
          </table:table-cell>
          <table:table-cell table:formula="of:=LOG10(ABS([.E$1:.E$1047820]))" office:value-type="float" office:value="-0.97469413473523" calcext:value-type="float">
            <text:p>-0,975</text:p>
          </table:table-cell>
          <table:table-cell table:formula="of:=LOG10(ABS([.F$1:.F$1047820]))" office:value-type="float" office:value="-0.806875401645538" calcext:value-type="float">
            <text:p>-0,807</text:p>
          </table:table-cell>
          <table:table-cell table:formula="of:=([.K$1:.K$1047820])-([.L$1:.L$1047820])" office:value-type="float" office:value="-0.12057393120585" calcext:value-type="float">
            <text:p>-0,121</text:p>
          </table:table-cell>
          <table:table-cell table:formula="of:=([.M$1:.M$1047820])-([.N$1:.N$1047820])" office:value-type="float" office:value="-0.167818733089691" calcext:value-type="float">
            <text:p>-0,168</text:p>
          </table:table-cell>
          <table:table-cell office:value-type="float" office:value="372" calcext:value-type="float">
            <text:p>372,0</text:p>
          </table:table-cell>
          <table:table-cell office:value-type="float" office:value="4.32" calcext:value-type="float">
            <text:p>4,320</text:p>
          </table:table-cell>
          <table:table-cell table:formula="of:=(2*([.R$1:.R$1047820])+(([.K$1:.K$1047820])+([.M$1:.M$1047820])))/2" office:value-type="float" office:value="3.42069856216023" calcext:value-type="float">
            <text:p>3,421</text:p>
          </table:table-cell>
          <table:table-cell table:formula="of:=(2*([.R$1:.R$1047820])+(([.L$1:.L$1047820])+([.N$1:.N$1047820])))/2" office:value-type="float" office:value="3.564894894308" calcext:value-type="float">
            <text:p>3,565</text:p>
          </table:table-cell>
          <table:table-cell office:value-type="float" office:value="44.29" calcext:value-type="float">
            <text:p>44,290</text:p>
          </table:table-cell>
          <table:table-cell office:value-type="float" office:value="18.03" calcext:value-type="float">
            <text:p>18,030</text:p>
          </table:table-cell>
          <table:table-cell table:style-name="ce10" office:value-type="float" office:value="5" calcext:value-type="float">
            <text:p>5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.5" calcext:value-type="float">
            <text:p>3,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snia Erzegovina</text:p>
          </table:table-cell>
          <table:table-cell table:number-columns-repeated="996"/>
        </table:table-row>
        <table:table-row table:style-name="ro4">
          <table:table-cell office:value-type="date" office:date-value="2014-08-21" calcext:value-type="date">
            <text:p>21/08/14</text:p>
          </table:table-cell>
          <table:table-cell office:value-type="string" calcext:value-type="string">
            <text:p>20:28:37</text:p>
          </table:table-cell>
          <table:table-cell office:value-type="float" office:value="0.294" calcext:value-type="float">
            <text:p>0,294</text:p>
          </table:table-cell>
          <table:table-cell office:value-type="float" office:value="0.369" calcext:value-type="float">
            <text:p>0,369</text:p>
          </table:table-cell>
          <table:table-cell office:value-type="float" office:value="0.277" calcext:value-type="float">
            <text:p>0,277</text:p>
          </table:table-cell>
          <table:table-cell office:value-type="float" office:value="0.33" calcext:value-type="float">
            <text:p>0,330</text:p>
          </table:table-cell>
          <table:table-cell table:formula="of:=([.C$1:.C$1047820])-([.D$1:.D$1047820])" office:value-type="float" office:value="-0.075" calcext:value-type="float">
            <text:p>-0,075</text:p>
          </table:table-cell>
          <table:table-cell table:formula="of:=(ABS([.C$1:.C$1047820])-ABS([.D$1:.D$1047820]))/ABS([.C$1:.C$1047820])*100" office:value-type="float" office:value="-25.5102040816327" calcext:value-type="float">
            <text:p>-25,510</text:p>
          </table:table-cell>
          <table:table-cell table:formula="of:=ABS([.E$1:.E$1047820])-ABS([.F$1:.F$1047820])" office:value-type="float" office:value="-0.053" calcext:value-type="float">
            <text:p>-0,053</text:p>
          </table:table-cell>
          <table:table-cell table:formula="of:=((ABS([.E$1:.E$1047820])-ABS([.F$1:.F$1047820]))/ABS([.E$1:.E$1047820]))*100" office:value-type="float" office:value="-19.1335740072202" calcext:value-type="float">
            <text:p>-19,134</text:p>
          </table:table-cell>
          <table:table-cell table:formula="of:=LOG10((ABS([.C$1:.C$1047820])))" office:value-type="float" office:value="-0.531652669587843" calcext:value-type="float">
            <text:p>-0,532</text:p>
          </table:table-cell>
          <table:table-cell table:formula="of:=LOG10(ABS([.D$1:.D$1047820]))" office:value-type="float" office:value="-0.43297363384094" calcext:value-type="float">
            <text:p>-0,433</text:p>
          </table:table-cell>
          <table:table-cell table:formula="of:=LOG10(ABS([.E$1:.E$1047820]))" office:value-type="float" office:value="-0.557520230935551" calcext:value-type="float">
            <text:p>-0,558</text:p>
          </table:table-cell>
          <table:table-cell table:formula="of:=LOG10(ABS([.F$1:.F$1047820]))" office:value-type="float" office:value="-0.481486060122113" calcext:value-type="float">
            <text:p>-0,481</text:p>
          </table:table-cell>
          <table:table-cell table:formula="of:=([.K$1:.K$1047820])-([.L$1:.L$1047820])" office:value-type="float" office:value="-0.0986790357469031" calcext:value-type="float">
            <text:p>-0,099</text:p>
          </table:table-cell>
          <table:table-cell table:formula="of:=([.M$1:.M$1047820])-([.N$1:.N$1047820])" office:value-type="float" office:value="-0.0760341708134389" calcext:value-type="float">
            <text:p>-0,076</text:p>
          </table:table-cell>
          <table:table-cell office:value-type="float" office:value="46" calcext:value-type="float">
            <text:p>46,0</text:p>
          </table:table-cell>
          <table:table-cell office:value-type="float" office:value="2.52" calcext:value-type="float">
            <text:p>2,520</text:p>
          </table:table-cell>
          <table:table-cell table:formula="of:=(2*([.R$1:.R$1047820])+(([.K$1:.K$1047820])+([.M$1:.M$1047820])))/2" office:value-type="float" office:value="1.9754135497383" calcext:value-type="float">
            <text:p>1,975</text:p>
          </table:table-cell>
          <table:table-cell table:formula="of:=(2*([.R$1:.R$1047820])+(([.L$1:.L$1047820])+([.N$1:.N$1047820])))/2" office:value-type="float" office:value="2.06277015301847" calcext:value-type="float">
            <text:p>2,063</text:p>
          </table:table-cell>
          <table:table-cell office:value-type="float" office:value="46.0884" calcext:value-type="float">
            <text:p>46,088</text:p>
          </table:table-cell>
          <table:table-cell office:value-type="float" office:value="13.5285" calcext:value-type="float">
            <text:p>13,529</text:p>
          </table:table-cell>
          <table:table-cell table:style-name="ce10" office:value-type="float" office:value="0.74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" calcext:value-type="float">
            <text:p>2,00</text:p>
          </table:table-cell>
          <table:table-cell office:value-type="string" calcext:value-type="string">
            <text:p>S. Leonardo (UD)</text:p>
          </table:table-cell>
          <table:table-cell table:number-columns-repeated="996"/>
        </table:table-row>
        <table:table-row table:style-name="ro4">
          <table:table-cell office:value-type="date" office:date-value="2014-08-27" calcext:value-type="date">
            <text:p>27/08/14</text:p>
          </table:table-cell>
          <table:table-cell office:value-type="string" calcext:value-type="string">
            <text:p>10:04:53</text:p>
          </table:table-cell>
          <table:table-cell office:value-type="float" office:value="0.198" calcext:value-type="float">
            <text:p>0,198</text:p>
          </table:table-cell>
          <table:table-cell office:value-type="float" office:value="0.275" calcext:value-type="float">
            <text:p>0,275</text:p>
          </table:table-cell>
          <table:table-cell office:value-type="float" office:value="0.128" calcext:value-type="float">
            <text:p>0,128</text:p>
          </table:table-cell>
          <table:table-cell office:value-type="float" office:value="0.269" calcext:value-type="float">
            <text:p>0,269</text:p>
          </table:table-cell>
          <table:table-cell table:formula="of:=([.C$1:.C$1047819])-([.D$1:.D$1047819])" office:value-type="float" office:value="-0.077" calcext:value-type="float">
            <text:p>-0,077</text:p>
          </table:table-cell>
          <table:table-cell table:formula="of:=(ABS([.C$1:.C$1047819])-ABS([.D$1:.D$1047819]))/ABS([.C$1:.C$1047819])*100" office:value-type="float" office:value="-38.8888888888889" calcext:value-type="float">
            <text:p>-38,889</text:p>
          </table:table-cell>
          <table:table-cell table:formula="of:=ABS([.E$1:.E$1047819])-ABS([.F$1:.F$1047819])" office:value-type="float" office:value="-0.141" calcext:value-type="float">
            <text:p>-0,141</text:p>
          </table:table-cell>
          <table:table-cell table:formula="of:=((ABS([.E$1:.E$1047819])-ABS([.F$1:.F$1047819]))/ABS([.E$1:.E$1047819]))*100" office:value-type="float" office:value="-110.15625" calcext:value-type="float">
            <text:p>-110,156</text:p>
          </table:table-cell>
          <table:table-cell table:formula="of:=LOG10((ABS([.C$1:.C$1047819])))" office:value-type="float" office:value="-0.703334809738469" calcext:value-type="float">
            <text:p>-0,703</text:p>
          </table:table-cell>
          <table:table-cell table:formula="of:=LOG10(ABS([.D$1:.D$1047819]))" office:value-type="float" office:value="-0.560667306169737" calcext:value-type="float">
            <text:p>-0,561</text:p>
          </table:table-cell>
          <table:table-cell table:formula="of:=LOG10(ABS([.E$1:.E$1047819]))" office:value-type="float" office:value="-0.892790030352132" calcext:value-type="float">
            <text:p>-0,893</text:p>
          </table:table-cell>
          <table:table-cell table:formula="of:=LOG10(ABS([.F$1:.F$1047819]))" office:value-type="float" office:value="-0.570247719997592" calcext:value-type="float">
            <text:p>-0,570</text:p>
          </table:table-cell>
          <table:table-cell table:formula="of:=([.K$1:.K$1047819])-([.L$1:.L$1047819])" office:value-type="float" office:value="-0.142667503568731" calcext:value-type="float">
            <text:p>-0,143</text:p>
          </table:table-cell>
          <table:table-cell table:formula="of:=([.M$1:.M$1047819])-([.N$1:.N$1047819])" office:value-type="float" office:value="-0.32254231035454" calcext:value-type="float">
            <text:p>-0,323</text:p>
          </table:table-cell>
          <table:table-cell office:value-type="float" office:value="33" calcext:value-type="float">
            <text:p>33,0</text:p>
          </table:table-cell>
          <table:table-cell office:value-type="float" office:value="2.22" calcext:value-type="float">
            <text:p>2,220</text:p>
          </table:table-cell>
          <table:table-cell table:formula="of:=(2*([.R$1:.R$1047819])+(([.K$1:.K$1047819])+([.M$1:.M$1047819])))/2" office:value-type="float" office:value="1.4219375799547" calcext:value-type="float">
            <text:p>1,422</text:p>
          </table:table-cell>
          <table:table-cell table:formula="of:=(2*([.R$1:.R$1047819])+(([.L$1:.L$1047819])+([.N$1:.N$1047819])))/2" office:value-type="float" office:value="1.65454248691634" calcext:value-type="float">
            <text:p>1,655</text:p>
          </table:table-cell>
          <table:table-cell office:value-type="float" office:value="45.605" calcext:value-type="float">
            <text:p>45,605</text:p>
          </table:table-cell>
          <table:table-cell office:value-type="float" office:value="13.366" calcext:value-type="float">
            <text:p>13,366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8" calcext:value-type="float">
            <text:p>1,80</text:p>
          </table:table-cell>
          <table:table-cell office:value-type="string" calcext:value-type="string">
            <text:p>esplosione in mare</text:p>
          </table:table-cell>
          <table:table-cell table:number-columns-repeated="996"/>
        </table:table-row>
        <table:table-row table:style-name="ro4">
          <table:table-cell office:value-type="date" office:date-value="2014-08-27" calcext:value-type="date">
            <text:p>27/08/14</text:p>
          </table:table-cell>
          <table:table-cell office:value-type="string" calcext:value-type="string">
            <text:p>16:59:26</text:p>
          </table:table-cell>
          <table:table-cell office:value-type="float" office:value="0.173" calcext:value-type="float">
            <text:p>0,173</text:p>
          </table:table-cell>
          <table:table-cell office:value-type="float" office:value="0.219" calcext:value-type="float">
            <text:p>0,219</text:p>
          </table:table-cell>
          <table:table-cell office:value-type="float" office:value="0.119" calcext:value-type="float">
            <text:p>0,119</text:p>
          </table:table-cell>
          <table:table-cell office:value-type="float" office:value="0.176" calcext:value-type="float">
            <text:p>0,176</text:p>
          </table:table-cell>
          <table:table-cell table:formula="of:=([.C$1:.C$1047820])-([.D$1:.D$1047820])" office:value-type="float" office:value="-0.046" calcext:value-type="float">
            <text:p>-0,046</text:p>
          </table:table-cell>
          <table:table-cell table:formula="of:=(ABS([.C$1:.C$1047820])-ABS([.D$1:.D$1047820]))/ABS([.C$1:.C$1047820])*100" office:value-type="float" office:value="-26.5895953757225" calcext:value-type="float">
            <text:p>-26,590</text:p>
          </table:table-cell>
          <table:table-cell table:formula="of:=ABS([.E$1:.E$1047820])-ABS([.F$1:.F$1047820])" office:value-type="float" office:value="-0.057" calcext:value-type="float">
            <text:p>-0,057</text:p>
          </table:table-cell>
          <table:table-cell table:formula="of:=((ABS([.E$1:.E$1047820])-ABS([.F$1:.F$1047820]))/ABS([.E$1:.E$1047820]))*100" office:value-type="float" office:value="-47.8991596638655" calcext:value-type="float">
            <text:p>-47,899</text:p>
          </table:table-cell>
          <table:table-cell table:formula="of:=LOG10((ABS([.C$1:.C$1047820])))" office:value-type="float" office:value="-0.761953896871205" calcext:value-type="float">
            <text:p>-0,762</text:p>
          </table:table-cell>
          <table:table-cell table:formula="of:=LOG10(ABS([.D$1:.D$1047820]))" office:value-type="float" office:value="-0.659555885159882" calcext:value-type="float">
            <text:p>-0,660</text:p>
          </table:table-cell>
          <table:table-cell table:formula="of:=LOG10(ABS([.E$1:.E$1047820]))" office:value-type="float" office:value="-0.924453038607469" calcext:value-type="float">
            <text:p>-0,924</text:p>
          </table:table-cell>
          <table:table-cell table:formula="of:=LOG10(ABS([.F$1:.F$1047820]))" office:value-type="float" office:value="-0.75448733218585" calcext:value-type="float">
            <text:p>-0,754</text:p>
          </table:table-cell>
          <table:table-cell table:formula="of:=([.K$1:.K$1047820])-([.L$1:.L$1047820])" office:value-type="float" office:value="-0.102398011711323" calcext:value-type="float">
            <text:p>-0,102</text:p>
          </table:table-cell>
          <table:table-cell table:formula="of:=([.M$1:.M$1047820])-([.N$1:.N$1047820])" office:value-type="float" office:value="-0.169965706421619" calcext:value-type="float">
            <text:p>-0,170</text:p>
          </table:table-cell>
          <table:table-cell office:value-type="float" office:value="324" calcext:value-type="float">
            <text:p>324,0</text:p>
          </table:table-cell>
          <table:table-cell office:value-type="float" office:value="4.14" calcext:value-type="float">
            <text:p>4,140</text:p>
          </table:table-cell>
          <table:table-cell table:formula="of:=(2*([.R$1:.R$1047820])+(([.K$1:.K$1047820])+([.M$1:.M$1047820])))/2" office:value-type="float" office:value="3.29679653226066" calcext:value-type="float">
            <text:p>3,297</text:p>
          </table:table-cell>
          <table:table-cell table:formula="of:=(2*([.R$1:.R$1047820])+(([.L$1:.L$1047820])+([.N$1:.N$1047820])))/2" office:value-type="float" office:value="3.43297839132713" calcext:value-type="float">
            <text:p>3,433</text:p>
          </table:table-cell>
          <table:table-cell office:value-type="float" office:value="43.81" calcext:value-type="float">
            <text:p>43,810</text:p>
          </table:table-cell>
          <table:table-cell office:value-type="float" office:value="16.86" calcext:value-type="float">
            <text:p>16,86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.1" calcext:value-type="float">
            <text:p>3,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snia Erzegovina</text:p>
          </table:table-cell>
          <table:table-cell table:number-columns-repeated="996"/>
        </table:table-row>
        <table:table-row table:style-name="ro4">
          <table:table-cell office:value-type="date" office:date-value="2014-08-27" calcext:value-type="date">
            <text:p>27/08/14</text:p>
          </table:table-cell>
          <table:table-cell office:value-type="string" calcext:value-type="string">
            <text:p>17:22:46</text:p>
          </table:table-cell>
          <table:table-cell office:value-type="float" office:value="0.162" calcext:value-type="float">
            <text:p>0,162</text:p>
          </table:table-cell>
          <table:table-cell office:value-type="float" office:value="0.155" calcext:value-type="float">
            <text:p>0,155</text:p>
          </table:table-cell>
          <table:table-cell office:value-type="float" office:value="0.076" calcext:value-type="float">
            <text:p>0,076</text:p>
          </table:table-cell>
          <table:table-cell office:value-type="float" office:value="0.112" calcext:value-type="float">
            <text:p>0,112</text:p>
          </table:table-cell>
          <table:table-cell table:formula="of:=([.C$1:.C$1047820])-([.D$1:.D$1047820])" office:value-type="float" office:value="0.00700000000000001" calcext:value-type="float">
            <text:p>0,007</text:p>
          </table:table-cell>
          <table:table-cell table:formula="of:=(ABS([.C$1:.C$1047820])-ABS([.D$1:.D$1047820]))/ABS([.C$1:.C$1047820])*100" office:value-type="float" office:value="4.32098765432099" calcext:value-type="float">
            <text:p>4,321</text:p>
          </table:table-cell>
          <table:table-cell table:formula="of:=ABS([.E$1:.E$1047820])-ABS([.F$1:.F$1047820])" office:value-type="float" office:value="-0.036" calcext:value-type="float">
            <text:p>-0,036</text:p>
          </table:table-cell>
          <table:table-cell table:formula="of:=((ABS([.E$1:.E$1047820])-ABS([.F$1:.F$1047820]))/ABS([.E$1:.E$1047820]))*100" office:value-type="float" office:value="-47.3684210526316" calcext:value-type="float">
            <text:p>-47,368</text:p>
          </table:table-cell>
          <table:table-cell table:formula="of:=LOG10((ABS([.C$1:.C$1047820])))" office:value-type="float" office:value="-0.790484985457369" calcext:value-type="float">
            <text:p>-0,790</text:p>
          </table:table-cell>
          <table:table-cell table:formula="of:=LOG10(ABS([.D$1:.D$1047820]))" office:value-type="float" office:value="-0.809668301829709" calcext:value-type="float">
            <text:p>-0,810</text:p>
          </table:table-cell>
          <table:table-cell table:formula="of:=LOG10(ABS([.E$1:.E$1047820]))" office:value-type="float" office:value="-1.11918640771921" calcext:value-type="float">
            <text:p>-1,119</text:p>
          </table:table-cell>
          <table:table-cell table:formula="of:=LOG10(ABS([.F$1:.F$1047820]))" office:value-type="float" office:value="-0.950781977329818" calcext:value-type="float">
            <text:p>-0,951</text:p>
          </table:table-cell>
          <table:table-cell table:formula="of:=([.K$1:.K$1047820])-([.L$1:.L$1047820])" office:value-type="float" office:value="0.0191833163723395" calcext:value-type="float">
            <text:p>0,019</text:p>
          </table:table-cell>
          <table:table-cell table:formula="of:=([.M$1:.M$1047820])-([.N$1:.N$1047820])" office:value-type="float" office:value="-0.16840443038939" calcext:value-type="float">
            <text:p>-0,168</text:p>
          </table:table-cell>
          <table:table-cell office:value-type="float" office:value="322" calcext:value-type="float">
            <text:p>322,0</text:p>
          </table:table-cell>
          <table:table-cell office:value-type="float" office:value="4.12" calcext:value-type="float">
            <text:p>4,120</text:p>
          </table:table-cell>
          <table:table-cell table:formula="of:=(2*([.R$1:.R$1047820])+(([.K$1:.K$1047820])+([.M$1:.M$1047820])))/2" office:value-type="float" office:value="3.16516430341171" calcext:value-type="float">
            <text:p>3,165</text:p>
          </table:table-cell>
          <table:table-cell table:formula="of:=(2*([.R$1:.R$1047820])+(([.L$1:.L$1047820])+([.N$1:.N$1047820])))/2" office:value-type="float" office:value="3.23977486042024" calcext:value-type="float">
            <text:p>3,240</text:p>
          </table:table-cell>
          <table:table-cell office:value-type="float" office:value="43.81" calcext:value-type="float">
            <text:p>43,810</text:p>
          </table:table-cell>
          <table:table-cell office:value-type="float" office:value="16.83" calcext:value-type="float">
            <text:p>16,83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.1" calcext:value-type="float">
            <text:p>3,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snia Erzegovina</text:p>
          </table:table-cell>
          <table:table-cell table:number-columns-repeated="996"/>
        </table:table-row>
        <table:table-row table:style-name="ro4">
          <table:table-cell office:value-type="date" office:date-value="2014-08-27" calcext:value-type="date">
            <text:p>27/08/14</text:p>
          </table:table-cell>
          <table:table-cell office:value-type="string" calcext:value-type="string">
            <text:p>18:18:17</text:p>
          </table:table-cell>
          <table:table-cell office:value-type="float" office:value="0.19" calcext:value-type="float">
            <text:p>0,190</text:p>
          </table:table-cell>
          <table:table-cell office:value-type="float" office:value="0.213" calcext:value-type="float">
            <text:p>0,213</text:p>
          </table:table-cell>
          <table:table-cell office:value-type="float" office:value="0.091" calcext:value-type="float">
            <text:p>0,091</text:p>
          </table:table-cell>
          <table:table-cell office:value-type="float" office:value="0.144" calcext:value-type="float">
            <text:p>0,144</text:p>
          </table:table-cell>
          <table:table-cell table:formula="of:=([.C$1:.C$1047820])-([.D$1:.D$1047820])" office:value-type="float" office:value="-0.023" calcext:value-type="float">
            <text:p>-0,023</text:p>
          </table:table-cell>
          <table:table-cell table:formula="of:=(ABS([.C$1:.C$1047820])-ABS([.D$1:.D$1047820]))/ABS([.C$1:.C$1047820])*100" office:value-type="float" office:value="-12.1052631578947" calcext:value-type="float">
            <text:p>-12,105</text:p>
          </table:table-cell>
          <table:table-cell table:formula="of:=ABS([.E$1:.E$1047820])-ABS([.F$1:.F$1047820])" office:value-type="float" office:value="-0.053" calcext:value-type="float">
            <text:p>-0,053</text:p>
          </table:table-cell>
          <table:table-cell table:formula="of:=((ABS([.E$1:.E$1047820])-ABS([.F$1:.F$1047820]))/ABS([.E$1:.E$1047820]))*100" office:value-type="float" office:value="-58.2417582417583" calcext:value-type="float">
            <text:p>-58,242</text:p>
          </table:table-cell>
          <table:table-cell table:formula="of:=LOG10((ABS([.C$1:.C$1047820])))" office:value-type="float" office:value="-0.721246399047171" calcext:value-type="float">
            <text:p>-0,721</text:p>
          </table:table-cell>
          <table:table-cell table:formula="of:=LOG10(ABS([.D$1:.D$1047820]))" office:value-type="float" office:value="-0.671620396561262" calcext:value-type="float">
            <text:p>-0,672</text:p>
          </table:table-cell>
          <table:table-cell table:formula="of:=LOG10(ABS([.E$1:.E$1047820]))" office:value-type="float" office:value="-1.04095860767891" calcext:value-type="float">
            <text:p>-1,041</text:p>
          </table:table-cell>
          <table:table-cell table:formula="of:=LOG10(ABS([.F$1:.F$1047820]))" office:value-type="float" office:value="-0.84163750790475" calcext:value-type="float">
            <text:p>-0,842</text:p>
          </table:table-cell>
          <table:table-cell table:formula="of:=([.K$1:.K$1047820])-([.L$1:.L$1047820])" office:value-type="float" office:value="-0.0496260024859088" calcext:value-type="float">
            <text:p>-0,050</text:p>
          </table:table-cell>
          <table:table-cell table:formula="of:=([.M$1:.M$1047820])-([.N$1:.N$1047820])" office:value-type="float" office:value="-0.199321099774156" calcext:value-type="float">
            <text:p>-0,199</text:p>
          </table:table-cell>
          <table:table-cell office:value-type="float" office:value="311" calcext:value-type="float">
            <text:p>311,0</text:p>
          </table:table-cell>
          <table:table-cell office:value-type="float" office:value="4.1" calcext:value-type="float">
            <text:p>4,100</text:p>
          </table:table-cell>
          <table:table-cell table:formula="of:=(2*([.R$1:.R$1047820])+(([.K$1:.K$1047820])+([.M$1:.M$1047820])))/2" office:value-type="float" office:value="3.21889749663696" calcext:value-type="float">
            <text:p>3,219</text:p>
          </table:table-cell>
          <table:table-cell table:formula="of:=(2*([.R$1:.R$1047820])+(([.L$1:.L$1047820])+([.N$1:.N$1047820])))/2" office:value-type="float" office:value="3.34337104776699" calcext:value-type="float">
            <text:p>3,343</text:p>
          </table:table-cell>
          <table:table-cell office:value-type="float" office:value="43.91" calcext:value-type="float">
            <text:p>43,910</text:p>
          </table:table-cell>
          <table:table-cell office:value-type="float" office:value="16.78" calcext:value-type="float">
            <text:p>16,78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.2" calcext:value-type="float">
            <text:p>3,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snia Erzegovina</text:p>
          </table:table-cell>
          <table:table-cell table:number-columns-repeated="996"/>
        </table:table-row>
        <table:table-row table:style-name="ro4">
          <table:table-cell office:value-type="date" office:date-value="2014-08-28" calcext:value-type="date">
            <text:p>28/08/14</text:p>
          </table:table-cell>
          <table:table-cell office:value-type="string" calcext:value-type="string">
            <text:p>11:30:40</text:p>
          </table:table-cell>
          <table:table-cell office:value-type="float" office:value="0.0997" calcext:value-type="float">
            <text:p>0,100</text:p>
          </table:table-cell>
          <table:table-cell office:value-type="float" office:value="0.126" calcext:value-type="float">
            <text:p>0,126</text:p>
          </table:table-cell>
          <table:table-cell office:value-type="float" office:value="0.064" calcext:value-type="float">
            <text:p>0,064</text:p>
          </table:table-cell>
          <table:table-cell office:value-type="float" office:value="0.079" calcext:value-type="float">
            <text:p>0,079</text:p>
          </table:table-cell>
          <table:table-cell table:formula="of:=([.C$1:.C$1047820])-([.D$1:.D$1047820])" office:value-type="float" office:value="-0.0263" calcext:value-type="float">
            <text:p>-0,026</text:p>
          </table:table-cell>
          <table:table-cell table:formula="of:=(ABS([.C$1:.C$1047820])-ABS([.D$1:.D$1047820]))/ABS([.C$1:.C$1047820])*100" office:value-type="float" office:value="-26.3791374122367" calcext:value-type="float">
            <text:p>-26,379</text:p>
          </table:table-cell>
          <table:table-cell table:formula="of:=ABS([.E$1:.E$1047820])-ABS([.F$1:.F$1047820])" office:value-type="float" office:value="-0.015" calcext:value-type="float">
            <text:p>-0,015</text:p>
          </table:table-cell>
          <table:table-cell table:formula="of:=((ABS([.E$1:.E$1047820])-ABS([.F$1:.F$1047820]))/ABS([.E$1:.E$1047820]))*100" office:value-type="float" office:value="-23.4375" calcext:value-type="float">
            <text:p>-23,438</text:p>
          </table:table-cell>
          <table:table-cell table:formula="of:=LOG10((ABS([.C$1:.C$1047820])))" office:value-type="float" office:value="-1.00130484168834" calcext:value-type="float">
            <text:p>-1,001</text:p>
          </table:table-cell>
          <table:table-cell table:formula="of:=LOG10(ABS([.D$1:.D$1047820]))" office:value-type="float" office:value="-0.899629454882437" calcext:value-type="float">
            <text:p>-0,900</text:p>
          </table:table-cell>
          <table:table-cell table:formula="of:=LOG10(ABS([.E$1:.E$1047820]))" office:value-type="float" office:value="-1.19382002601611" calcext:value-type="float">
            <text:p>-1,194</text:p>
          </table:table-cell>
          <table:table-cell table:formula="of:=LOG10(ABS([.F$1:.F$1047820]))" office:value-type="float" office:value="-1.10237290870956" calcext:value-type="float">
            <text:p>-1,102</text:p>
          </table:table-cell>
          <table:table-cell table:formula="of:=([.K$1:.K$1047820])-([.L$1:.L$1047820])" office:value-type="float" office:value="-0.101675386805907" calcext:value-type="float">
            <text:p>-0,102</text:p>
          </table:table-cell>
          <table:table-cell table:formula="of:=([.M$1:.M$1047820])-([.N$1:.N$1047820])" office:value-type="float" office:value="-0.0914471173065543" calcext:value-type="float">
            <text:p>-0,091</text:p>
          </table:table-cell>
          <table:table-cell office:value-type="float" office:value="272" calcext:value-type="float">
            <text:p>272,0</text:p>
          </table:table-cell>
          <table:table-cell office:value-type="float" office:value="3.9" calcext:value-type="float">
            <text:p>3,900</text:p>
          </table:table-cell>
          <table:table-cell table:formula="of:=(2*([.R$1:.R$1047820])+(([.K$1:.K$1047820])+([.M$1:.M$1047820])))/2" office:value-type="float" office:value="2.80243756614777" calcext:value-type="float">
            <text:p>2,802</text:p>
          </table:table-cell>
          <table:table-cell table:formula="of:=(2*([.R$1:.R$1047820])+(([.L$1:.L$1047820])+([.N$1:.N$1047820])))/2" office:value-type="float" office:value="2.898998818204" calcext:value-type="float">
            <text:p>2,899</text:p>
          </table:table-cell>
          <table:table-cell office:value-type="float" office:value="46.6325" calcext:value-type="float">
            <text:p>46,633</text:p>
          </table:table-cell>
          <table:table-cell office:value-type="float" office:value="10.5008" calcext:value-type="float">
            <text:p>10,501</text:p>
          </table:table-cell>
          <table:table-cell table:style-name="ce10" office:value-type="float" office:value="9.42" calcext:value-type="float">
            <text:p>9,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6" calcext:value-type="float">
            <text:p>2,60</text:p>
          </table:table-cell>
          <table:table-cell office:value-type="string" calcext:value-type="string">
            <text:p>Tubre (BZ)</text:p>
          </table:table-cell>
          <table:table-cell table:number-columns-repeated="996"/>
        </table:table-row>
        <table:table-row table:style-name="ro4">
          <table:table-cell office:value-type="date" office:date-value="2014-08-28" calcext:value-type="date">
            <text:p>28/08/14</text:p>
          </table:table-cell>
          <table:table-cell office:value-type="string" calcext:value-type="string">
            <text:p>17:49:20</text:p>
          </table:table-cell>
          <table:table-cell office:value-type="float" office:value="2.177" calcext:value-type="float">
            <text:p>2,177</text:p>
          </table:table-cell>
          <table:table-cell office:value-type="float" office:value="2.716" calcext:value-type="float">
            <text:p>2,716</text:p>
          </table:table-cell>
          <table:table-cell office:value-type="float" office:value="1.7" calcext:value-type="float">
            <text:p>1,700</text:p>
          </table:table-cell>
          <table:table-cell office:value-type="float" office:value="2.49" calcext:value-type="float">
            <text:p>2,490</text:p>
          </table:table-cell>
          <table:table-cell table:formula="of:=([.C$1:.C$1047820])-([.D$1:.D$1047820])" office:value-type="float" office:value="-0.539" calcext:value-type="float">
            <text:p>-0,539</text:p>
          </table:table-cell>
          <table:table-cell table:formula="of:=(ABS([.C$1:.C$1047820])-ABS([.D$1:.D$1047820]))/ABS([.C$1:.C$1047820])*100" office:value-type="float" office:value="-24.7588424437299" calcext:value-type="float">
            <text:p>-24,759</text:p>
          </table:table-cell>
          <table:table-cell table:formula="of:=ABS([.E$1:.E$1047820])-ABS([.F$1:.F$1047820])" office:value-type="float" office:value="-0.79" calcext:value-type="float">
            <text:p>-0,790</text:p>
          </table:table-cell>
          <table:table-cell table:formula="of:=((ABS([.E$1:.E$1047820])-ABS([.F$1:.F$1047820]))/ABS([.E$1:.E$1047820]))*100" office:value-type="float" office:value="-46.4705882352941" calcext:value-type="float">
            <text:p>-46,471</text:p>
          </table:table-cell>
          <table:table-cell table:formula="of:=LOG10((ABS([.C$1:.C$1047820])))" office:value-type="float" office:value="0.337858429041094" calcext:value-type="float">
            <text:p>0,338</text:p>
          </table:table-cell>
          <table:table-cell table:formula="of:=LOG10(ABS([.D$1:.D$1047820]))" office:value-type="float" office:value="0.433929765608464" calcext:value-type="float">
            <text:p>0,434</text:p>
          </table:table-cell>
          <table:table-cell table:formula="of:=LOG10(ABS([.E$1:.E$1047820]))" office:value-type="float" office:value="0.230448921378274" calcext:value-type="float">
            <text:p>0,230</text:p>
          </table:table-cell>
          <table:table-cell table:formula="of:=LOG10(ABS([.F$1:.F$1047820]))" office:value-type="float" office:value="0.396199347095736" calcext:value-type="float">
            <text:p>0,396</text:p>
          </table:table-cell>
          <table:table-cell table:formula="of:=([.K$1:.K$1047820])-([.L$1:.L$1047820])" office:value-type="float" office:value="-0.0960713365673697" calcext:value-type="float">
            <text:p>-0,096</text:p>
          </table:table-cell>
          <table:table-cell table:formula="of:=([.M$1:.M$1047820])-([.N$1:.N$1047820])" office:value-type="float" office:value="-0.165750425717462" calcext:value-type="float">
            <text:p>-0,166</text:p>
          </table:table-cell>
          <table:table-cell office:value-type="float" office:value="239" calcext:value-type="float">
            <text:p>239,0</text:p>
          </table:table-cell>
          <table:table-cell office:value-type="float" office:value="3.7" calcext:value-type="float">
            <text:p>3,700</text:p>
          </table:table-cell>
          <table:table-cell table:formula="of:=(2*([.R$1:.R$1047820])+(([.K$1:.K$1047820])+([.M$1:.M$1047820])))/2" office:value-type="float" office:value="3.98415367520968" calcext:value-type="float">
            <text:p>3,984</text:p>
          </table:table-cell>
          <table:table-cell table:formula="of:=(2*([.R$1:.R$1047820])+(([.L$1:.L$1047820])+([.N$1:.N$1047820])))/2" office:value-type="float" office:value="4.1150645563521" calcext:value-type="float">
            <text:p>4,115</text:p>
          </table:table-cell>
          <table:table-cell office:value-type="float" office:value="45.6743" calcext:value-type="float">
            <text:p>45,674</text:p>
          </table:table-cell>
          <table:table-cell office:value-type="float" office:value="10.694" calcext:value-type="float">
            <text:p>10,694</text:p>
          </table:table-cell>
          <table:table-cell table:style-name="ce10" office:value-type="float" office:value="9.98" calcext:value-type="float">
            <text:p>10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4.2" calcext:value-type="float">
            <text:p>4,20</text:p>
          </table:table-cell>
          <table:table-cell office:value-type="string" calcext:value-type="string">
            <text:p>Gargnano (BS)</text:p>
          </table:table-cell>
          <table:table-cell table:number-columns-repeated="996"/>
        </table:table-row>
        <table:table-row table:style-name="ro4">
          <table:table-cell office:value-type="date" office:date-value="2014-08-30" calcext:value-type="date">
            <text:p>30/08/14</text:p>
          </table:table-cell>
          <table:table-cell office:value-type="string" calcext:value-type="string">
            <text:p>18:16:47</text:p>
          </table:table-cell>
          <table:table-cell office:value-type="float" office:value="2.108" calcext:value-type="float">
            <text:p>2,108</text:p>
          </table:table-cell>
          <table:table-cell office:value-type="float" office:value="2.735" calcext:value-type="float">
            <text:p>2,735</text:p>
          </table:table-cell>
          <table:table-cell office:value-type="float" office:value="1.539" calcext:value-type="float">
            <text:p>1,539</text:p>
          </table:table-cell>
          <table:table-cell office:value-type="float" office:value="2.249" calcext:value-type="float">
            <text:p>2,249</text:p>
          </table:table-cell>
          <table:table-cell table:formula="of:=([.C$1:.C$1047820])-([.D$1:.D$1047820])" office:value-type="float" office:value="-0.627" calcext:value-type="float">
            <text:p>-0,627</text:p>
          </table:table-cell>
          <table:table-cell table:formula="of:=(ABS([.C$1:.C$1047820])-ABS([.D$1:.D$1047820]))/ABS([.C$1:.C$1047820])*100" office:value-type="float" office:value="-29.7438330170778" calcext:value-type="float">
            <text:p>-29,744</text:p>
          </table:table-cell>
          <table:table-cell table:formula="of:=ABS([.E$1:.E$1047820])-ABS([.F$1:.F$1047820])" office:value-type="float" office:value="-0.71" calcext:value-type="float">
            <text:p>-0,710</text:p>
          </table:table-cell>
          <table:table-cell table:formula="of:=((ABS([.E$1:.E$1047820])-ABS([.F$1:.F$1047820]))/ABS([.E$1:.E$1047820]))*100" office:value-type="float" office:value="-46.133853151397" calcext:value-type="float">
            <text:p>-46,134</text:p>
          </table:table-cell>
          <table:table-cell table:formula="of:=LOG10((ABS([.C$1:.C$1047820])))" office:value-type="float" office:value="0.323870606540509" calcext:value-type="float">
            <text:p>0,324</text:p>
          </table:table-cell>
          <table:table-cell table:formula="of:=LOG10(ABS([.D$1:.D$1047820]))" office:value-type="float" office:value="0.436957330669449" calcext:value-type="float">
            <text:p>0,437</text:p>
          </table:table-cell>
          <table:table-cell table:formula="of:=LOG10(ABS([.E$1:.E$1047820]))" office:value-type="float" office:value="0.187238619831479" calcext:value-type="float">
            <text:p>0,187</text:p>
          </table:table-cell>
          <table:table-cell table:formula="of:=LOG10(ABS([.F$1:.F$1047820]))" office:value-type="float" office:value="0.351989455435632" calcext:value-type="float">
            <text:p>0,352</text:p>
          </table:table-cell>
          <table:table-cell table:formula="of:=([.K$1:.K$1047820])-([.L$1:.L$1047820])" office:value-type="float" office:value="-0.113086724128941" calcext:value-type="float">
            <text:p>-0,113</text:p>
          </table:table-cell>
          <table:table-cell table:formula="of:=([.M$1:.M$1047820])-([.N$1:.N$1047820])" office:value-type="float" office:value="-0.164750835604153" calcext:value-type="float">
            <text:p>-0,165</text:p>
          </table:table-cell>
          <table:table-cell office:value-type="float" office:value="242" calcext:value-type="float">
            <text:p>242,0</text:p>
          </table:table-cell>
          <table:table-cell office:value-type="float" office:value="3.72" calcext:value-type="float">
            <text:p>3,720</text:p>
          </table:table-cell>
          <table:table-cell table:formula="of:=(2*([.R$1:.R$1047820])+(([.K$1:.K$1047820])+([.M$1:.M$1047820])))/2" office:value-type="float" office:value="3.97555461318599" calcext:value-type="float">
            <text:p>3,976</text:p>
          </table:table-cell>
          <table:table-cell table:formula="of:=(2*([.R$1:.R$1047820])+(([.L$1:.L$1047820])+([.N$1:.N$1047820])))/2" office:value-type="float" office:value="4.11447339305254" calcext:value-type="float">
            <text:p>4,114</text:p>
          </table:table-cell>
          <table:table-cell office:value-type="float" office:value="44.43" calcext:value-type="float">
            <text:p>44,430</text:p>
          </table:table-cell>
          <table:table-cell office:value-type="float" office:value="16.25" calcext:value-type="float">
            <text:p>16,250</text:p>
          </table:table-cell>
          <table:table-cell table:style-name="ce10" office:value-type="float" office:value="20" calcext:value-type="float">
            <text:p>20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4.2" calcext:value-type="float">
            <text:p>4,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snia Erzegovina</text:p>
          </table:table-cell>
          <table:table-cell table:number-columns-repeated="996"/>
        </table:table-row>
        <table:table-row table:style-name="ro4">
          <table:table-cell office:value-type="date" office:date-value="2014-09-04" calcext:value-type="date">
            <text:p>04/09/14</text:p>
          </table:table-cell>
          <table:table-cell office:value-type="string" calcext:value-type="string">
            <text:p>14:28:36</text:p>
          </table:table-cell>
          <table:table-cell office:value-type="float" office:value="0.125" calcext:value-type="float">
            <text:p>0,125</text:p>
          </table:table-cell>
          <table:table-cell office:value-type="float" office:value="0.152" calcext:value-type="float">
            <text:p>0,152</text:p>
          </table:table-cell>
          <table:table-cell office:value-type="float" office:value="0.115" calcext:value-type="float">
            <text:p>0,115</text:p>
          </table:table-cell>
          <table:table-cell office:value-type="float" office:value="0.18" calcext:value-type="float">
            <text:p>0,180</text:p>
          </table:table-cell>
          <table:table-cell table:formula="of:=([.C$1:.C$1047820])-([.D$1:.D$1047820])" office:value-type="float" office:value="-0.027" calcext:value-type="float">
            <text:p>-0,027</text:p>
          </table:table-cell>
          <table:table-cell table:formula="of:=(ABS([.C$1:.C$1047820])-ABS([.D$1:.D$1047820]))/ABS([.C$1:.C$1047820])*100" office:value-type="float" office:value="-21.6" calcext:value-type="float">
            <text:p>-21,600</text:p>
          </table:table-cell>
          <table:table-cell table:formula="of:=ABS([.E$1:.E$1047820])-ABS([.F$1:.F$1047820])" office:value-type="float" office:value="-0.065" calcext:value-type="float">
            <text:p>-0,065</text:p>
          </table:table-cell>
          <table:table-cell table:formula="of:=((ABS([.E$1:.E$1047820])-ABS([.F$1:.F$1047820]))/ABS([.E$1:.E$1047820]))*100" office:value-type="float" office:value="-56.5217391304348" calcext:value-type="float">
            <text:p>-56,522</text:p>
          </table:table-cell>
          <table:table-cell table:formula="of:=LOG10((ABS([.C$1:.C$1047820])))" office:value-type="float" office:value="-0.903089986991943" calcext:value-type="float">
            <text:p>-0,903</text:p>
          </table:table-cell>
          <table:table-cell table:formula="of:=LOG10(ABS([.D$1:.D$1047820]))" office:value-type="float" office:value="-0.818156412055227" calcext:value-type="float">
            <text:p>-0,818</text:p>
          </table:table-cell>
          <table:table-cell table:formula="of:=LOG10(ABS([.E$1:.E$1047820]))" office:value-type="float" office:value="-0.939302159646388" calcext:value-type="float">
            <text:p>-0,939</text:p>
          </table:table-cell>
          <table:table-cell table:formula="of:=LOG10(ABS([.F$1:.F$1047820]))" office:value-type="float" office:value="-0.744727494896694" calcext:value-type="float">
            <text:p>-0,745</text:p>
          </table:table-cell>
          <table:table-cell table:formula="of:=([.K$1:.K$1047820])-([.L$1:.L$1047820])" office:value-type="float" office:value="-0.084933574936716" calcext:value-type="float">
            <text:p>-0,085</text:p>
          </table:table-cell>
          <table:table-cell table:formula="of:=([.M$1:.M$1047820])-([.N$1:.N$1047820])" office:value-type="float" office:value="-0.194574664749694" calcext:value-type="float">
            <text:p>-0,195</text:p>
          </table:table-cell>
          <table:table-cell office:value-type="float" office:value="373" calcext:value-type="float">
            <text:p>373,0</text:p>
          </table:table-cell>
          <table:table-cell office:value-type="float" office:value="4.33" calcext:value-type="float">
            <text:p>4,330</text:p>
          </table:table-cell>
          <table:table-cell table:formula="of:=(2*([.R$1:.R$1047820])+(([.K$1:.K$1047820])+([.M$1:.M$1047820])))/2" office:value-type="float" office:value="3.40880392668083" calcext:value-type="float">
            <text:p>3,409</text:p>
          </table:table-cell>
          <table:table-cell table:formula="of:=(2*([.R$1:.R$1047820])+(([.L$1:.L$1047820])+([.N$1:.N$1047820])))/2" office:value-type="float" office:value="3.54855804652404" calcext:value-type="float">
            <text:p>3,549</text:p>
          </table:table-cell>
          <table:table-cell office:value-type="float" office:value="44.16" calcext:value-type="float">
            <text:p>44,160</text:p>
          </table:table-cell>
          <table:table-cell office:value-type="float" office:value="17.96" calcext:value-type="float">
            <text:p>17,96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.2" calcext:value-type="float">
            <text:p>3,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snia Erzegovina</text:p>
          </table:table-cell>
          <table:table-cell table:number-columns-repeated="996"/>
        </table:table-row>
        <table:table-row table:style-name="ro4">
          <table:table-cell office:value-type="date" office:date-value="2014-09-07" calcext:value-type="date">
            <text:p>07/09/14</text:p>
          </table:table-cell>
          <table:table-cell office:value-type="string" calcext:value-type="string">
            <text:p>10:45:01</text:p>
          </table:table-cell>
          <table:table-cell office:value-type="float" office:value="0.799" calcext:value-type="float">
            <text:p>0,799</text:p>
          </table:table-cell>
          <table:table-cell office:value-type="float" office:value="1.051" calcext:value-type="float">
            <text:p>1,051</text:p>
          </table:table-cell>
          <table:table-cell office:value-type="float" office:value="0.537" calcext:value-type="float">
            <text:p>0,537</text:p>
          </table:table-cell>
          <table:table-cell office:value-type="float" office:value="0.837" calcext:value-type="float">
            <text:p>0,837</text:p>
          </table:table-cell>
          <table:table-cell table:formula="of:=([.C$1:.C$1047820])-([.D$1:.D$1047820])" office:value-type="float" office:value="-0.252" calcext:value-type="float">
            <text:p>-0,252</text:p>
          </table:table-cell>
          <table:table-cell table:formula="of:=(ABS([.C$1:.C$1047820])-ABS([.D$1:.D$1047820]))/ABS([.C$1:.C$1047820])*100" office:value-type="float" office:value="-31.5394242803504" calcext:value-type="float">
            <text:p>-31,539</text:p>
          </table:table-cell>
          <table:table-cell table:formula="of:=ABS([.E$1:.E$1047820])-ABS([.F$1:.F$1047820])" office:value-type="float" office:value="-0.3" calcext:value-type="float">
            <text:p>-0,300</text:p>
          </table:table-cell>
          <table:table-cell table:formula="of:=((ABS([.E$1:.E$1047820])-ABS([.F$1:.F$1047820]))/ABS([.E$1:.E$1047820]))*100" office:value-type="float" office:value="-55.8659217877095" calcext:value-type="float">
            <text:p>-55,866</text:p>
          </table:table-cell>
          <table:table-cell table:formula="of:=LOG10((ABS([.C$1:.C$1047820])))" office:value-type="float" office:value="-0.0974532206860086" calcext:value-type="float">
            <text:p>-0,097</text:p>
          </table:table-cell>
          <table:table-cell table:formula="of:=LOG10(ABS([.D$1:.D$1047820]))" office:value-type="float" office:value="0.0216027160282422" calcext:value-type="float">
            <text:p>0,022</text:p>
          </table:table-cell>
          <table:table-cell table:formula="of:=LOG10(ABS([.E$1:.E$1047820]))" office:value-type="float" office:value="-0.270025714300444" calcext:value-type="float">
            <text:p>-0,270</text:p>
          </table:table-cell>
          <table:table-cell table:formula="of:=LOG10(ABS([.F$1:.F$1047820]))" office:value-type="float" office:value="-0.07727454200674" calcext:value-type="float">
            <text:p>-0,077</text:p>
          </table:table-cell>
          <table:table-cell table:formula="of:=([.K$1:.K$1047820])-([.L$1:.L$1047820])" office:value-type="float" office:value="-0.119055936714251" calcext:value-type="float">
            <text:p>-0,119</text:p>
          </table:table-cell>
          <table:table-cell table:formula="of:=([.M$1:.M$1047820])-([.N$1:.N$1047820])" office:value-type="float" office:value="-0.192751172293704" calcext:value-type="float">
            <text:p>-0,193</text:p>
          </table:table-cell>
          <table:table-cell office:value-type="float" office:value="300" calcext:value-type="float">
            <text:p>300,0</text:p>
          </table:table-cell>
          <table:table-cell office:value-type="float" office:value="4" calcext:value-type="float">
            <text:p>4,000</text:p>
          </table:table-cell>
          <table:table-cell table:formula="of:=(2*([.R$1:.R$1047820])+(([.K$1:.K$1047820])+([.M$1:.M$1047820])))/2" office:value-type="float" office:value="3.81626053250677" calcext:value-type="float">
            <text:p>3,816</text:p>
          </table:table-cell>
          <table:table-cell table:formula="of:=(2*([.R$1:.R$1047820])+(([.L$1:.L$1047820])+([.N$1:.N$1047820])))/2" office:value-type="float" office:value="3.97216408701075" calcext:value-type="float">
            <text:p>3,972</text:p>
          </table:table-cell>
          <table:table-cell office:value-type="float" office:value="44.127" calcext:value-type="float">
            <text:p>44,127</text:p>
          </table:table-cell>
          <table:table-cell office:value-type="float" office:value="10.677" calcext:value-type="float">
            <text:p>10,677</text:p>
          </table:table-cell>
          <table:table-cell table:style-name="ce10" office:value-type="float" office:value="15.5" calcext:value-type="float">
            <text:p>15,5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4.1" calcext:value-type="float">
            <text:p>4,1</text:p>
          </table:table-cell>
          <table:table-cell table:style-name="ce10" office:value-type="string" calcext:value-type="string">
            <text:p><text:s/></text:p>
          </table:table-cell>
          <table:table-cell office:value-type="float" office:value="4.1" calcext:value-type="float">
            <text:p>4,10</text:p>
          </table:table-cell>
          <table:table-cell office:value-type="string" calcext:value-type="string">
            <text:p>Toscana-Pistoia</text:p>
          </table:table-cell>
          <table:table-cell table:number-columns-repeated="996"/>
        </table:table-row>
        <table:table-row table:style-name="ro4">
          <table:table-cell office:value-type="date" office:date-value="2014-09-15" calcext:value-type="date">
            <text:p>15/09/14</text:p>
          </table:table-cell>
          <table:table-cell office:value-type="string" calcext:value-type="string">
            <text:p>06:56:50</text:p>
          </table:table-cell>
          <table:table-cell office:value-type="float" office:value="0.112" calcext:value-type="float">
            <text:p>0,112</text:p>
          </table:table-cell>
          <table:table-cell office:value-type="float" office:value="0.13" calcext:value-type="float">
            <text:p>0,130</text:p>
          </table:table-cell>
          <table:table-cell office:value-type="float" office:value="0.069" calcext:value-type="float">
            <text:p>0,069</text:p>
          </table:table-cell>
          <table:table-cell office:value-type="float" office:value="0.083" calcext:value-type="float">
            <text:p>0,083</text:p>
          </table:table-cell>
          <table:table-cell table:formula="of:=([.C$1:.C$1047820])-([.D$1:.D$1047820])" office:value-type="float" office:value="-0.018" calcext:value-type="float">
            <text:p>-0,018</text:p>
          </table:table-cell>
          <table:table-cell table:formula="of:=(ABS([.C$1:.C$1047820])-ABS([.D$1:.D$1047820]))/ABS([.C$1:.C$1047820])*100" office:value-type="float" office:value="-16.0714285714286" calcext:value-type="float">
            <text:p>-16,071</text:p>
          </table:table-cell>
          <table:table-cell table:formula="of:=ABS([.E$1:.E$1047820])-ABS([.F$1:.F$1047820])" office:value-type="float" office:value="-0.014" calcext:value-type="float">
            <text:p>-0,014</text:p>
          </table:table-cell>
          <table:table-cell table:formula="of:=((ABS([.E$1:.E$1047820])-ABS([.F$1:.F$1047820]))/ABS([.E$1:.E$1047820]))*100" office:value-type="float" office:value="-20.2898550724638" calcext:value-type="float">
            <text:p>-20,290</text:p>
          </table:table-cell>
          <table:table-cell table:formula="of:=LOG10((ABS([.C$1:.C$1047820])))" office:value-type="float" office:value="-0.950781977329818" calcext:value-type="float">
            <text:p>-0,951</text:p>
          </table:table-cell>
          <table:table-cell table:formula="of:=LOG10(ABS([.D$1:.D$1047820]))" office:value-type="float" office:value="-0.886056647693163" calcext:value-type="float">
            <text:p>-0,886</text:p>
          </table:table-cell>
          <table:table-cell table:formula="of:=LOG10(ABS([.E$1:.E$1047820]))" office:value-type="float" office:value="-1.16115090926274" calcext:value-type="float">
            <text:p>-1,161</text:p>
          </table:table-cell>
          <table:table-cell table:formula="of:=LOG10(ABS([.F$1:.F$1047820]))" office:value-type="float" office:value="-1.08092190762393" calcext:value-type="float">
            <text:p>-1,081</text:p>
          </table:table-cell>
          <table:table-cell table:formula="of:=([.K$1:.K$1047820])-([.L$1:.L$1047820])" office:value-type="float" office:value="-0.0647253296366552" calcext:value-type="float">
            <text:p>-0,065</text:p>
          </table:table-cell>
          <table:table-cell table:formula="of:=([.M$1:.M$1047820])-([.N$1:.N$1047820])" office:value-type="float" office:value="-0.0802290016388185" calcext:value-type="float">
            <text:p>-0,080</text:p>
          </table:table-cell>
          <table:table-cell office:value-type="float" office:value="220" calcext:value-type="float">
            <text:p>220,0</text:p>
          </table:table-cell>
          <table:table-cell office:value-type="float" office:value="3.65" calcext:value-type="float">
            <text:p>3,650</text:p>
          </table:table-cell>
          <table:table-cell table:formula="of:=(2*([.R$1:.R$1047820])+(([.K$1:.K$1047820])+([.M$1:.M$1047820])))/2" office:value-type="float" office:value="2.59403355670372" calcext:value-type="float">
            <text:p>2,594</text:p>
          </table:table-cell>
          <table:table-cell table:formula="of:=(2*([.R$1:.R$1047820])+(([.L$1:.L$1047820])+([.N$1:.N$1047820])))/2" office:value-type="float" office:value="2.66651072234146" calcext:value-type="float">
            <text:p>2,667</text:p>
          </table:table-cell>
          <table:table-cell office:value-type="float" office:value="44.1277" calcext:value-type="float">
            <text:p>44,128</text:p>
          </table:table-cell>
          <table:table-cell office:value-type="float" office:value="12.0963" calcext:value-type="float">
            <text:p>12,096</text:p>
          </table:table-cell>
          <table:table-cell table:style-name="ce10" office:value-type="float" office:value="27.3" calcext:value-type="float">
            <text:p>27,3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.7" calcext:value-type="float">
            <text:p>2,7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pp. forlivese</text:p>
          </table:table-cell>
          <table:table-cell table:number-columns-repeated="996"/>
        </table:table-row>
        <table:table-row table:style-name="ro4"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15:15:07</text:p>
          </table:table-cell>
          <table:table-cell office:value-type="float" office:value="0.132" calcext:value-type="float">
            <text:p>0,132</text:p>
          </table:table-cell>
          <table:table-cell office:value-type="float" office:value="0.167" calcext:value-type="float">
            <text:p>0,167</text:p>
          </table:table-cell>
          <table:table-cell office:value-type="float" office:value="0.111" calcext:value-type="float">
            <text:p>0,111</text:p>
          </table:table-cell>
          <table:table-cell office:value-type="float" office:value="0.154" calcext:value-type="float">
            <text:p>0,154</text:p>
          </table:table-cell>
          <table:table-cell table:formula="of:=([.C$1:.C$1047820])-([.D$1:.D$1047820])" office:value-type="float" office:value="-0.035" calcext:value-type="float">
            <text:p>-0,035</text:p>
          </table:table-cell>
          <table:table-cell table:formula="of:=(ABS([.C$1:.C$1047820])-ABS([.D$1:.D$1047820]))/ABS([.C$1:.C$1047820])*100" office:value-type="float" office:value="-26.5151515151515" calcext:value-type="float">
            <text:p>-26,515</text:p>
          </table:table-cell>
          <table:table-cell table:formula="of:=ABS([.E$1:.E$1047820])-ABS([.F$1:.F$1047820])" office:value-type="float" office:value="-0.043" calcext:value-type="float">
            <text:p>-0,043</text:p>
          </table:table-cell>
          <table:table-cell table:formula="of:=((ABS([.E$1:.E$1047820])-ABS([.F$1:.F$1047820]))/ABS([.E$1:.E$1047820]))*100" office:value-type="float" office:value="-38.7387387387387" calcext:value-type="float">
            <text:p>-38,739</text:p>
          </table:table-cell>
          <table:table-cell table:formula="of:=LOG10((ABS([.C$1:.C$1047820])))" office:value-type="float" office:value="-0.87942606879415" calcext:value-type="float">
            <text:p>-0,879</text:p>
          </table:table-cell>
          <table:table-cell table:formula="of:=LOG10(ABS([.D$1:.D$1047820]))" office:value-type="float" office:value="-0.777283528852417" calcext:value-type="float">
            <text:p>-0,777</text:p>
          </table:table-cell>
          <table:table-cell table:formula="of:=LOG10(ABS([.E$1:.E$1047820]))" office:value-type="float" office:value="-0.954677021213342" calcext:value-type="float">
            <text:p>-0,955</text:p>
          </table:table-cell>
          <table:table-cell table:formula="of:=LOG10(ABS([.F$1:.F$1047820]))" office:value-type="float" office:value="-0.812479279163537" calcext:value-type="float">
            <text:p>-0,812</text:p>
          </table:table-cell>
          <table:table-cell table:formula="of:=([.K$1:.K$1047820])-([.L$1:.L$1047820])" office:value-type="float" office:value="-0.102142539941734" calcext:value-type="float">
            <text:p>-0,102</text:p>
          </table:table-cell>
          <table:table-cell table:formula="of:=([.M$1:.M$1047820])-([.N$1:.N$1047820])" office:value-type="float" office:value="-0.142197742049806" calcext:value-type="float">
            <text:p>-0,142</text:p>
          </table:table-cell>
          <table:table-cell office:value-type="float" office:value="172" calcext:value-type="float">
            <text:p>172,0</text:p>
          </table:table-cell>
          <table:table-cell office:value-type="float" office:value="3.4" calcext:value-type="float">
            <text:p>3,400</text:p>
          </table:table-cell>
          <table:table-cell table:formula="of:=(2*([.R$1:.R$1047820])+(([.K$1:.K$1047820])+([.M$1:.M$1047820])))/2" office:value-type="float" office:value="2.48294845499625" calcext:value-type="float">
            <text:p>2,483</text:p>
          </table:table-cell>
          <table:table-cell table:formula="of:=(2*([.R$1:.R$1047820])+(([.L$1:.L$1047820])+([.N$1:.N$1047820])))/2" office:value-type="float" office:value="2.60511859599202" calcext:value-type="float">
            <text:p>2,605</text:p>
          </table:table-cell>
          <table:table-cell office:value-type="float" office:value="45.4" calcext:value-type="float">
            <text:p>45,400</text:p>
          </table:table-cell>
          <table:table-cell office:value-type="float" office:value="15.92" calcext:value-type="float">
            <text:p>15,92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2.6" calcext:value-type="float">
            <text:p>2,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oazia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4"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06:57:36</text:p>
          </table:table-cell>
          <table:table-cell office:value-type="float" office:value="0.109" calcext:value-type="float">
            <text:p>0,109</text:p>
          </table:table-cell>
          <table:table-cell office:value-type="float" office:value="0.121" calcext:value-type="float">
            <text:p>0,121</text:p>
          </table:table-cell>
          <table:table-cell office:value-type="float" office:value="0.103" calcext:value-type="float">
            <text:p>0,103</text:p>
          </table:table-cell>
          <table:table-cell office:value-type="float" office:value="0.133" calcext:value-type="float">
            <text:p>0,133</text:p>
          </table:table-cell>
          <table:table-cell table:formula="of:=([.C$1:.C$1047820])-([.D$1:.D$1047820])" office:value-type="float" office:value="-0.012" calcext:value-type="float">
            <text:p>-0,012</text:p>
          </table:table-cell>
          <table:table-cell table:formula="of:=(ABS([.C$1:.C$1047820])-ABS([.D$1:.D$1047820]))/ABS([.C$1:.C$1047820])*100" office:value-type="float" office:value="-11.0091743119266" calcext:value-type="float">
            <text:p>-11,009</text:p>
          </table:table-cell>
          <table:table-cell table:formula="of:=ABS([.E$1:.E$1047820])-ABS([.F$1:.F$1047820])" office:value-type="float" office:value="-0.03" calcext:value-type="float">
            <text:p>-0,030</text:p>
          </table:table-cell>
          <table:table-cell table:formula="of:=((ABS([.E$1:.E$1047820])-ABS([.F$1:.F$1047820]))/ABS([.E$1:.E$1047820]))*100" office:value-type="float" office:value="-29.126213592233" calcext:value-type="float">
            <text:p>-29,126</text:p>
          </table:table-cell>
          <table:table-cell table:formula="of:=LOG10((ABS([.C$1:.C$1047820])))" office:value-type="float" office:value="-0.962573502059376" calcext:value-type="float">
            <text:p>-0,963</text:p>
          </table:table-cell>
          <table:table-cell table:formula="of:=LOG10(ABS([.D$1:.D$1047820]))" office:value-type="float" office:value="-0.91721462968355" calcext:value-type="float">
            <text:p>-0,917</text:p>
          </table:table-cell>
          <table:table-cell table:formula="of:=LOG10(ABS([.E$1:.E$1047820]))" office:value-type="float" office:value="-0.987162775294828" calcext:value-type="float">
            <text:p>-0,987</text:p>
          </table:table-cell>
          <table:table-cell table:formula="of:=LOG10(ABS([.F$1:.F$1047820]))" office:value-type="float" office:value="-0.876148359032914" calcext:value-type="float">
            <text:p>-0,876</text:p>
          </table:table-cell>
          <table:table-cell table:formula="of:=([.K$1:.K$1047820])-([.L$1:.L$1047820])" office:value-type="float" office:value="-0.0453588723758265" calcext:value-type="float">
            <text:p>-0,045</text:p>
          </table:table-cell>
          <table:table-cell table:formula="of:=([.M$1:.M$1047820])-([.N$1:.N$1047820])" office:value-type="float" office:value="-0.111014416261914" calcext:value-type="float">
            <text:p>-0,111</text:p>
          </table:table-cell>
          <table:table-cell office:value-type="float" office:value="295" calcext:value-type="float">
            <text:p>295,0</text:p>
          </table:table-cell>
          <table:table-cell office:value-type="float" office:value="4" calcext:value-type="float">
            <text:p>4,000</text:p>
          </table:table-cell>
          <table:table-cell table:formula="of:=(2*([.R$1:.R$1047820])+(([.K$1:.K$1047820])+([.M$1:.M$1047820])))/2" office:value-type="float" office:value="3.0251318613229" calcext:value-type="float">
            <text:p>3,025</text:p>
          </table:table-cell>
          <table:table-cell table:formula="of:=(2*([.R$1:.R$1047820])+(([.L$1:.L$1047820])+([.N$1:.N$1047820])))/2" office:value-type="float" office:value="3.10331850564177" calcext:value-type="float">
            <text:p>3,103</text:p>
          </table:table-cell>
          <table:table-cell office:value-type="float" office:value="44.85" calcext:value-type="float">
            <text:p>44,850</text:p>
          </table:table-cell>
          <table:table-cell office:value-type="float" office:value="17.32" calcext:value-type="float">
            <text:p>17,32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" calcext:value-type="float">
            <text:p>3,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snia Erzegovina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4"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17:43:15</text:p>
          </table:table-cell>
          <table:table-cell office:value-type="float" office:value="0.101" calcext:value-type="float">
            <text:p>0,101</text:p>
          </table:table-cell>
          <table:table-cell office:value-type="float" office:value="0.111" calcext:value-type="float">
            <text:p>0,111</text:p>
          </table:table-cell>
          <table:table-cell office:value-type="float" office:value="0.075" calcext:value-type="float">
            <text:p>0,075</text:p>
          </table:table-cell>
          <table:table-cell office:value-type="float" office:value="0.106" calcext:value-type="float">
            <text:p>0,106</text:p>
          </table:table-cell>
          <table:table-cell table:formula="of:=([.C$1:.C$1047820])-([.D$1:.D$1047820])" office:value-type="float" office:value="-0.01" calcext:value-type="float">
            <text:p>-0,010</text:p>
          </table:table-cell>
          <table:table-cell table:formula="of:=(ABS([.C$1:.C$1047820])-ABS([.D$1:.D$1047820]))/ABS([.C$1:.C$1047820])*100" office:value-type="float" office:value="-9.9009900990099" calcext:value-type="float">
            <text:p>-9,901</text:p>
          </table:table-cell>
          <table:table-cell table:formula="of:=ABS([.E$1:.E$1047820])-ABS([.F$1:.F$1047820])" office:value-type="float" office:value="-0.031" calcext:value-type="float">
            <text:p>-0,031</text:p>
          </table:table-cell>
          <table:table-cell table:formula="of:=((ABS([.E$1:.E$1047820])-ABS([.F$1:.F$1047820]))/ABS([.E$1:.E$1047820]))*100" office:value-type="float" office:value="-41.3333333333333" calcext:value-type="float">
            <text:p>-41,333</text:p>
          </table:table-cell>
          <table:table-cell table:formula="of:=LOG10((ABS([.C$1:.C$1047820])))" office:value-type="float" office:value="-0.995678626217357" calcext:value-type="float">
            <text:p>-0,996</text:p>
          </table:table-cell>
          <table:table-cell table:formula="of:=LOG10(ABS([.D$1:.D$1047820]))" office:value-type="float" office:value="-0.954677021213342" calcext:value-type="float">
            <text:p>-0,955</text:p>
          </table:table-cell>
          <table:table-cell table:formula="of:=LOG10(ABS([.E$1:.E$1047820]))" office:value-type="float" office:value="-1.1249387366083" calcext:value-type="float">
            <text:p>-1,125</text:p>
          </table:table-cell>
          <table:table-cell table:formula="of:=LOG10(ABS([.F$1:.F$1047820]))" office:value-type="float" office:value="-0.97469413473523" calcext:value-type="float">
            <text:p>-0,975</text:p>
          </table:table-cell>
          <table:table-cell table:formula="of:=([.K$1:.K$1047820])-([.L$1:.L$1047820])" office:value-type="float" office:value="-0.0410016050040148" calcext:value-type="float">
            <text:p>-0,041</text:p>
          </table:table-cell>
          <table:table-cell table:formula="of:=([.M$1:.M$1047820])-([.N$1:.N$1047820])" office:value-type="float" office:value="-0.15024460187307" calcext:value-type="float">
            <text:p>-0,150</text:p>
          </table:table-cell>
          <table:table-cell office:value-type="float" office:value="329" calcext:value-type="float">
            <text:p>329,0</text:p>
          </table:table-cell>
          <table:table-cell office:value-type="float" office:value="4.19" calcext:value-type="float">
            <text:p>4,190</text:p>
          </table:table-cell>
          <table:table-cell table:formula="of:=(2*([.R$1:.R$1047820])+(([.K$1:.K$1047820])+([.M$1:.M$1047820])))/2" office:value-type="float" office:value="3.12969131858717" calcext:value-type="float">
            <text:p>3,130</text:p>
          </table:table-cell>
          <table:table-cell table:formula="of:=(2*([.R$1:.R$1047820])+(([.L$1:.L$1047820])+([.N$1:.N$1047820])))/2" office:value-type="float" office:value="3.22531442202571" calcext:value-type="float">
            <text:p>3,225</text:p>
          </table:table-cell>
          <table:table-cell office:value-type="float" office:value="44.1462" calcext:value-type="float">
            <text:p>44,146</text:p>
          </table:table-cell>
          <table:table-cell office:value-type="float" office:value="10.2243" calcext:value-type="float">
            <text:p>10,224</text:p>
          </table:table-cell>
          <table:table-cell table:style-name="ce10" office:value-type="float" office:value="6.8" calcext:value-type="float">
            <text:p>6,8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1" calcext:value-type="float">
            <text:p>3,1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pi Apuane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4">
          <table:table-cell office:value-type="date" office:date-value="2014-09-29" calcext:value-type="date">
            <text:p>29/09/14</text:p>
          </table:table-cell>
          <table:table-cell office:value-type="string" calcext:value-type="string">
            <text:p>07:01:00</text:p>
          </table:table-cell>
          <table:table-cell office:value-type="float" office:value="0.209" calcext:value-type="float">
            <text:p>0,209</text:p>
          </table:table-cell>
          <table:table-cell office:value-type="float" office:value="0.29" calcext:value-type="float">
            <text:p>0,290</text:p>
          </table:table-cell>
          <table:table-cell office:value-type="float" office:value="0.124" calcext:value-type="float">
            <text:p>0,124</text:p>
          </table:table-cell>
          <table:table-cell office:value-type="float" office:value="0.176" calcext:value-type="float">
            <text:p>0,176</text:p>
          </table:table-cell>
          <table:table-cell table:formula="of:=([.C$1:.C$1047820])-([.D$1:.D$1047820])" office:value-type="float" office:value="-0.081" calcext:value-type="float">
            <text:p>-0,081</text:p>
          </table:table-cell>
          <table:table-cell table:formula="of:=(ABS([.C$1:.C$1047820])-ABS([.D$1:.D$1047820]))/ABS([.C$1:.C$1047820])*100" office:value-type="float" office:value="-38.755980861244" calcext:value-type="float">
            <text:p>-38,756</text:p>
          </table:table-cell>
          <table:table-cell table:formula="of:=ABS([.E$1:.E$1047820])-ABS([.F$1:.F$1047820])" office:value-type="float" office:value="-0.052" calcext:value-type="float">
            <text:p>-0,052</text:p>
          </table:table-cell>
          <table:table-cell table:formula="of:=((ABS([.E$1:.E$1047820])-ABS([.F$1:.F$1047820]))/ABS([.E$1:.E$1047820]))*100" office:value-type="float" office:value="-41.9354838709677" calcext:value-type="float">
            <text:p>-41,935</text:p>
          </table:table-cell>
          <table:table-cell table:formula="of:=LOG10((ABS([.C$1:.C$1047820])))" office:value-type="float" office:value="-0.679853713888946" calcext:value-type="float">
            <text:p>-0,680</text:p>
          </table:table-cell>
          <table:table-cell table:formula="of:=LOG10(ABS([.D$1:.D$1047820]))" office:value-type="float" office:value="-0.537602002101044" calcext:value-type="float">
            <text:p>-0,538</text:p>
          </table:table-cell>
          <table:table-cell table:formula="of:=LOG10(ABS([.E$1:.E$1047820]))" office:value-type="float" office:value="-0.906578314837765" calcext:value-type="float">
            <text:p>-0,907</text:p>
          </table:table-cell>
          <table:table-cell table:formula="of:=LOG10(ABS([.F$1:.F$1047820]))" office:value-type="float" office:value="-0.75448733218585" calcext:value-type="float">
            <text:p>-0,754</text:p>
          </table:table-cell>
          <table:table-cell table:formula="of:=([.K$1:.K$1047820])-([.L$1:.L$1047820])" office:value-type="float" office:value="-0.142251711787902" calcext:value-type="float">
            <text:p>-0,142</text:p>
          </table:table-cell>
          <table:table-cell table:formula="of:=([.M$1:.M$1047820])-([.N$1:.N$1047820])" office:value-type="float" office:value="-0.152090982651915" calcext:value-type="float">
            <text:p>-0,152</text:p>
          </table:table-cell>
          <table:table-cell office:value-type="float" office:value="123" calcext:value-type="float">
            <text:p>123,0</text:p>
          </table:table-cell>
          <table:table-cell office:value-type="float" office:value="3.13" calcext:value-type="float">
            <text:p>3,130</text:p>
          </table:table-cell>
          <table:table-cell table:formula="of:=(2*([.R$1:.R$1047820])+(([.K$1:.K$1047820])+([.M$1:.M$1047820])))/2" office:value-type="float" office:value="2.33678398563664" calcext:value-type="float">
            <text:p>2,337</text:p>
          </table:table-cell>
          <table:table-cell table:formula="of:=(2*([.R$1:.R$1047820])+(([.L$1:.L$1047820])+([.N$1:.N$1047820])))/2" office:value-type="float" office:value="2.48395533285655" calcext:value-type="float">
            <text:p>2,484</text:p>
          </table:table-cell>
          <table:table-cell office:value-type="float" office:value="45.47" calcext:value-type="float">
            <text:p>45,470</text:p>
          </table:table-cell>
          <table:table-cell office:value-type="float" office:value="15.3" calcext:value-type="float">
            <text:p>15,30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2.5" calcext:value-type="float">
            <text:p>2,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oazia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4">
          <table:table-cell office:value-type="date" office:date-value="2014-09-30" calcext:value-type="date">
            <text:p>30/09/14</text:p>
          </table:table-cell>
          <table:table-cell office:value-type="string" calcext:value-type="string">
            <text:p>15:12:41</text:p>
          </table:table-cell>
          <table:table-cell office:value-type="float" office:value="0.989" calcext:value-type="float">
            <text:p>0,989</text:p>
          </table:table-cell>
          <table:table-cell office:value-type="float" office:value="1.187" calcext:value-type="float">
            <text:p>1,187</text:p>
          </table:table-cell>
          <table:table-cell office:value-type="float" office:value="0.618" calcext:value-type="float">
            <text:p>0,618</text:p>
          </table:table-cell>
          <table:table-cell office:value-type="float" office:value="1.003" calcext:value-type="float">
            <text:p>1,003</text:p>
          </table:table-cell>
          <table:table-cell table:formula="of:=([.C$1:.C$1047820])-([.D$1:.D$1047820])" office:value-type="float" office:value="-0.198" calcext:value-type="float">
            <text:p>-0,198</text:p>
          </table:table-cell>
          <table:table-cell table:formula="of:=(ABS([.C$1:.C$1047820])-ABS([.D$1:.D$1047820]))/ABS([.C$1:.C$1047820])*100" office:value-type="float" office:value="-20.0202224469161" calcext:value-type="float">
            <text:p>-20,020</text:p>
          </table:table-cell>
          <table:table-cell table:formula="of:=ABS([.E$1:.E$1047820])-ABS([.F$1:.F$1047820])" office:value-type="float" office:value="-0.385" calcext:value-type="float">
            <text:p>-0,385</text:p>
          </table:table-cell>
          <table:table-cell table:formula="of:=((ABS([.E$1:.E$1047820])-ABS([.F$1:.F$1047820]))/ABS([.E$1:.E$1047820]))*100" office:value-type="float" office:value="-62.2977346278317" calcext:value-type="float">
            <text:p>-62,298</text:p>
          </table:table-cell>
          <table:table-cell table:formula="of:=LOG10((ABS([.C$1:.C$1047820])))" office:value-type="float" office:value="-0.0048037084028206" calcext:value-type="float">
            <text:p>-0,005</text:p>
          </table:table-cell>
          <table:table-cell table:formula="of:=LOG10(ABS([.D$1:.D$1047820]))" office:value-type="float" office:value="0.0744507189545912" calcext:value-type="float">
            <text:p>0,074</text:p>
          </table:table-cell>
          <table:table-cell table:formula="of:=LOG10(ABS([.E$1:.E$1047820]))" office:value-type="float" office:value="-0.209011524911184" calcext:value-type="float">
            <text:p>-0,209</text:p>
          </table:table-cell>
          <table:table-cell table:formula="of:=LOG10(ABS([.F$1:.F$1047820]))" office:value-type="float" office:value="0.00130093302041807" calcext:value-type="float">
            <text:p>0,001</text:p>
          </table:table-cell>
          <table:table-cell table:formula="of:=([.K$1:.K$1047820])-([.L$1:.L$1047820])" office:value-type="float" office:value="-0.0792544273574118" calcext:value-type="float">
            <text:p>-0,079</text:p>
          </table:table-cell>
          <table:table-cell table:formula="of:=([.M$1:.M$1047820])-([.N$1:.N$1047820])" office:value-type="float" office:value="-0.210312457931602" calcext:value-type="float">
            <text:p>-0,210</text:p>
          </table:table-cell>
          <table:table-cell office:value-type="float" office:value="469" calcext:value-type="float">
            <text:p>469,0</text:p>
          </table:table-cell>
          <table:table-cell office:value-type="float" office:value="4.69" calcext:value-type="float">
            <text:p>4,690</text:p>
          </table:table-cell>
          <table:table-cell table:formula="of:=(2*([.R$1:.R$1047820])+(([.K$1:.K$1047820])+([.M$1:.M$1047820])))/2" office:value-type="float" office:value="4.583092383343" calcext:value-type="float">
            <text:p>4,583</text:p>
          </table:table-cell>
          <table:table-cell table:formula="of:=(2*([.R$1:.R$1047820])+(([.L$1:.L$1047820])+([.N$1:.N$1047820])))/2" office:value-type="float" office:value="4.72787582598751" calcext:value-type="float">
            <text:p>4,728</text:p>
          </table:table-cell>
          <table:table-cell office:value-type="float" office:value="43.06" calcext:value-type="float">
            <text:p>43,060</text:p>
          </table:table-cell>
          <table:table-cell office:value-type="float" office:value="18.35" calcext:value-type="float">
            <text:p>18,35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4,2 m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snia Erzegovina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4">
          <table:table-cell office:value-type="date" office:date-value="2014-10-01" calcext:value-type="date">
            <text:p>01/10/14</text:p>
          </table:table-cell>
          <table:table-cell office:value-type="string" calcext:value-type="string">
            <text:p>14:08:40</text:p>
          </table:table-cell>
          <table:table-cell office:value-type="float" office:value="0.167" calcext:value-type="float">
            <text:p>0,167</text:p>
          </table:table-cell>
          <table:table-cell office:value-type="float" office:value="0.237" calcext:value-type="float">
            <text:p>0,237</text:p>
          </table:table-cell>
          <table:table-cell office:value-type="float" office:value="0.162" calcext:value-type="float">
            <text:p>0,162</text:p>
          </table:table-cell>
          <table:table-cell office:value-type="float" office:value="0.233" calcext:value-type="float">
            <text:p>0,233</text:p>
          </table:table-cell>
          <table:table-cell table:formula="of:=([.C$1:.C$1047820])-([.D$1:.D$1047820])" office:value-type="float" office:value="-0.07" calcext:value-type="float">
            <text:p>-0,070</text:p>
          </table:table-cell>
          <table:table-cell table:formula="of:=(ABS([.C$1:.C$1047820])-ABS([.D$1:.D$1047820]))/ABS([.C$1:.C$1047820])*100" office:value-type="float" office:value="-41.9161676646707" calcext:value-type="float">
            <text:p>-41,916</text:p>
          </table:table-cell>
          <table:table-cell table:formula="of:=ABS([.E$1:.E$1047820])-ABS([.F$1:.F$1047820])" office:value-type="float" office:value="-0.071" calcext:value-type="float">
            <text:p>-0,071</text:p>
          </table:table-cell>
          <table:table-cell table:formula="of:=((ABS([.E$1:.E$1047820])-ABS([.F$1:.F$1047820]))/ABS([.E$1:.E$1047820]))*100" office:value-type="float" office:value="-43.8271604938272" calcext:value-type="float">
            <text:p>-43,827</text:p>
          </table:table-cell>
          <table:table-cell table:formula="of:=LOG10((ABS([.C$1:.C$1047820])))" office:value-type="float" office:value="-0.777283528852417" calcext:value-type="float">
            <text:p>-0,777</text:p>
          </table:table-cell>
          <table:table-cell table:formula="of:=LOG10(ABS([.D$1:.D$1047820]))" office:value-type="float" office:value="-0.625251653989896" calcext:value-type="float">
            <text:p>-0,625</text:p>
          </table:table-cell>
          <table:table-cell table:formula="of:=LOG10(ABS([.E$1:.E$1047820]))" office:value-type="float" office:value="-0.790484985457369" calcext:value-type="float">
            <text:p>-0,790</text:p>
          </table:table-cell>
          <table:table-cell table:formula="of:=LOG10(ABS([.F$1:.F$1047820]))" office:value-type="float" office:value="-0.632644078973981" calcext:value-type="float">
            <text:p>-0,633</text:p>
          </table:table-cell>
          <table:table-cell table:formula="of:=([.K$1:.K$1047820])-([.L$1:.L$1047820])" office:value-type="float" office:value="-0.152031874862521" calcext:value-type="float">
            <text:p>-0,152</text:p>
          </table:table-cell>
          <table:table-cell table:formula="of:=([.M$1:.M$1047820])-([.N$1:.N$1047820])" office:value-type="float" office:value="-0.157840906483388" calcext:value-type="float">
            <text:p>-0,158</text:p>
          </table:table-cell>
          <table:table-cell office:value-type="float" office:value="294" calcext:value-type="float">
            <text:p>294,0</text:p>
          </table:table-cell>
          <table:table-cell office:value-type="float" office:value="4" calcext:value-type="float">
            <text:p>4,000</text:p>
          </table:table-cell>
          <table:table-cell table:formula="of:=(2*([.R$1:.R$1047820])+(([.K$1:.K$1047820])+([.M$1:.M$1047820])))/2" office:value-type="float" office:value="3.21611574284511" calcext:value-type="float">
            <text:p>3,216</text:p>
          </table:table-cell>
          <table:table-cell table:formula="of:=(2*([.R$1:.R$1047820])+(([.L$1:.L$1047820])+([.N$1:.N$1047820])))/2" office:value-type="float" office:value="3.37105213351806" calcext:value-type="float">
            <text:p>3,371</text:p>
          </table:table-cell>
          <table:table-cell office:value-type="float" office:value="44.4822" calcext:value-type="float">
            <text:p>44,482</text:p>
          </table:table-cell>
          <table:table-cell office:value-type="float" office:value="10.4512" calcext:value-type="float">
            <text:p>10,451</text:p>
          </table:table-cell>
          <table:table-cell table:style-name="ce10" office:value-type="float" office:value="23" calcext:value-type="float">
            <text:p>23,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1" calcext:value-type="float">
            <text:p>3,1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ignano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4">
          <table:table-cell office:value-type="date" office:date-value="2014-10-01" calcext:value-type="date">
            <text:p>01/10/14</text:p>
          </table:table-cell>
          <table:table-cell office:value-type="string" calcext:value-type="string">
            <text:p>23:04:59</text:p>
          </table:table-cell>
          <table:table-cell office:value-type="float" office:value="0.073" calcext:value-type="float">
            <text:p>0,073</text:p>
          </table:table-cell>
          <table:table-cell office:value-type="float" office:value="0.075" calcext:value-type="float">
            <text:p>0,075</text:p>
          </table:table-cell>
          <table:table-cell office:value-type="float" office:value="0.06" calcext:value-type="float">
            <text:p>0,060</text:p>
          </table:table-cell>
          <table:table-cell office:value-type="float" office:value="0.085" calcext:value-type="float">
            <text:p>0,085</text:p>
          </table:table-cell>
          <table:table-cell table:formula="of:=([.C$1:.C$1047820])-([.D$1:.D$1047820])" office:value-type="float" office:value="-0.002" calcext:value-type="float">
            <text:p>-0,002</text:p>
          </table:table-cell>
          <table:table-cell table:formula="of:=(ABS([.C$1:.C$1047820])-ABS([.D$1:.D$1047820]))/ABS([.C$1:.C$1047820])*100" office:value-type="float" office:value="-2.73972602739726" calcext:value-type="float">
            <text:p>-2,740</text:p>
          </table:table-cell>
          <table:table-cell table:formula="of:=ABS([.E$1:.E$1047820])-ABS([.F$1:.F$1047820])" office:value-type="float" office:value="-0.025" calcext:value-type="float">
            <text:p>-0,025</text:p>
          </table:table-cell>
          <table:table-cell table:formula="of:=((ABS([.E$1:.E$1047820])-ABS([.F$1:.F$1047820]))/ABS([.E$1:.E$1047820]))*100" office:value-type="float" office:value="-41.6666666666667" calcext:value-type="float">
            <text:p>-41,667</text:p>
          </table:table-cell>
          <table:table-cell table:formula="of:=LOG10((ABS([.C$1:.C$1047820])))" office:value-type="float" office:value="-1.13667713987954" calcext:value-type="float">
            <text:p>-1,137</text:p>
          </table:table-cell>
          <table:table-cell table:formula="of:=LOG10(ABS([.D$1:.D$1047820]))" office:value-type="float" office:value="-1.1249387366083" calcext:value-type="float">
            <text:p>-1,125</text:p>
          </table:table-cell>
          <table:table-cell table:formula="of:=LOG10(ABS([.E$1:.E$1047820]))" office:value-type="float" office:value="-1.22184874961636" calcext:value-type="float">
            <text:p>-1,222</text:p>
          </table:table-cell>
          <table:table-cell table:formula="of:=LOG10(ABS([.F$1:.F$1047820]))" office:value-type="float" office:value="-1.07058107428571" calcext:value-type="float">
            <text:p>-1,071</text:p>
          </table:table-cell>
          <table:table-cell table:formula="of:=([.K$1:.K$1047820])-([.L$1:.L$1047820])" office:value-type="float" office:value="-0.0117384032712442" calcext:value-type="float">
            <text:p>-0,012</text:p>
          </table:table-cell>
          <table:table-cell table:formula="of:=([.M$1:.M$1047820])-([.N$1:.N$1047820])" office:value-type="float" office:value="-0.151267675330649" calcext:value-type="float">
            <text:p>-0,151</text:p>
          </table:table-cell>
          <table:table-cell office:value-type="float" office:value="168" calcext:value-type="float">
            <text:p>168,0</text:p>
          </table:table-cell>
          <table:table-cell office:value-type="float" office:value="3.38" calcext:value-type="float">
            <text:p>3,380</text:p>
          </table:table-cell>
          <table:table-cell table:formula="of:=(2*([.R$1:.R$1047820])+(([.K$1:.K$1047820])+([.M$1:.M$1047820])))/2" office:value-type="float" office:value="2.20073705525205" calcext:value-type="float">
            <text:p>2,201</text:p>
          </table:table-cell>
          <table:table-cell table:formula="of:=(2*([.R$1:.R$1047820])+(([.L$1:.L$1047820])+([.N$1:.N$1047820])))/2" office:value-type="float" office:value="2.282240094553" calcext:value-type="float">
            <text:p>2,282</text:p>
          </table:table-cell>
          <table:table-cell office:value-type="float" office:value="46.3293" calcext:value-type="float">
            <text:p>46,329</text:p>
          </table:table-cell>
          <table:table-cell office:value-type="float" office:value="11.7943" calcext:value-type="float">
            <text:p>11,794</text:p>
          </table:table-cell>
          <table:table-cell table:style-name="ce10" office:value-type="float" office:value="9.39" calcext:value-type="float">
            <text:p>9,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1" calcext:value-type="float">
            <text:p>2,10</text:p>
          </table:table-cell>
          <table:table-cell office:value-type="string" calcext:value-type="string">
            <text:p>Falcade (BL)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4">
          <table:table-cell office:value-type="date" office:date-value="2014-10-02" calcext:value-type="date">
            <text:p>02/10/14</text:p>
          </table:table-cell>
          <table:table-cell office:value-type="string" calcext:value-type="string">
            <text:p>04:43:36</text:p>
          </table:table-cell>
          <table:table-cell office:value-type="float" office:value="1.875" calcext:value-type="float">
            <text:p>1,875</text:p>
          </table:table-cell>
          <table:table-cell office:value-type="float" office:value="2.117" calcext:value-type="float">
            <text:p>2,117</text:p>
          </table:table-cell>
          <table:table-cell office:value-type="float" office:value="1.39" calcext:value-type="float">
            <text:p>1,390</text:p>
          </table:table-cell>
          <table:table-cell office:value-type="float" office:value="2.104" calcext:value-type="float">
            <text:p>2,104</text:p>
          </table:table-cell>
          <table:table-cell table:formula="of:=([.C$1:.C$1047820])-([.D$1:.D$1047820])" office:value-type="float" office:value="-0.242" calcext:value-type="float">
            <text:p>-0,242</text:p>
          </table:table-cell>
          <table:table-cell table:formula="of:=(ABS([.C$1:.C$1047820])-ABS([.D$1:.D$1047820]))/ABS([.C$1:.C$1047820])*100" office:value-type="float" office:value="-12.9066666666667" calcext:value-type="float">
            <text:p>-12,907</text:p>
          </table:table-cell>
          <table:table-cell table:formula="of:=ABS([.E$1:.E$1047820])-ABS([.F$1:.F$1047820])" office:value-type="float" office:value="-0.714" calcext:value-type="float">
            <text:p>-0,714</text:p>
          </table:table-cell>
          <table:table-cell table:formula="of:=((ABS([.E$1:.E$1047820])-ABS([.F$1:.F$1047820]))/ABS([.E$1:.E$1047820]))*100" office:value-type="float" office:value="-51.3669064748201" calcext:value-type="float">
            <text:p>-51,367</text:p>
          </table:table-cell>
          <table:table-cell table:formula="of:=LOG10((ABS([.C$1:.C$1047820])))" office:value-type="float" office:value="0.273001272063738" calcext:value-type="float">
            <text:p>0,273</text:p>
          </table:table-cell>
          <table:table-cell table:formula="of:=LOG10(ABS([.D$1:.D$1047820]))" office:value-type="float" office:value="0.325720858019412" calcext:value-type="float">
            <text:p>0,326</text:p>
          </table:table-cell>
          <table:table-cell table:formula="of:=LOG10(ABS([.E$1:.E$1047820]))" office:value-type="float" office:value="0.143014800254095" calcext:value-type="float">
            <text:p>0,143</text:p>
          </table:table-cell>
          <table:table-cell table:formula="of:=LOG10(ABS([.F$1:.F$1047820]))" office:value-type="float" office:value="0.323045735481701" calcext:value-type="float">
            <text:p>0,323</text:p>
          </table:table-cell>
          <table:table-cell table:formula="of:=([.K$1:.K$1047820])-([.L$1:.L$1047820])" office:value-type="float" office:value="-0.0527195859556743" calcext:value-type="float">
            <text:p>-0,053</text:p>
          </table:table-cell>
          <table:table-cell table:formula="of:=([.M$1:.M$1047820])-([.N$1:.N$1047820])" office:value-type="float" office:value="-0.180030935227606" calcext:value-type="float">
            <text:p>-0,180</text:p>
          </table:table-cell>
          <table:table-cell office:value-type="float" office:value="213" calcext:value-type="float">
            <text:p>213,0</text:p>
          </table:table-cell>
          <table:table-cell office:value-type="float" office:value="3.615" calcext:value-type="float">
            <text:p>3,615</text:p>
          </table:table-cell>
          <table:table-cell table:formula="of:=(2*([.R$1:.R$1047820])+(([.K$1:.K$1047820])+([.M$1:.M$1047820])))/2" office:value-type="float" office:value="3.82300803615892" calcext:value-type="float">
            <text:p>3,823</text:p>
          </table:table-cell>
          <table:table-cell table:formula="of:=(2*([.R$1:.R$1047820])+(([.L$1:.L$1047820])+([.N$1:.N$1047820])))/2" office:value-type="float" office:value="3.93938329675056" calcext:value-type="float">
            <text:p>3,939</text:p>
          </table:table-cell>
          <table:table-cell office:value-type="float" office:value="45.15" calcext:value-type="float">
            <text:p>45,150</text:p>
          </table:table-cell>
          <table:table-cell office:value-type="float" office:value="16.36" calcext:value-type="float">
            <text:p>16,360</text:p>
          </table:table-cell>
          <table:table-cell table:style-name="ce10" office:value-type="float" office:value="10" calcext:value-type="float">
            <text:p>10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4.1" calcext:value-type="float">
            <text:p>4,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oazia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4">
          <table:table-cell office:value-type="date" office:date-value="2014-10-03" calcext:value-type="date">
            <text:p>03/10/14</text:p>
          </table:table-cell>
          <table:table-cell office:value-type="string" calcext:value-type="string">
            <text:p>03:24:08</text:p>
          </table:table-cell>
          <table:table-cell office:value-type="float" office:value="0.351" calcext:value-type="float">
            <text:p>0,351</text:p>
          </table:table-cell>
          <table:table-cell office:value-type="float" office:value="0.442" calcext:value-type="float">
            <text:p>0,442</text:p>
          </table:table-cell>
          <table:table-cell office:value-type="float" office:value="0.245" calcext:value-type="float">
            <text:p>0,245</text:p>
          </table:table-cell>
          <table:table-cell office:value-type="float" office:value="0.385" calcext:value-type="float">
            <text:p>0,385</text:p>
          </table:table-cell>
          <table:table-cell table:formula="of:=([.C$1:.C$1047820])-([.D$1:.D$1047820])" office:value-type="float" office:value="-0.091" calcext:value-type="float">
            <text:p>-0,091</text:p>
          </table:table-cell>
          <table:table-cell table:formula="of:=(ABS([.C$1:.C$1047820])-ABS([.D$1:.D$1047820]))/ABS([.C$1:.C$1047820])*100" office:value-type="float" office:value="-25.9259259259259" calcext:value-type="float">
            <text:p>-25,926</text:p>
          </table:table-cell>
          <table:table-cell table:formula="of:=ABS([.E$1:.E$1047820])-ABS([.F$1:.F$1047820])" office:value-type="float" office:value="-0.14" calcext:value-type="float">
            <text:p>-0,140</text:p>
          </table:table-cell>
          <table:table-cell table:formula="of:=((ABS([.E$1:.E$1047820])-ABS([.F$1:.F$1047820]))/ABS([.E$1:.E$1047820]))*100" office:value-type="float" office:value="-57.1428571428572" calcext:value-type="float">
            <text:p>-57,143</text:p>
          </table:table-cell>
          <table:table-cell table:formula="of:=LOG10((ABS([.C$1:.C$1047820])))" office:value-type="float" office:value="-0.454692883534176" calcext:value-type="float">
            <text:p>-0,455</text:p>
          </table:table-cell>
          <table:table-cell table:formula="of:=LOG10(ABS([.D$1:.D$1047820]))" office:value-type="float" office:value="-0.354577730650908" calcext:value-type="float">
            <text:p>-0,355</text:p>
          </table:table-cell>
          <table:table-cell table:formula="of:=LOG10(ABS([.E$1:.E$1047820]))" office:value-type="float" office:value="-0.610833915635468" calcext:value-type="float">
            <text:p>-0,611</text:p>
          </table:table-cell>
          <table:table-cell table:formula="of:=LOG10(ABS([.F$1:.F$1047820]))" office:value-type="float" office:value="-0.414539270491499" calcext:value-type="float">
            <text:p>-0,415</text:p>
          </table:table-cell>
          <table:table-cell table:formula="of:=([.K$1:.K$1047820])-([.L$1:.L$1047820])" office:value-type="float" office:value="-0.100115152883268" calcext:value-type="float">
            <text:p>-0,100</text:p>
          </table:table-cell>
          <table:table-cell table:formula="of:=([.M$1:.M$1047820])-([.N$1:.N$1047820])" office:value-type="float" office:value="-0.196294645143968" calcext:value-type="float">
            <text:p>-0,196</text:p>
          </table:table-cell>
          <table:table-cell office:value-type="float" office:value="262" calcext:value-type="float">
            <text:p>262,0</text:p>
          </table:table-cell>
          <table:table-cell office:value-type="float" office:value="3.82" calcext:value-type="float">
            <text:p>3,820</text:p>
          </table:table-cell>
          <table:table-cell table:formula="of:=(2*([.R$1:.R$1047820])+(([.K$1:.K$1047820])+([.M$1:.M$1047820])))/2" office:value-type="float" office:value="3.28723660041518" calcext:value-type="float">
            <text:p>3,287</text:p>
          </table:table-cell>
          <table:table-cell table:formula="of:=(2*([.R$1:.R$1047820])+(([.L$1:.L$1047820])+([.N$1:.N$1047820])))/2" office:value-type="float" office:value="3.4354414994288" calcext:value-type="float">
            <text:p>3,435</text:p>
          </table:table-cell>
          <table:table-cell office:value-type="float" office:value="43.5782" calcext:value-type="float">
            <text:p>43,578</text:p>
          </table:table-cell>
          <table:table-cell office:value-type="float" office:value="12.343" calcext:value-type="float">
            <text:p>12,343</text:p>
          </table:table-cell>
          <table:table-cell table:style-name="ce10" office:value-type="float" office:value="9.5" calcext:value-type="float">
            <text:p>9,5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tauro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4">
          <table:table-cell office:value-type="date" office:date-value="2014-10-03" calcext:value-type="date">
            <text:p>03/10/14</text:p>
          </table:table-cell>
          <table:table-cell office:value-type="string" calcext:value-type="string">
            <text:p>06:47:02</text:p>
          </table:table-cell>
          <table:table-cell office:value-type="float" office:value="0.064" calcext:value-type="float">
            <text:p>0,064</text:p>
          </table:table-cell>
          <table:table-cell office:value-type="float" office:value="0.066" calcext:value-type="float">
            <text:p>0,066</text:p>
          </table:table-cell>
          <table:table-cell office:value-type="float" office:value="0.076" calcext:value-type="float">
            <text:p>0,076</text:p>
          </table:table-cell>
          <table:table-cell office:value-type="float" office:value="0.082" calcext:value-type="float">
            <text:p>0,082</text:p>
          </table:table-cell>
          <table:table-cell table:formula="of:=([.C$1:.C$1047819])-([.D$1:.D$1047819])" office:value-type="float" office:value="-0.002" calcext:value-type="float">
            <text:p>-0,002</text:p>
          </table:table-cell>
          <table:table-cell table:formula="of:=(ABS([.C$1:.C$1047819])-ABS([.D$1:.D$1047819]))/ABS([.C$1:.C$1047819])*100" office:value-type="float" office:value="-3.125" calcext:value-type="float">
            <text:p>-3,125</text:p>
          </table:table-cell>
          <table:table-cell table:formula="of:=ABS([.E$1:.E$1047819])-ABS([.F$1:.F$1047819])" office:value-type="float" office:value="-0.00600000000000001" calcext:value-type="float">
            <text:p>-0,006</text:p>
          </table:table-cell>
          <table:table-cell table:formula="of:=((ABS([.E$1:.E$1047819])-ABS([.F$1:.F$1047819]))/ABS([.E$1:.E$1047819]))*100" office:value-type="float" office:value="-7.89473684210527" calcext:value-type="float">
            <text:p>-7,895</text:p>
          </table:table-cell>
          <table:table-cell table:formula="of:=LOG10((ABS([.C$1:.C$1047819])))" office:value-type="float" office:value="-1.19382002601611" calcext:value-type="float">
            <text:p>-1,194</text:p>
          </table:table-cell>
          <table:table-cell table:formula="of:=LOG10(ABS([.D$1:.D$1047819]))" office:value-type="float" office:value="-1.18045606445813" calcext:value-type="float">
            <text:p>-1,180</text:p>
          </table:table-cell>
          <table:table-cell table:formula="of:=LOG10(ABS([.E$1:.E$1047819]))" office:value-type="float" office:value="-1.11918640771921" calcext:value-type="float">
            <text:p>-1,119</text:p>
          </table:table-cell>
          <table:table-cell table:formula="of:=LOG10(ABS([.F$1:.F$1047819]))" office:value-type="float" office:value="-1.08618614761628" calcext:value-type="float">
            <text:p>-1,086</text:p>
          </table:table-cell>
          <table:table-cell table:formula="of:=([.K$1:.K$1047819])-([.L$1:.L$1047819])" office:value-type="float" office:value="-0.0133639615579817" calcext:value-type="float">
            <text:p>-0,013</text:p>
          </table:table-cell>
          <table:table-cell table:formula="of:=([.M$1:.M$1047819])-([.N$1:.N$1047819])" office:value-type="float" office:value="-0.0330002601029253" calcext:value-type="float">
            <text:p>-0,033</text:p>
          </table:table-cell>
          <table:table-cell office:value-type="string" calcext:value-type="string">
            <text:p>94?</text:p>
          </table:table-cell>
          <table:table-cell office:value-type="float" office:value="3" calcext:value-type="float">
            <text:p>3,000</text:p>
          </table:table-cell>
          <table:table-cell table:formula="of:=(2*([.R$1:.R$1047819])+(([.K$1:.K$1047819])+([.M$1:.M$1047819])))/2" office:value-type="float" office:value="1.84349678313234" calcext:value-type="float">
            <text:p>1,843</text:p>
          </table:table-cell>
          <table:table-cell table:formula="of:=(2*([.R$1:.R$1047819])+(([.L$1:.L$1047819])+([.N$1:.N$1047819])))/2" office:value-type="float" office:value="1.86667889396279" calcext:value-type="float">
            <text:p>1,867</text:p>
          </table:table-cell>
          <table:table-cell table:number-columns-repeated="2" office:value-type="string" calcext:value-type="string">
            <text:p>?</text:p>
          </table:table-cell>
          <table:table-cell table:style-name="ce10" office:value-type="string" calcext:value-type="string">
            <text:p>7 ?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4">
          <table:table-cell office:value-type="date" office:date-value="2014-10-06" calcext:value-type="date">
            <text:p>06/10/14</text:p>
          </table:table-cell>
          <table:table-cell office:value-type="string" calcext:value-type="string">
            <text:p>05:34:39</text:p>
          </table:table-cell>
          <table:table-cell office:value-type="float" office:value="0.084" calcext:value-type="float">
            <text:p>0,084</text:p>
          </table:table-cell>
          <table:table-cell office:value-type="float" office:value="0.109" calcext:value-type="float">
            <text:p>0,109</text:p>
          </table:table-cell>
          <table:table-cell office:value-type="float" office:value="0.071" calcext:value-type="float">
            <text:p>0,071</text:p>
          </table:table-cell>
          <table:table-cell office:value-type="float" office:value="0.097" calcext:value-type="float">
            <text:p>0,097</text:p>
          </table:table-cell>
          <table:table-cell table:formula="of:=([.C$1:.C$1047820])-([.D$1:.D$1047820])" office:value-type="float" office:value="-0.025" calcext:value-type="float">
            <text:p>-0,025</text:p>
          </table:table-cell>
          <table:table-cell table:formula="of:=(ABS([.C$1:.C$1047820])-ABS([.D$1:.D$1047820]))/ABS([.C$1:.C$1047820])*100" office:value-type="float" office:value="-29.7619047619048" calcext:value-type="float">
            <text:p>-29,762</text:p>
          </table:table-cell>
          <table:table-cell table:formula="of:=ABS([.E$1:.E$1047820])-ABS([.F$1:.F$1047820])" office:value-type="float" office:value="-0.026" calcext:value-type="float">
            <text:p>-0,026</text:p>
          </table:table-cell>
          <table:table-cell table:formula="of:=((ABS([.E$1:.E$1047820])-ABS([.F$1:.F$1047820]))/ABS([.E$1:.E$1047820]))*100" office:value-type="float" office:value="-36.6197183098591" calcext:value-type="float">
            <text:p>-36,620</text:p>
          </table:table-cell>
          <table:table-cell table:formula="of:=LOG10((ABS([.C$1:.C$1047820])))" office:value-type="float" office:value="-1.07572071393812" calcext:value-type="float">
            <text:p>-1,076</text:p>
          </table:table-cell>
          <table:table-cell table:formula="of:=LOG10(ABS([.D$1:.D$1047820]))" office:value-type="float" office:value="-0.962573502059376" calcext:value-type="float">
            <text:p>-0,963</text:p>
          </table:table-cell>
          <table:table-cell table:formula="of:=LOG10(ABS([.E$1:.E$1047820]))" office:value-type="float" office:value="-1.14874165128092" calcext:value-type="float">
            <text:p>-1,149</text:p>
          </table:table-cell>
          <table:table-cell table:formula="of:=LOG10(ABS([.F$1:.F$1047820]))" office:value-type="float" office:value="-1.01322826573376" calcext:value-type="float">
            <text:p>-1,013</text:p>
          </table:table-cell>
          <table:table-cell table:formula="of:=([.K$1:.K$1047820])-([.L$1:.L$1047820])" office:value-type="float" office:value="-0.113147211878742" calcext:value-type="float">
            <text:p>-0,113</text:p>
          </table:table-cell>
          <table:table-cell table:formula="of:=([.M$1:.M$1047820])-([.N$1:.N$1047820])" office:value-type="float" office:value="-0.13551338554717" calcext:value-type="float">
            <text:p>-0,136</text:p>
          </table:table-cell>
          <table:table-cell office:value-type="float" office:value="286" calcext:value-type="float">
            <text:p>286,0</text:p>
          </table:table-cell>
          <table:table-cell office:value-type="float" office:value="3.96" calcext:value-type="float">
            <text:p>3,960</text:p>
          </table:table-cell>
          <table:table-cell table:formula="of:=(2*([.R$1:.R$1047820])+(([.K$1:.K$1047820])+([.M$1:.M$1047820])))/2" office:value-type="float" office:value="2.84776881739048" calcext:value-type="float">
            <text:p>2,848</text:p>
          </table:table-cell>
          <table:table-cell table:formula="of:=(2*([.R$1:.R$1047820])+(([.L$1:.L$1047820])+([.N$1:.N$1047820])))/2" office:value-type="float" office:value="2.97209911610343" calcext:value-type="float">
            <text:p>2,972</text:p>
          </table:table-cell>
          <table:table-cell office:value-type="float" office:value="43.214" calcext:value-type="float">
            <text:p>43,214</text:p>
          </table:table-cell>
          <table:table-cell office:value-type="float" office:value="12.894" calcext:value-type="float">
            <text:p>12,894</text:p>
          </table:table-cell>
          <table:table-cell table:style-name="ce10" office:value-type="float" office:value="2.9" calcext:value-type="float">
            <text:p>2,9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.9" calcext:value-type="float">
            <text:p>2,9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pp. maceratese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4">
          <table:table-cell office:value-type="date" office:date-value="2014-10-06" calcext:value-type="date">
            <text:p>06/10/14</text:p>
          </table:table-cell>
          <table:table-cell office:value-type="string" calcext:value-type="string">
            <text:p>06:03:17</text:p>
          </table:table-cell>
          <table:table-cell office:value-type="float" office:value="0.31" calcext:value-type="float">
            <text:p>0,310</text:p>
          </table:table-cell>
          <table:table-cell office:value-type="float" office:value="0.413" calcext:value-type="float">
            <text:p>0,413</text:p>
          </table:table-cell>
          <table:table-cell office:value-type="float" office:value="0.427" calcext:value-type="float">
            <text:p>0,427</text:p>
          </table:table-cell>
          <table:table-cell office:value-type="float" office:value="0.651" calcext:value-type="float">
            <text:p>0,651</text:p>
          </table:table-cell>
          <table:table-cell table:formula="of:=([.C$1:.C$1047820])-([.D$1:.D$1047820])" office:value-type="float" office:value="-0.103" calcext:value-type="float">
            <text:p>-0,103</text:p>
          </table:table-cell>
          <table:table-cell table:formula="of:=(ABS([.C$1:.C$1047820])-ABS([.D$1:.D$1047820]))/ABS([.C$1:.C$1047820])*100" office:value-type="float" office:value="-33.2258064516129" calcext:value-type="float">
            <text:p>-33,226</text:p>
          </table:table-cell>
          <table:table-cell table:formula="of:=ABS([.E$1:.E$1047820])-ABS([.F$1:.F$1047820])" office:value-type="float" office:value="-0.224" calcext:value-type="float">
            <text:p>-0,224</text:p>
          </table:table-cell>
          <table:table-cell table:formula="of:=((ABS([.E$1:.E$1047820])-ABS([.F$1:.F$1047820]))/ABS([.E$1:.E$1047820]))*100" office:value-type="float" office:value="-52.4590163934426" calcext:value-type="float">
            <text:p>-52,459</text:p>
          </table:table-cell>
          <table:table-cell table:formula="of:=LOG10((ABS([.C$1:.C$1047820])))" office:value-type="float" office:value="-0.508638306165727" calcext:value-type="float">
            <text:p>-0,509</text:p>
          </table:table-cell>
          <table:table-cell table:formula="of:=LOG10(ABS([.D$1:.D$1047820]))" office:value-type="float" office:value="-0.384049948343599" calcext:value-type="float">
            <text:p>-0,384</text:p>
          </table:table-cell>
          <table:table-cell table:formula="of:=LOG10(ABS([.E$1:.E$1047820]))" office:value-type="float" office:value="-0.369572124974976" calcext:value-type="float">
            <text:p>-0,370</text:p>
          </table:table-cell>
          <table:table-cell table:formula="of:=LOG10(ABS([.F$1:.F$1047820]))" office:value-type="float" office:value="-0.186419011431808" calcext:value-type="float">
            <text:p>-0,186</text:p>
          </table:table-cell>
          <table:table-cell table:formula="of:=([.K$1:.K$1047820])-([.L$1:.L$1047820])" office:value-type="float" office:value="-0.124588357822128" calcext:value-type="float">
            <text:p>-0,125</text:p>
          </table:table-cell>
          <table:table-cell table:formula="of:=([.M$1:.M$1047820])-([.N$1:.N$1047820])" office:value-type="float" office:value="-0.183153113543168" calcext:value-type="float">
            <text:p>-0,183</text:p>
          </table:table-cell>
          <table:table-cell office:value-type="float" office:value="66" calcext:value-type="float">
            <text:p>66,0</text:p>
          </table:table-cell>
          <table:table-cell office:value-type="float" office:value="2.8" calcext:value-type="float">
            <text:p>2,800</text:p>
          </table:table-cell>
          <table:table-cell table:formula="of:=(2*([.R$1:.R$1047820])+(([.K$1:.K$1047820])+([.M$1:.M$1047820])))/2" office:value-type="float" office:value="2.36089478442965" calcext:value-type="float">
            <text:p>2,361</text:p>
          </table:table-cell>
          <table:table-cell table:formula="of:=(2*([.R$1:.R$1047820])+(([.L$1:.L$1047820])+([.N$1:.N$1047820])))/2" office:value-type="float" office:value="2.5147655201123" calcext:value-type="float">
            <text:p>2,515</text:p>
          </table:table-cell>
          <table:table-cell office:value-type="float" office:value="45.344" calcext:value-type="float">
            <text:p>45,344</text:p>
          </table:table-cell>
          <table:table-cell office:value-type="float" office:value="14.427" calcext:value-type="float">
            <text:p>14,427</text:p>
          </table:table-cell>
          <table:table-cell table:style-name="ce10" office:value-type="float" office:value="3" calcext:value-type="float">
            <text:p>3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5" calcext:value-type="float">
            <text:p>2,50</text:p>
          </table:table-cell>
          <table:table-cell office:value-type="string" calcext:value-type="string">
            <text:p>Rijeka (SLO)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4">
          <table:table-cell office:value-type="date" office:date-value="2014-10-15" calcext:value-type="date">
            <text:p>15/10/14</text:p>
          </table:table-cell>
          <table:table-cell office:value-type="string" calcext:value-type="string">
            <text:p>04:18:12</text:p>
          </table:table-cell>
          <table:table-cell office:value-type="float" office:value="0.112" calcext:value-type="float">
            <text:p>0,112</text:p>
          </table:table-cell>
          <table:table-cell office:value-type="float" office:value="0.166" calcext:value-type="float">
            <text:p>0,166</text:p>
          </table:table-cell>
          <table:table-cell office:value-type="float" office:value="0.075" calcext:value-type="float">
            <text:p>0,075</text:p>
          </table:table-cell>
          <table:table-cell office:value-type="float" office:value="0.08" calcext:value-type="float">
            <text:p>0,080</text:p>
          </table:table-cell>
          <table:table-cell table:formula="of:=([.C$1:.C$1047820])-([.D$1:.D$1047820])" office:value-type="float" office:value="-0.054" calcext:value-type="float">
            <text:p>-0,054</text:p>
          </table:table-cell>
          <table:table-cell table:formula="of:=(ABS([.C$1:.C$1047820])-ABS([.D$1:.D$1047820]))/ABS([.C$1:.C$1047820])*100" office:value-type="float" office:value="-48.2142857142857" calcext:value-type="float">
            <text:p>-48,214</text:p>
          </table:table-cell>
          <table:table-cell table:formula="of:=ABS([.E$1:.E$1047820])-ABS([.F$1:.F$1047820])" office:value-type="float" office:value="-0.005" calcext:value-type="float">
            <text:p>-0,005</text:p>
          </table:table-cell>
          <table:table-cell table:formula="of:=((ABS([.E$1:.E$1047820])-ABS([.F$1:.F$1047820]))/ABS([.E$1:.E$1047820]))*100" office:value-type="float" office:value="-6.66666666666667" calcext:value-type="float">
            <text:p>-6,667</text:p>
          </table:table-cell>
          <table:table-cell table:formula="of:=LOG10((ABS([.C$1:.C$1047820])))" office:value-type="float" office:value="-0.950781977329818" calcext:value-type="float">
            <text:p>-0,951</text:p>
          </table:table-cell>
          <table:table-cell table:formula="of:=LOG10(ABS([.D$1:.D$1047820]))" office:value-type="float" office:value="-0.779891911959945" calcext:value-type="float">
            <text:p>-0,780</text:p>
          </table:table-cell>
          <table:table-cell table:formula="of:=LOG10(ABS([.E$1:.E$1047820]))" office:value-type="float" office:value="-1.1249387366083" calcext:value-type="float">
            <text:p>-1,125</text:p>
          </table:table-cell>
          <table:table-cell table:formula="of:=LOG10(ABS([.F$1:.F$1047820]))" office:value-type="float" office:value="-1.09691001300806" calcext:value-type="float">
            <text:p>-1,097</text:p>
          </table:table-cell>
          <table:table-cell table:formula="of:=([.K$1:.K$1047820])-([.L$1:.L$1047820])" office:value-type="float" office:value="-0.170890065369874" calcext:value-type="float">
            <text:p>-0,171</text:p>
          </table:table-cell>
          <table:table-cell table:formula="of:=([.M$1:.M$1047820])-([.N$1:.N$1047820])" office:value-type="float" office:value="-0.0280287236002434" calcext:value-type="float">
            <text:p>-0,028</text:p>
          </table:table-cell>
          <table:table-cell office:value-type="float" office:value="32" calcext:value-type="float">
            <text:p>32,0</text:p>
          </table:table-cell>
          <table:table-cell office:value-type="float" office:value="2.18" calcext:value-type="float">
            <text:p>2,180</text:p>
          </table:table-cell>
          <table:table-cell table:formula="of:=(2*([.R$1:.R$1047820])+(([.K$1:.K$1047820])+([.M$1:.M$1047820])))/2" office:value-type="float" office:value="1.14213964303094" calcext:value-type="float">
            <text:p>1,142</text:p>
          </table:table-cell>
          <table:table-cell table:formula="of:=(2*([.R$1:.R$1047820])+(([.L$1:.L$1047820])+([.N$1:.N$1047820])))/2" office:value-type="float" office:value="1.241599037516" calcext:value-type="float">
            <text:p>1,242</text:p>
          </table:table-cell>
          <table:table-cell office:value-type="float" office:value="45.411" calcext:value-type="float">
            <text:p>45,411</text:p>
          </table:table-cell>
          <table:table-cell office:value-type="float" office:value="13.762" calcext:value-type="float">
            <text:p>13,762</text:p>
          </table:table-cell>
          <table:table-cell table:style-name="ce10" office:value-type="float" office:value="21.66" calcext:value-type="float">
            <text:p>21,7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1.5" calcext:value-type="float">
            <text:p>1,50</text:p>
          </table:table-cell>
          <table:table-cell office:value-type="string" calcext:value-type="string">
            <text:p>Smarje pri Kopru (SLO)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4">
          <table:table-cell office:value-type="date" office:date-value="2014-10-16" calcext:value-type="date">
            <text:p>16/10/14</text:p>
          </table:table-cell>
          <table:table-cell office:value-type="string" calcext:value-type="string">
            <text:p>08:18:47</text:p>
          </table:table-cell>
          <table:table-cell office:value-type="float" office:value="0.256" calcext:value-type="float">
            <text:p>0,256</text:p>
          </table:table-cell>
          <table:table-cell office:value-type="float" office:value="0.347" calcext:value-type="float">
            <text:p>0,347</text:p>
          </table:table-cell>
          <table:table-cell office:value-type="float" office:value="0.142" calcext:value-type="float">
            <text:p>0,142</text:p>
          </table:table-cell>
          <table:table-cell office:value-type="float" office:value="0.2" calcext:value-type="float">
            <text:p>0,200</text:p>
          </table:table-cell>
          <table:table-cell table:formula="of:=([.C$1:.C$1047820])-([.D$1:.D$1047820])" office:value-type="float" office:value="-0.091" calcext:value-type="float">
            <text:p>-0,091</text:p>
          </table:table-cell>
          <table:table-cell table:formula="of:=(ABS([.C$1:.C$1047820])-ABS([.D$1:.D$1047820]))/ABS([.C$1:.C$1047820])*100" office:value-type="float" office:value="-35.546875" calcext:value-type="float">
            <text:p>-35,547</text:p>
          </table:table-cell>
          <table:table-cell table:formula="of:=ABS([.E$1:.E$1047820])-ABS([.F$1:.F$1047820])" office:value-type="float" office:value="-0.058" calcext:value-type="float">
            <text:p>-0,058</text:p>
          </table:table-cell>
          <table:table-cell table:formula="of:=((ABS([.E$1:.E$1047820])-ABS([.F$1:.F$1047820]))/ABS([.E$1:.E$1047820]))*100" office:value-type="float" office:value="-40.8450704225352" calcext:value-type="float">
            <text:p>-40,845</text:p>
          </table:table-cell>
          <table:table-cell table:formula="of:=LOG10((ABS([.C$1:.C$1047820])))" office:value-type="float" office:value="-0.59176003468815" calcext:value-type="float">
            <text:p>-0,592</text:p>
          </table:table-cell>
          <table:table-cell table:formula="of:=LOG10(ABS([.D$1:.D$1047820]))" office:value-type="float" office:value="-0.459670525209126" calcext:value-type="float">
            <text:p>-0,460</text:p>
          </table:table-cell>
          <table:table-cell table:formula="of:=LOG10(ABS([.E$1:.E$1047820]))" office:value-type="float" office:value="-0.847711655616943" calcext:value-type="float">
            <text:p>-0,848</text:p>
          </table:table-cell>
          <table:table-cell table:formula="of:=LOG10(ABS([.F$1:.F$1047820]))" office:value-type="float" office:value="-0.698970004336019" calcext:value-type="float">
            <text:p>-0,699</text:p>
          </table:table-cell>
          <table:table-cell table:formula="of:=([.K$1:.K$1047820])-([.L$1:.L$1047820])" office:value-type="float" office:value="-0.132089509479024" calcext:value-type="float">
            <text:p>-0,132</text:p>
          </table:table-cell>
          <table:table-cell table:formula="of:=([.M$1:.M$1047820])-([.N$1:.N$1047820])" office:value-type="float" office:value="-0.148741651280925" calcext:value-type="float">
            <text:p>-0,149</text:p>
          </table:table-cell>
          <table:table-cell office:value-type="float" office:value="232" calcext:value-type="float">
            <text:p>232,0</text:p>
          </table:table-cell>
          <table:table-cell office:value-type="float" office:value="3.7" calcext:value-type="float">
            <text:p>3,700</text:p>
          </table:table-cell>
          <table:table-cell table:formula="of:=(2*([.R$1:.R$1047820])+(([.K$1:.K$1047820])+([.M$1:.M$1047820])))/2" office:value-type="float" office:value="2.98026415484745" calcext:value-type="float">
            <text:p>2,980</text:p>
          </table:table-cell>
          <table:table-cell table:formula="of:=(2*([.R$1:.R$1047820])+(([.L$1:.L$1047820])+([.N$1:.N$1047820])))/2" office:value-type="float" office:value="3.12067973522743" calcext:value-type="float">
            <text:p>3,121</text:p>
          </table:table-cell>
          <table:table-cell office:value-type="float" office:value="44.084" calcext:value-type="float">
            <text:p>44,084</text:p>
          </table:table-cell>
          <table:table-cell office:value-type="float" office:value="11.924" calcext:value-type="float">
            <text:p>11,924</text:p>
          </table:table-cell>
          <table:table-cell table:style-name="ce10" office:value-type="float" office:value="5.7" calcext:value-type="float">
            <text:p>5,7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" calcext:value-type="float">
            <text:p>3,0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pp. forlivese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4">
          <table:table-cell office:value-type="date" office:date-value="2014-10-16" calcext:value-type="date">
            <text:p>16/10/14</text:p>
          </table:table-cell>
          <table:table-cell office:value-type="string" calcext:value-type="string">
            <text:p>22:23:05</text:p>
          </table:table-cell>
          <table:table-cell office:value-type="float" office:value="0.165" calcext:value-type="float">
            <text:p>0,165</text:p>
          </table:table-cell>
          <table:table-cell office:value-type="float" office:value="0.214" calcext:value-type="float">
            <text:p>0,214</text:p>
          </table:table-cell>
          <table:table-cell office:value-type="float" office:value="0.129" calcext:value-type="float">
            <text:p>0,129</text:p>
          </table:table-cell>
          <table:table-cell office:value-type="float" office:value="0.186" calcext:value-type="float">
            <text:p>0,186</text:p>
          </table:table-cell>
          <table:table-cell table:formula="of:=([.C$1:.C$1047820])-([.D$1:.D$1047820])" office:value-type="float" office:value="-0.049" calcext:value-type="float">
            <text:p>-0,049</text:p>
          </table:table-cell>
          <table:table-cell table:formula="of:=(ABS([.C$1:.C$1047820])-ABS([.D$1:.D$1047820]))/ABS([.C$1:.C$1047820])*100" office:value-type="float" office:value="-29.6969696969697" calcext:value-type="float">
            <text:p>-29,697</text:p>
          </table:table-cell>
          <table:table-cell table:formula="of:=ABS([.E$1:.E$1047820])-ABS([.F$1:.F$1047820])" office:value-type="float" office:value="-0.057" calcext:value-type="float">
            <text:p>-0,057</text:p>
          </table:table-cell>
          <table:table-cell table:formula="of:=((ABS([.E$1:.E$1047820])-ABS([.F$1:.F$1047820]))/ABS([.E$1:.E$1047820]))*100" office:value-type="float" office:value="-44.1860465116279" calcext:value-type="float">
            <text:p>-44,186</text:p>
          </table:table-cell>
          <table:table-cell table:formula="of:=LOG10((ABS([.C$1:.C$1047820])))" office:value-type="float" office:value="-0.782516055786094" calcext:value-type="float">
            <text:p>-0,783</text:p>
          </table:table-cell>
          <table:table-cell table:formula="of:=LOG10(ABS([.D$1:.D$1047820]))" office:value-type="float" office:value="-0.669586226650809" calcext:value-type="float">
            <text:p>-0,670</text:p>
          </table:table-cell>
          <table:table-cell table:formula="of:=LOG10(ABS([.E$1:.E$1047820]))" office:value-type="float" office:value="-0.889410289700751" calcext:value-type="float">
            <text:p>-0,889</text:p>
          </table:table-cell>
          <table:table-cell table:formula="of:=LOG10(ABS([.F$1:.F$1047820]))" office:value-type="float" office:value="-0.730487055782084" calcext:value-type="float">
            <text:p>-0,730</text:p>
          </table:table-cell>
          <table:table-cell table:formula="of:=([.K$1:.K$1047820])-([.L$1:.L$1047820])" office:value-type="float" office:value="-0.112929829135285" calcext:value-type="float">
            <text:p>-0,113</text:p>
          </table:table-cell>
          <table:table-cell table:formula="of:=([.M$1:.M$1047820])-([.N$1:.N$1047820])" office:value-type="float" office:value="-0.158923233918667" calcext:value-type="float">
            <text:p>-0,159</text:p>
          </table:table-cell>
          <table:table-cell office:value-type="float" office:value="259" calcext:value-type="float">
            <text:p>259,0</text:p>
          </table:table-cell>
          <table:table-cell office:value-type="float" office:value="3.8" calcext:value-type="float">
            <text:p>3,800</text:p>
          </table:table-cell>
          <table:table-cell table:formula="of:=(2*([.R$1:.R$1047820])+(([.K$1:.K$1047820])+([.M$1:.M$1047820])))/2" office:value-type="float" office:value="2.96403682725658" calcext:value-type="float">
            <text:p>2,964</text:p>
          </table:table-cell>
          <table:table-cell table:formula="of:=(2*([.R$1:.R$1047820])+(([.L$1:.L$1047820])+([.N$1:.N$1047820])))/2" office:value-type="float" office:value="3.09996335878355" calcext:value-type="float">
            <text:p>3,100</text:p>
          </table:table-cell>
          <table:table-cell office:value-type="float" office:value="43.771" calcext:value-type="float">
            <text:p>43,771</text:p>
          </table:table-cell>
          <table:table-cell office:value-type="float" office:value="11.944" calcext:value-type="float">
            <text:p>11,944</text:p>
          </table:table-cell>
          <table:table-cell table:style-name="ce10" office:value-type="float" office:value="15.6" calcext:value-type="float">
            <text:p>15,6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2" calcext:value-type="float">
            <text:p>3,2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sentino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4">
          <table:table-cell office:value-type="date" office:date-value="2014-10-17" calcext:value-type="date">
            <text:p>17/10/14</text:p>
          </table:table-cell>
          <table:table-cell office:value-type="string" calcext:value-type="string">
            <text:p>02:38:59</text:p>
          </table:table-cell>
          <table:table-cell office:value-type="float" office:value="0.361" calcext:value-type="float">
            <text:p>0,361</text:p>
          </table:table-cell>
          <table:table-cell office:value-type="float" office:value="0.483" calcext:value-type="float">
            <text:p>0,483</text:p>
          </table:table-cell>
          <table:table-cell office:value-type="float" office:value="0.326" calcext:value-type="float">
            <text:p>0,326</text:p>
          </table:table-cell>
          <table:table-cell office:value-type="float" office:value="0.497" calcext:value-type="float">
            <text:p>0,497</text:p>
          </table:table-cell>
          <table:table-cell table:formula="of:=([.C$1:.C$1047820])-([.D$1:.D$1047820])" office:value-type="float" office:value="-0.122" calcext:value-type="float">
            <text:p>-0,122</text:p>
          </table:table-cell>
          <table:table-cell table:formula="of:=(ABS([.C$1:.C$1047820])-ABS([.D$1:.D$1047820]))/ABS([.C$1:.C$1047820])*100" office:value-type="float" office:value="-33.7950138504155" calcext:value-type="float">
            <text:p>-33,795</text:p>
          </table:table-cell>
          <table:table-cell table:formula="of:=ABS([.E$1:.E$1047820])-ABS([.F$1:.F$1047820])" office:value-type="float" office:value="-0.171" calcext:value-type="float">
            <text:p>-0,171</text:p>
          </table:table-cell>
          <table:table-cell table:formula="of:=((ABS([.E$1:.E$1047820])-ABS([.F$1:.F$1047820]))/ABS([.E$1:.E$1047820]))*100" office:value-type="float" office:value="-52.4539877300614" calcext:value-type="float">
            <text:p>-52,454</text:p>
          </table:table-cell>
          <table:table-cell table:formula="of:=LOG10((ABS([.C$1:.C$1047820])))" office:value-type="float" office:value="-0.442492798094342" calcext:value-type="float">
            <text:p>-0,442</text:p>
          </table:table-cell>
          <table:table-cell table:formula="of:=LOG10(ABS([.D$1:.D$1047820]))" office:value-type="float" office:value="-0.316052869248488" calcext:value-type="float">
            <text:p>-0,316</text:p>
          </table:table-cell>
          <table:table-cell table:formula="of:=LOG10(ABS([.E$1:.E$1047820]))" office:value-type="float" office:value="-0.486782399932061" calcext:value-type="float">
            <text:p>-0,487</text:p>
          </table:table-cell>
          <table:table-cell table:formula="of:=LOG10(ABS([.F$1:.F$1047820]))" office:value-type="float" office:value="-0.303643611266668" calcext:value-type="float">
            <text:p>-0,304</text:p>
          </table:table-cell>
          <table:table-cell table:formula="of:=([.K$1:.K$1047820])-([.L$1:.L$1047820])" office:value-type="float" office:value="-0.126439928845854" calcext:value-type="float">
            <text:p>-0,126</text:p>
          </table:table-cell>
          <table:table-cell table:formula="of:=([.M$1:.M$1047820])-([.N$1:.N$1047820])" office:value-type="float" office:value="-0.183138788665393" calcext:value-type="float">
            <text:p>-0,183</text:p>
          </table:table-cell>
          <table:table-cell office:value-type="float" office:value="260" calcext:value-type="float">
            <text:p>260,0</text:p>
          </table:table-cell>
          <table:table-cell office:value-type="float" office:value="3.8" calcext:value-type="float">
            <text:p>3,800</text:p>
          </table:table-cell>
          <table:table-cell table:formula="of:=(2*([.R$1:.R$1047820])+(([.K$1:.K$1047820])+([.M$1:.M$1047820])))/2" office:value-type="float" office:value="3.3353624009868" calcext:value-type="float">
            <text:p>3,335</text:p>
          </table:table-cell>
          <table:table-cell table:formula="of:=(2*([.R$1:.R$1047820])+(([.L$1:.L$1047820])+([.N$1:.N$1047820])))/2" office:value-type="float" office:value="3.49015175974242" calcext:value-type="float">
            <text:p>3,490</text:p>
          </table:table-cell>
          <table:table-cell office:value-type="float" office:value="43.77" calcext:value-type="float">
            <text:p>43,770</text:p>
          </table:table-cell>
          <table:table-cell office:value-type="float" office:value="11.933" calcext:value-type="float">
            <text:p>11,933</text:p>
          </table:table-cell>
          <table:table-cell table:style-name="ce10" office:value-type="float" office:value="14.1" calcext:value-type="float">
            <text:p>14,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sentino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4">
          <table:table-cell office:value-type="date" office:date-value="2014-10-20" calcext:value-type="date">
            <text:p>20/10/14</text:p>
          </table:table-cell>
          <table:table-cell office:value-type="string" calcext:value-type="string">
            <text:p>13:07:41</text:p>
          </table:table-cell>
          <table:table-cell office:value-type="float" office:value="1.675" calcext:value-type="float">
            <text:p>1,675</text:p>
          </table:table-cell>
          <table:table-cell office:value-type="float" office:value="2.507" calcext:value-type="float">
            <text:p>2,507</text:p>
          </table:table-cell>
          <table:table-cell office:value-type="float" office:value="2.306" calcext:value-type="float">
            <text:p>2,306</text:p>
          </table:table-cell>
          <table:table-cell office:value-type="float" office:value="3.272" calcext:value-type="float">
            <text:p>3,272</text:p>
          </table:table-cell>
          <table:table-cell table:formula="of:=([.C$1:.C$1047820])-([.D$1:.D$1047820])" office:value-type="float" office:value="-0.832" calcext:value-type="float">
            <text:p>-0,832</text:p>
          </table:table-cell>
          <table:table-cell table:formula="of:=(ABS([.C$1:.C$1047820])-ABS([.D$1:.D$1047820]))/ABS([.C$1:.C$1047820])*100" office:value-type="float" office:value="-49.6716417910448" calcext:value-type="float">
            <text:p>-49,672</text:p>
          </table:table-cell>
          <table:table-cell table:formula="of:=ABS([.E$1:.E$1047820])-ABS([.F$1:.F$1047820])" office:value-type="float" office:value="-0.966" calcext:value-type="float">
            <text:p>-0,966</text:p>
          </table:table-cell>
          <table:table-cell table:formula="of:=((ABS([.E$1:.E$1047820])-ABS([.F$1:.F$1047820]))/ABS([.E$1:.E$1047820]))*100" office:value-type="float" office:value="-41.8907198612316" calcext:value-type="float">
            <text:p>-41,891</text:p>
          </table:table-cell>
          <table:table-cell table:formula="of:=LOG10((ABS([.C$1:.C$1047820])))" office:value-type="float" office:value="0.224014811372864" calcext:value-type="float">
            <text:p>0,224</text:p>
          </table:table-cell>
          <table:table-cell table:formula="of:=LOG10(ABS([.D$1:.D$1047820]))" office:value-type="float" office:value="0.399154333958217" calcext:value-type="float">
            <text:p>0,399</text:p>
          </table:table-cell>
          <table:table-cell table:formula="of:=LOG10(ABS([.E$1:.E$1047820]))" office:value-type="float" office:value="0.36285930295868" calcext:value-type="float">
            <text:p>0,363</text:p>
          </table:table-cell>
          <table:table-cell table:formula="of:=LOG10(ABS([.F$1:.F$1047820]))" office:value-type="float" office:value="0.514813294999285" calcext:value-type="float">
            <text:p>0,515</text:p>
          </table:table-cell>
          <table:table-cell table:formula="of:=([.K$1:.K$1047820])-([.L$1:.L$1047820])" office:value-type="float" office:value="-0.175139522585352" calcext:value-type="float">
            <text:p>-0,175</text:p>
          </table:table-cell>
          <table:table-cell table:formula="of:=([.M$1:.M$1047820])-([.N$1:.N$1047820])" office:value-type="float" office:value="-0.151953992040605" calcext:value-type="float">
            <text:p>-0,152</text:p>
          </table:table-cell>
          <table:table-cell office:value-type="float" office:value="6" calcext:value-type="float">
            <text:p>6,0</text:p>
          </table:table-cell>
          <table:table-cell office:value-type="float" office:value="1.42" calcext:value-type="float">
            <text:p>1,420</text:p>
          </table:table-cell>
          <table:table-cell table:formula="of:=(2*([.R$1:.R$1047820])+(([.K$1:.K$1047820])+([.M$1:.M$1047820])))/2" office:value-type="float" office:value="1.71343705716577" calcext:value-type="float">
            <text:p>1,713</text:p>
          </table:table-cell>
          <table:table-cell table:formula="of:=(2*([.R$1:.R$1047820])+(([.L$1:.L$1047820])+([.N$1:.N$1047820])))/2" office:value-type="float" office:value="1.87698381447875" calcext:value-type="float">
            <text:p>1,877</text:p>
          </table:table-cell>
          <table:table-cell office:value-type="float" office:value="45.716" calcext:value-type="float">
            <text:p>45,716</text:p>
          </table:table-cell>
          <table:table-cell office:value-type="float" office:value="13.844" calcext:value-type="float">
            <text:p>13,844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va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4">
          <table:table-cell office:value-type="date" office:date-value="2014-10-21" calcext:value-type="date">
            <text:p>21/10/14</text:p>
          </table:table-cell>
          <table:table-cell office:value-type="string" calcext:value-type="string">
            <text:p>10:32:29</text:p>
          </table:table-cell>
          <table:table-cell office:value-type="float" office:value="0.101" calcext:value-type="float">
            <text:p>0,101</text:p>
          </table:table-cell>
          <table:table-cell office:value-type="float" office:value="0.09" calcext:value-type="float">
            <text:p>0,090</text:p>
          </table:table-cell>
          <table:table-cell office:value-type="float" office:value="0.083" calcext:value-type="float">
            <text:p>0,083</text:p>
          </table:table-cell>
          <table:table-cell office:value-type="float" office:value="0.117" calcext:value-type="float">
            <text:p>0,117</text:p>
          </table:table-cell>
          <table:table-cell table:formula="of:=([.C$1:.C$1047820])-([.D$1:.D$1047820])" office:value-type="float" office:value="0.011" calcext:value-type="float">
            <text:p>0,011</text:p>
          </table:table-cell>
          <table:table-cell table:formula="of:=(ABS([.C$1:.C$1047820])-ABS([.D$1:.D$1047820]))/ABS([.C$1:.C$1047820])*100" office:value-type="float" office:value="10.8910891089109" calcext:value-type="float">
            <text:p>10,891</text:p>
          </table:table-cell>
          <table:table-cell table:formula="of:=ABS([.E$1:.E$1047820])-ABS([.F$1:.F$1047820])" office:value-type="float" office:value="-0.034" calcext:value-type="float">
            <text:p>-0,034</text:p>
          </table:table-cell>
          <table:table-cell table:formula="of:=((ABS([.E$1:.E$1047820])-ABS([.F$1:.F$1047820]))/ABS([.E$1:.E$1047820]))*100" office:value-type="float" office:value="-40.9638554216867" calcext:value-type="float">
            <text:p>-40,964</text:p>
          </table:table-cell>
          <table:table-cell table:formula="of:=LOG10((ABS([.C$1:.C$1047820])))" office:value-type="float" office:value="-0.995678626217357" calcext:value-type="float">
            <text:p>-0,996</text:p>
          </table:table-cell>
          <table:table-cell table:formula="of:=LOG10(ABS([.D$1:.D$1047820]))" office:value-type="float" office:value="-1.04575749056068" calcext:value-type="float">
            <text:p>-1,046</text:p>
          </table:table-cell>
          <table:table-cell table:formula="of:=LOG10(ABS([.E$1:.E$1047820]))" office:value-type="float" office:value="-1.08092190762393" calcext:value-type="float">
            <text:p>-1,081</text:p>
          </table:table-cell>
          <table:table-cell table:formula="of:=LOG10(ABS([.F$1:.F$1047820]))" office:value-type="float" office:value="-0.931814138253838" calcext:value-type="float">
            <text:p>-0,932</text:p>
          </table:table-cell>
          <table:table-cell table:formula="of:=([.K$1:.K$1047820])-([.L$1:.L$1047820])" office:value-type="float" office:value="0.0500788643433179" calcext:value-type="float">
            <text:p>0,050</text:p>
          </table:table-cell>
          <table:table-cell table:formula="of:=([.M$1:.M$1047820])-([.N$1:.N$1047820])" office:value-type="float" office:value="-0.149107769370088" calcext:value-type="float">
            <text:p>-0,149</text:p>
          </table:table-cell>
          <table:table-cell office:value-type="float" office:value="767" calcext:value-type="float">
            <text:p>767,0</text:p>
          </table:table-cell>
          <table:table-cell office:value-type="float" office:value="5.234" calcext:value-type="float">
            <text:p>5,234</text:p>
          </table:table-cell>
          <table:table-cell table:formula="of:=(2*([.R$1:.R$1047820])+(([.K$1:.K$1047820])+([.M$1:.M$1047820])))/2" office:value-type="float" office:value="4.19569973307936" calcext:value-type="float">
            <text:p>4,196</text:p>
          </table:table-cell>
          <table:table-cell table:formula="of:=(2*([.R$1:.R$1047820])+(([.L$1:.L$1047820])+([.N$1:.N$1047820])))/2" office:value-type="float" office:value="4.24521418559274" calcext:value-type="float">
            <text:p>4,245</text:p>
          </table:table-cell>
          <table:table-cell office:value-type="float" office:value="41.19" calcext:value-type="float">
            <text:p>41,190</text:p>
          </table:table-cell>
          <table:table-cell office:value-type="float" office:value="20.94" calcext:value-type="float">
            <text:p>20,940</text:p>
          </table:table-cell>
          <table:table-cell table:style-name="ce10" office:value-type="float" office:value="2" calcext:value-type="float">
            <text:p>2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.6" calcext:value-type="float">
            <text:p>3,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cedonia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6">
          <table:table-cell office:value-type="date" office:date-value="2014-11-27" calcext:value-type="date">
            <text:p>27/11/14</text:p>
          </table:table-cell>
          <table:table-cell office:value-type="string" calcext:value-type="string">
            <text:p>11:27:01</text:p>
          </table:table-cell>
          <table:table-cell office:value-type="float" office:value="0.098" calcext:value-type="float">
            <text:p>0,098</text:p>
          </table:table-cell>
          <table:table-cell office:value-type="float" office:value="0.123" calcext:value-type="float">
            <text:p>0,123</text:p>
          </table:table-cell>
          <table:table-cell office:value-type="float" office:value="0.089" calcext:value-type="float">
            <text:p>0,089</text:p>
          </table:table-cell>
          <table:table-cell office:value-type="float" office:value="0.137" calcext:value-type="float">
            <text:p>0,137</text:p>
          </table:table-cell>
          <table:table-cell table:formula="of:=([.C$1:.C$1047820])-([.D$1:.D$1047820])" office:value-type="float" office:value="-0.025" calcext:value-type="float">
            <text:p>-0,025</text:p>
          </table:table-cell>
          <table:table-cell table:formula="of:=(ABS([.C$1:.C$1047820])-ABS([.D$1:.D$1047820]))/ABS([.C$1:.C$1047820])*100" office:value-type="float" office:value="-25.5102040816326" calcext:value-type="float">
            <text:p>-25,510</text:p>
          </table:table-cell>
          <table:table-cell table:formula="of:=ABS([.E$1:.E$1047820])-ABS([.F$1:.F$1047820])" office:value-type="float" office:value="-0.048" calcext:value-type="float">
            <text:p>-0,048</text:p>
          </table:table-cell>
          <table:table-cell table:formula="of:=((ABS([.E$1:.E$1047820])-ABS([.F$1:.F$1047820]))/ABS([.E$1:.E$1047820]))*100" office:value-type="float" office:value="-53.9325842696629" calcext:value-type="float">
            <text:p>-53,933</text:p>
          </table:table-cell>
          <table:table-cell table:formula="of:=LOG10((ABS([.C$1:.C$1047820])))" office:value-type="float" office:value="-1.00877392430751" calcext:value-type="float">
            <text:p>-1,009</text:p>
          </table:table-cell>
          <table:table-cell table:formula="of:=LOG10(ABS([.D$1:.D$1047820]))" office:value-type="float" office:value="-0.910094888560602" calcext:value-type="float">
            <text:p>-0,910</text:p>
          </table:table-cell>
          <table:table-cell table:formula="of:=LOG10(ABS([.E$1:.E$1047820]))" office:value-type="float" office:value="-1.05060999335509" calcext:value-type="float">
            <text:p>-1,051</text:p>
          </table:table-cell>
          <table:table-cell table:formula="of:=LOG10(ABS([.F$1:.F$1047820]))" office:value-type="float" office:value="-0.863279432843593" calcext:value-type="float">
            <text:p>-0,863</text:p>
          </table:table-cell>
          <table:table-cell table:formula="of:=([.K$1:.K$1047820])-([.L$1:.L$1047820])" office:value-type="float" office:value="-0.0986790357469031" calcext:value-type="float">
            <text:p>-0,099</text:p>
          </table:table-cell>
          <table:table-cell table:formula="of:=([.M$1:.M$1047820])-([.N$1:.N$1047820])" office:value-type="float" office:value="-0.187330560511494" calcext:value-type="float">
            <text:p>-0,187</text:p>
          </table:table-cell>
          <table:table-cell office:value-type="float" office:value="255" calcext:value-type="float">
            <text:p>255,0</text:p>
          </table:table-cell>
          <table:table-cell office:value-type="float" office:value="3.8" calcext:value-type="float">
            <text:p>3,800</text:p>
          </table:table-cell>
          <table:table-cell table:formula="of:=(2*([.R$1:.R$1047820])+(([.K$1:.K$1047820])+([.M$1:.M$1047820])))/2" office:value-type="float" office:value="2.7703080411687" calcext:value-type="float">
            <text:p>2,770</text:p>
          </table:table-cell>
          <table:table-cell table:formula="of:=(2*([.R$1:.R$1047820])+(([.L$1:.L$1047820])+([.N$1:.N$1047820])))/2" office:value-type="float" office:value="2.9133128392979" calcext:value-type="float">
            <text:p>2,913</text:p>
          </table:table-cell>
          <table:table-cell office:value-type="float" office:value="43.4175" calcext:value-type="float">
            <text:p>43,418</text:p>
          </table:table-cell>
          <table:table-cell office:value-type="float" office:value="13.706" calcext:value-type="float">
            <text:p>13,706</text:p>
          </table:table-cell>
          <table:table-cell table:style-name="ce10" office:value-type="float" office:value="9.7" calcext:value-type="float">
            <text:p>9,7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" calcext:value-type="float">
            <text:p>3,0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sta marchigiana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6">
          <table:table-cell office:value-type="date" office:date-value="2014-11-30" calcext:value-type="date">
            <text:p>30/11/14</text:p>
          </table:table-cell>
          <table:table-cell office:value-type="string" calcext:value-type="string">
            <text:p>16:28:14</text:p>
          </table:table-cell>
          <table:table-cell office:value-type="float" office:value="0.111" calcext:value-type="float">
            <text:p>0,111</text:p>
          </table:table-cell>
          <table:table-cell office:value-type="float" office:value="0.149" calcext:value-type="float">
            <text:p>0,149</text:p>
          </table:table-cell>
          <table:table-cell office:value-type="float" office:value="0.065" calcext:value-type="float">
            <text:p>0,065</text:p>
          </table:table-cell>
          <table:table-cell office:value-type="float" office:value="0.095" calcext:value-type="float">
            <text:p>0,095</text:p>
          </table:table-cell>
          <table:table-cell table:formula="of:=([.C$1:.C$1047820])-([.D$1:.D$1047820])" office:value-type="float" office:value="-0.038" calcext:value-type="float">
            <text:p>-0,038</text:p>
          </table:table-cell>
          <table:table-cell table:formula="of:=(ABS([.C$1:.C$1047820])-ABS([.D$1:.D$1047820]))/ABS([.C$1:.C$1047820])*100" office:value-type="float" office:value="-34.2342342342342" calcext:value-type="float">
            <text:p>-34,234</text:p>
          </table:table-cell>
          <table:table-cell table:formula="of:=ABS([.E$1:.E$1047820])-ABS([.F$1:.F$1047820])" office:value-type="float" office:value="-0.03" calcext:value-type="float">
            <text:p>-0,030</text:p>
          </table:table-cell>
          <table:table-cell table:formula="of:=((ABS([.E$1:.E$1047820])-ABS([.F$1:.F$1047820]))/ABS([.E$1:.E$1047820]))*100" office:value-type="float" office:value="-46.1538461538462" calcext:value-type="float">
            <text:p>-46,154</text:p>
          </table:table-cell>
          <table:table-cell table:formula="of:=LOG10((ABS([.C$1:.C$1047820])))" office:value-type="float" office:value="-0.954677021213342" calcext:value-type="float">
            <text:p>-0,955</text:p>
          </table:table-cell>
          <table:table-cell table:formula="of:=LOG10(ABS([.D$1:.D$1047820]))" office:value-type="float" office:value="-0.826813731587726" calcext:value-type="float">
            <text:p>-0,827</text:p>
          </table:table-cell>
          <table:table-cell table:formula="of:=LOG10(ABS([.E$1:.E$1047820]))" office:value-type="float" office:value="-1.18708664335714" calcext:value-type="float">
            <text:p>-1,187</text:p>
          </table:table-cell>
          <table:table-cell table:formula="of:=LOG10(ABS([.F$1:.F$1047820]))" office:value-type="float" office:value="-1.02227639471115" calcext:value-type="float">
            <text:p>-1,022</text:p>
          </table:table-cell>
          <table:table-cell table:formula="of:=([.K$1:.K$1047820])-([.L$1:.L$1047820])" office:value-type="float" office:value="-0.127863289625617" calcext:value-type="float">
            <text:p>-0,128</text:p>
          </table:table-cell>
          <table:table-cell table:formula="of:=([.M$1:.M$1047820])-([.N$1:.N$1047820])" office:value-type="float" office:value="-0.164810248645992" calcext:value-type="float">
            <text:p>-0,165</text:p>
          </table:table-cell>
          <table:table-cell office:value-type="float" office:value="732" calcext:value-type="float">
            <text:p>732,0</text:p>
          </table:table-cell>
          <table:table-cell office:value-type="float" office:value="5.164" calcext:value-type="float">
            <text:p>5,164</text:p>
          </table:table-cell>
          <table:table-cell table:formula="of:=(2*([.R$1:.R$1047820])+(([.K$1:.K$1047820])+([.M$1:.M$1047820])))/2" office:value-type="float" office:value="4.09311816771476" calcext:value-type="float">
            <text:p>4,093</text:p>
          </table:table-cell>
          <table:table-cell table:formula="of:=(2*([.R$1:.R$1047820])+(([.L$1:.L$1047820])+([.N$1:.N$1047820])))/2" office:value-type="float" office:value="4.23945493685056" calcext:value-type="float">
            <text:p>4,239</text:p>
          </table:table-cell>
          <table:table-cell office:value-type="float" office:value="51.26" calcext:value-type="float">
            <text:p>51,260</text:p>
          </table:table-cell>
          <table:table-cell office:value-type="float" office:value="19.07" calcext:value-type="float">
            <text:p>19,070</text:p>
          </table:table-cell>
          <table:table-cell table:style-name="ce10" office:value-type="float" office:value="10" calcext:value-type="float">
            <text:p>10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4.2" calcext:value-type="float">
            <text:p>4,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lonia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6">
          <table:table-cell office:value-type="date" office:date-value="2014-11-30" calcext:value-type="date">
            <text:p>30/11/14</text:p>
          </table:table-cell>
          <table:table-cell office:value-type="string" calcext:value-type="string">
            <text:p>09:34:25</text:p>
          </table:table-cell>
          <table:table-cell office:value-type="float" office:value="0.437" calcext:value-type="float">
            <text:p>0,437</text:p>
          </table:table-cell>
          <table:table-cell office:value-type="float" office:value="0.631" calcext:value-type="float">
            <text:p>0,631</text:p>
          </table:table-cell>
          <table:table-cell office:value-type="float" office:value="0.295" calcext:value-type="float">
            <text:p>0,295</text:p>
          </table:table-cell>
          <table:table-cell office:value-type="float" office:value="0.458" calcext:value-type="float">
            <text:p>0,458</text:p>
          </table:table-cell>
          <table:table-cell table:formula="of:=([.C$1:.C$1047820])-([.D$1:.D$1047820])" office:value-type="float" office:value="-0.194" calcext:value-type="float">
            <text:p>-0,194</text:p>
          </table:table-cell>
          <table:table-cell table:formula="of:=(ABS([.C$1:.C$1047820])-ABS([.D$1:.D$1047820]))/ABS([.C$1:.C$1047820])*100" office:value-type="float" office:value="-44.3935926773455" calcext:value-type="float">
            <text:p>-44,394</text:p>
          </table:table-cell>
          <table:table-cell table:formula="of:=ABS([.E$1:.E$1047820])-ABS([.F$1:.F$1047820])" office:value-type="float" office:value="-0.163" calcext:value-type="float">
            <text:p>-0,163</text:p>
          </table:table-cell>
          <table:table-cell table:formula="of:=((ABS([.E$1:.E$1047820])-ABS([.F$1:.F$1047820]))/ABS([.E$1:.E$1047820]))*100" office:value-type="float" office:value="-55.2542372881356" calcext:value-type="float">
            <text:p>-55,254</text:p>
          </table:table-cell>
          <table:table-cell table:formula="of:=LOG10((ABS([.C$1:.C$1047820])))" office:value-type="float" office:value="-0.359518563029578" calcext:value-type="float">
            <text:p>-0,360</text:p>
          </table:table-cell>
          <table:table-cell table:formula="of:=LOG10(ABS([.D$1:.D$1047820]))" office:value-type="float" office:value="-0.199970640755866" calcext:value-type="float">
            <text:p>-0,200</text:p>
          </table:table-cell>
          <table:table-cell table:formula="of:=LOG10(ABS([.E$1:.E$1047820]))" office:value-type="float" office:value="-0.530177984021837" calcext:value-type="float">
            <text:p>-0,530</text:p>
          </table:table-cell>
          <table:table-cell table:formula="of:=LOG10(ABS([.F$1:.F$1047820]))" office:value-type="float" office:value="-0.339134521996131" calcext:value-type="float">
            <text:p>-0,339</text:p>
          </table:table-cell>
          <table:table-cell table:formula="of:=([.K$1:.K$1047820])-([.L$1:.L$1047820])" office:value-type="float" office:value="-0.159547922273713" calcext:value-type="float">
            <text:p>-0,160</text:p>
          </table:table-cell>
          <table:table-cell table:formula="of:=([.M$1:.M$1047820])-([.N$1:.N$1047820])" office:value-type="float" office:value="-0.191043462025706" calcext:value-type="float">
            <text:p>-0,191</text:p>
          </table:table-cell>
          <table:table-cell office:value-type="float" office:value="364" calcext:value-type="float">
            <text:p>364,0</text:p>
          </table:table-cell>
          <table:table-cell office:value-type="float" office:value="4.3" calcext:value-type="float">
            <text:p>4,300</text:p>
          </table:table-cell>
          <table:table-cell table:formula="of:=(2*([.R$1:.R$1047820])+(([.K$1:.K$1047820])+([.M$1:.M$1047820])))/2" office:value-type="float" office:value="3.85515172647429" calcext:value-type="float">
            <text:p>3,855</text:p>
          </table:table-cell>
          <table:table-cell table:formula="of:=(2*([.R$1:.R$1047820])+(([.L$1:.L$1047820])+([.N$1:.N$1047820])))/2" office:value-type="float" office:value="4.030447418624" calcext:value-type="float">
            <text:p>4,030</text:p>
          </table:table-cell>
          <table:table-cell office:value-type="float" office:value="44.5733" calcext:value-type="float">
            <text:p>44,573</text:p>
          </table:table-cell>
          <table:table-cell office:value-type="float" office:value="9.4262" calcext:value-type="float">
            <text:p>9,426</text:p>
          </table:table-cell>
          <table:table-cell table:style-name="ce10" office:value-type="float" office:value="12" calcext:value-type="float">
            <text:p>12,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8" calcext:value-type="float">
            <text:p>3,8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iguria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6">
          <table:table-cell office:value-type="date" office:date-value="2014-12-05" calcext:value-type="date">
            <text:p>05/12/14</text:p>
          </table:table-cell>
          <table:table-cell office:value-type="string" calcext:value-type="string">
            <text:p>09:11:36</text:p>
          </table:table-cell>
          <table:table-cell office:value-type="float" office:value="0.262" calcext:value-type="float">
            <text:p>0,262</text:p>
          </table:table-cell>
          <table:table-cell office:value-type="float" office:value="0.375" calcext:value-type="float">
            <text:p>0,375</text:p>
          </table:table-cell>
          <table:table-cell office:value-type="float" office:value="0.333" calcext:value-type="float">
            <text:p>0,333</text:p>
          </table:table-cell>
          <table:table-cell office:value-type="float" office:value="0.431" calcext:value-type="float">
            <text:p>0,431</text:p>
          </table:table-cell>
          <table:table-cell table:formula="of:=([.C$1:.C$1047820])-([.D$1:.D$1047820])" office:value-type="float" office:value="-0.113" calcext:value-type="float">
            <text:p>-0,113</text:p>
          </table:table-cell>
          <table:table-cell table:formula="of:=(ABS([.C$1:.C$1047820])-ABS([.D$1:.D$1047820]))/ABS([.C$1:.C$1047820])*100" office:value-type="float" office:value="-43.1297709923664" calcext:value-type="float">
            <text:p>-43,130</text:p>
          </table:table-cell>
          <table:table-cell table:formula="of:=ABS([.E$1:.E$1047820])-ABS([.F$1:.F$1047820])" office:value-type="float" office:value="-0.098" calcext:value-type="float">
            <text:p>-0,098</text:p>
          </table:table-cell>
          <table:table-cell table:formula="of:=((ABS([.E$1:.E$1047820])-ABS([.F$1:.F$1047820]))/ABS([.E$1:.E$1047820]))*100" office:value-type="float" office:value="-29.4294294294294" calcext:value-type="float">
            <text:p>-29,429</text:p>
          </table:table-cell>
          <table:table-cell table:formula="of:=LOG10((ABS([.C$1:.C$1047820])))" office:value-type="float" office:value="-0.581698708680255" calcext:value-type="float">
            <text:p>-0,582</text:p>
          </table:table-cell>
          <table:table-cell table:formula="of:=LOG10(ABS([.D$1:.D$1047820]))" office:value-type="float" office:value="-0.425968732272281" calcext:value-type="float">
            <text:p>-0,426</text:p>
          </table:table-cell>
          <table:table-cell table:formula="of:=LOG10(ABS([.E$1:.E$1047820]))" office:value-type="float" office:value="-0.47755576649368" calcext:value-type="float">
            <text:p>-0,478</text:p>
          </table:table-cell>
          <table:table-cell table:formula="of:=LOG10(ABS([.F$1:.F$1047820]))" office:value-type="float" office:value="-0.365522729839268" calcext:value-type="float">
            <text:p>-0,366</text:p>
          </table:table-cell>
          <table:table-cell table:formula="of:=([.K$1:.K$1047820])-([.L$1:.L$1047820])" office:value-type="float" office:value="-0.155729976407973" calcext:value-type="float">
            <text:p>-0,156</text:p>
          </table:table-cell>
          <table:table-cell table:formula="of:=([.M$1:.M$1047820])-([.N$1:.N$1047820])" office:value-type="float" office:value="-0.112033036654412" calcext:value-type="float">
            <text:p>-0,112</text:p>
          </table:table-cell>
          <table:table-cell office:value-type="float" office:value="107" calcext:value-type="float">
            <text:p>107,0</text:p>
          </table:table-cell>
          <table:table-cell office:value-type="float" office:value="3.07" calcext:value-type="float">
            <text:p>3,070</text:p>
          </table:table-cell>
          <table:table-cell table:formula="of:=(2*([.R$1:.R$1047820])+(([.K$1:.K$1047820])+([.M$1:.M$1047820])))/2" office:value-type="float" office:value="2.54037276241303" calcext:value-type="float">
            <text:p>2,540</text:p>
          </table:table-cell>
          <table:table-cell table:formula="of:=(2*([.R$1:.R$1047820])+(([.L$1:.L$1047820])+([.N$1:.N$1047820])))/2" office:value-type="float" office:value="2.67425426894422" calcext:value-type="float">
            <text:p>2,674</text:p>
          </table:table-cell>
          <table:table-cell office:value-type="float" office:value="46.4183" calcext:value-type="float">
            <text:p>46,418</text:p>
          </table:table-cell>
          <table:table-cell office:value-type="float" office:value="12.8357" calcext:value-type="float">
            <text:p>12,836</text:p>
          </table:table-cell>
          <table:table-cell table:style-name="ce10" office:value-type="float" office:value="8.47" calcext:value-type="float">
            <text:p>8,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8" calcext:value-type="float">
            <text:p>2,80</text:p>
          </table:table-cell>
          <table:table-cell office:value-type="string" calcext:value-type="string">
            <text:p>Socchieve 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6">
          <table:table-cell office:value-type="date" office:date-value="2014-12-06" calcext:value-type="date">
            <text:p>06/12/14</text:p>
          </table:table-cell>
          <table:table-cell office:value-type="string" calcext:value-type="string">
            <text:p>17:40:40</text:p>
          </table:table-cell>
          <table:table-cell office:value-type="float" office:value="0.216" calcext:value-type="float">
            <text:p>0,216</text:p>
          </table:table-cell>
          <table:table-cell office:value-type="float" office:value="0.308" calcext:value-type="float">
            <text:p>0,308</text:p>
          </table:table-cell>
          <table:table-cell office:value-type="float" office:value="0.196" calcext:value-type="float">
            <text:p>0,196</text:p>
          </table:table-cell>
          <table:table-cell office:value-type="float" office:value="0.283" calcext:value-type="float">
            <text:p>0,283</text:p>
          </table:table-cell>
          <table:table-cell table:formula="of:=([.C$1:.C$1047820])-([.D$1:.D$1047820])" office:value-type="float" office:value="-0.092" calcext:value-type="float">
            <text:p>-0,092</text:p>
          </table:table-cell>
          <table:table-cell table:formula="of:=(ABS([.C$1:.C$1047820])-ABS([.D$1:.D$1047820]))/ABS([.C$1:.C$1047820])*100" office:value-type="float" office:value="-42.5925925925926" calcext:value-type="float">
            <text:p>-42,593</text:p>
          </table:table-cell>
          <table:table-cell table:formula="of:=ABS([.E$1:.E$1047820])-ABS([.F$1:.F$1047820])" office:value-type="float" office:value="-0.087" calcext:value-type="float">
            <text:p>-0,087</text:p>
          </table:table-cell>
          <table:table-cell table:formula="of:=((ABS([.E$1:.E$1047820])-ABS([.F$1:.F$1047820]))/ABS([.E$1:.E$1047820]))*100" office:value-type="float" office:value="-44.3877551020408" calcext:value-type="float">
            <text:p>-44,388</text:p>
          </table:table-cell>
          <table:table-cell table:formula="of:=LOG10((ABS([.C$1:.C$1047820])))" office:value-type="float" office:value="-0.665546248849069" calcext:value-type="float">
            <text:p>-0,666</text:p>
          </table:table-cell>
          <table:table-cell table:formula="of:=LOG10(ABS([.D$1:.D$1047820]))" office:value-type="float" office:value="-0.511449283499556" calcext:value-type="float">
            <text:p>-0,511</text:p>
          </table:table-cell>
          <table:table-cell table:formula="of:=LOG10(ABS([.E$1:.E$1047820]))" office:value-type="float" office:value="-0.707743928643524" calcext:value-type="float">
            <text:p>-0,708</text:p>
          </table:table-cell>
          <table:table-cell table:formula="of:=LOG10(ABS([.F$1:.F$1047820]))" office:value-type="float" office:value="-0.54821356447571" calcext:value-type="float">
            <text:p>-0,548</text:p>
          </table:table-cell>
          <table:table-cell table:formula="of:=([.K$1:.K$1047820])-([.L$1:.L$1047820])" office:value-type="float" office:value="-0.154096965349513" calcext:value-type="float">
            <text:p>-0,154</text:p>
          </table:table-cell>
          <table:table-cell table:formula="of:=([.M$1:.M$1047820])-([.N$1:.N$1047820])" office:value-type="float" office:value="-0.159530364167814" calcext:value-type="float">
            <text:p>-0,160</text:p>
          </table:table-cell>
          <table:table-cell office:value-type="float" office:value="382" calcext:value-type="float">
            <text:p>382,0</text:p>
          </table:table-cell>
          <table:table-cell office:value-type="float" office:value="4.4" calcext:value-type="float">
            <text:p>4,400</text:p>
          </table:table-cell>
          <table:table-cell table:formula="of:=(2*([.R$1:.R$1047820])+(([.K$1:.K$1047820])+([.M$1:.M$1047820])))/2" office:value-type="float" office:value="3.7133549112537" calcext:value-type="float">
            <text:p>3,713</text:p>
          </table:table-cell>
          <table:table-cell table:formula="of:=(2*([.R$1:.R$1047820])+(([.L$1:.L$1047820])+([.N$1:.N$1047820])))/2" office:value-type="float" office:value="3.87016857601237" calcext:value-type="float">
            <text:p>3,870</text:p>
          </table:table-cell>
          <table:table-cell office:value-type="float" office:value="44.8812" calcext:value-type="float">
            <text:p>44,881</text:p>
          </table:table-cell>
          <table:table-cell office:value-type="float" office:value="9.0275" calcext:value-type="float">
            <text:p>9,028</text:p>
          </table:table-cell>
          <table:table-cell table:style-name="ce10" office:value-type="float" office:value="5.1" calcext:value-type="float">
            <text:p>5,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6" calcext:value-type="float">
            <text:p>3,6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pp ligure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6">
          <table:table-cell office:value-type="date" office:date-value="2014-12-11" calcext:value-type="date">
            <text:p>11/12/14</text:p>
          </table:table-cell>
          <table:table-cell office:value-type="string" calcext:value-type="string">
            <text:p>09:31:12</text:p>
          </table:table-cell>
          <table:table-cell office:value-type="float" office:value="0.659" calcext:value-type="float">
            <text:p>0,659</text:p>
          </table:table-cell>
          <table:table-cell office:value-type="float" office:value="0.987" calcext:value-type="float">
            <text:p>0,987</text:p>
          </table:table-cell>
          <table:table-cell office:value-type="float" office:value="0.616" calcext:value-type="float">
            <text:p>0,616</text:p>
          </table:table-cell>
          <table:table-cell office:value-type="float" office:value="0.812" calcext:value-type="float">
            <text:p>0,812</text:p>
          </table:table-cell>
          <table:table-cell table:formula="of:=([.C$1:.C$1047820])-([.D$1:.D$1047820])" office:value-type="float" office:value="-0.328" calcext:value-type="float">
            <text:p>-0,328</text:p>
          </table:table-cell>
          <table:table-cell table:formula="of:=(ABS([.C$1:.C$1047820])-ABS([.D$1:.D$1047820]))/ABS([.C$1:.C$1047820])*100" office:value-type="float" office:value="-49.7723823975721" calcext:value-type="float">
            <text:p>-49,772</text:p>
          </table:table-cell>
          <table:table-cell table:formula="of:=ABS([.E$1:.E$1047820])-ABS([.F$1:.F$1047820])" office:value-type="float" office:value="-0.196" calcext:value-type="float">
            <text:p>-0,196</text:p>
          </table:table-cell>
          <table:table-cell table:formula="of:=((ABS([.E$1:.E$1047820])-ABS([.F$1:.F$1047820]))/ABS([.E$1:.E$1047820]))*100" office:value-type="float" office:value="-31.8181818181818" calcext:value-type="float">
            <text:p>-31,818</text:p>
          </table:table-cell>
          <table:table-cell table:formula="of:=LOG10((ABS([.C$1:.C$1047820])))" office:value-type="float" office:value="-0.18111458540599" calcext:value-type="float">
            <text:p>-0,181</text:p>
          </table:table-cell>
          <table:table-cell table:formula="of:=LOG10(ABS([.D$1:.D$1047820]))" office:value-type="float" office:value="-0.00568284733036327" calcext:value-type="float">
            <text:p>-0,006</text:p>
          </table:table-cell>
          <table:table-cell table:formula="of:=LOG10(ABS([.E$1:.E$1047820]))" office:value-type="float" office:value="-0.210419287835575" calcext:value-type="float">
            <text:p>-0,210</text:p>
          </table:table-cell>
          <table:table-cell table:formula="of:=LOG10(ABS([.F$1:.F$1047820]))" office:value-type="float" office:value="-0.0904439707588247" calcext:value-type="float">
            <text:p>-0,090</text:p>
          </table:table-cell>
          <table:table-cell table:formula="of:=([.K$1:.K$1047820])-([.L$1:.L$1047820])" office:value-type="float" office:value="-0.175431738075627" calcext:value-type="float">
            <text:p>-0,175</text:p>
          </table:table-cell>
          <table:table-cell table:formula="of:=([.M$1:.M$1047820])-([.N$1:.N$1047820])" office:value-type="float" office:value="-0.11997531707675" calcext:value-type="float">
            <text:p>-0,120</text:p>
          </table:table-cell>
          <table:table-cell office:value-type="float" office:value="62" calcext:value-type="float">
            <text:p>62,0</text:p>
          </table:table-cell>
          <table:table-cell office:value-type="float" office:value="2.8" calcext:value-type="float">
            <text:p>2,800</text:p>
          </table:table-cell>
          <table:table-cell table:formula="of:=(2*([.R$1:.R$1047820])+(([.K$1:.K$1047820])+([.M$1:.M$1047820])))/2" office:value-type="float" office:value="2.60423306337922" calcext:value-type="float">
            <text:p>2,604</text:p>
          </table:table-cell>
          <table:table-cell table:formula="of:=(2*([.R$1:.R$1047820])+(([.L$1:.L$1047820])+([.N$1:.N$1047820])))/2" office:value-type="float" office:value="2.75193659095541" calcext:value-type="float">
            <text:p>2,752</text:p>
          </table:table-cell>
          <table:table-cell office:value-type="float" office:value="46.118" calcext:value-type="float">
            <text:p>46,118</text:p>
          </table:table-cell>
          <table:table-cell office:value-type="float" office:value="14.3088" calcext:value-type="float">
            <text:p>14,309</text:p>
          </table:table-cell>
          <table:table-cell table:style-name="ce10" office:value-type="float" office:value="18.8" calcext:value-type="float">
            <text:p>18,8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5" calcext:value-type="float">
            <text:p>2,50</text:p>
          </table:table-cell>
          <table:table-cell office:value-type="string" calcext:value-type="string">
            <text:p>Polhov Gradec (SLO)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6">
          <table:table-cell office:value-type="date" office:date-value="2014-12-12" calcext:value-type="date">
            <text:p>12/12/14</text:p>
          </table:table-cell>
          <table:table-cell office:value-type="string" calcext:value-type="string">
            <text:p>07:01:25</text:p>
          </table:table-cell>
          <table:table-cell office:value-type="float" office:value="0.198" calcext:value-type="float">
            <text:p>0,198</text:p>
          </table:table-cell>
          <table:table-cell office:value-type="float" office:value="0.245" calcext:value-type="float">
            <text:p>0,245</text:p>
          </table:table-cell>
          <table:table-cell office:value-type="float" office:value="0.142" calcext:value-type="float">
            <text:p>0,142</text:p>
          </table:table-cell>
          <table:table-cell office:value-type="float" office:value="0.213" calcext:value-type="float">
            <text:p>0,213</text:p>
          </table:table-cell>
          <table:table-cell table:formula="of:=([.C$1:.C$1047820])-([.D$1:.D$1047820])" office:value-type="float" office:value="-0.047" calcext:value-type="float">
            <text:p>-0,047</text:p>
          </table:table-cell>
          <table:table-cell table:formula="of:=(ABS([.C$1:.C$1047820])-ABS([.D$1:.D$1047820]))/ABS([.C$1:.C$1047820])*100" office:value-type="float" office:value="-23.7373737373737" calcext:value-type="float">
            <text:p>-23,737</text:p>
          </table:table-cell>
          <table:table-cell table:formula="of:=ABS([.E$1:.E$1047820])-ABS([.F$1:.F$1047820])" office:value-type="float" office:value="-0.071" calcext:value-type="float">
            <text:p>-0,071</text:p>
          </table:table-cell>
          <table:table-cell table:formula="of:=((ABS([.E$1:.E$1047820])-ABS([.F$1:.F$1047820]))/ABS([.E$1:.E$1047820]))*100" office:value-type="float" office:value="-50" calcext:value-type="float">
            <text:p>-50,000</text:p>
          </table:table-cell>
          <table:table-cell table:formula="of:=LOG10((ABS([.C$1:.C$1047820])))" office:value-type="float" office:value="-0.703334809738469" calcext:value-type="float">
            <text:p>-0,703</text:p>
          </table:table-cell>
          <table:table-cell table:formula="of:=LOG10(ABS([.D$1:.D$1047820]))" office:value-type="float" office:value="-0.610833915635468" calcext:value-type="float">
            <text:p>-0,611</text:p>
          </table:table-cell>
          <table:table-cell table:formula="of:=LOG10(ABS([.E$1:.E$1047820]))" office:value-type="float" office:value="-0.847711655616943" calcext:value-type="float">
            <text:p>-0,848</text:p>
          </table:table-cell>
          <table:table-cell table:formula="of:=LOG10(ABS([.F$1:.F$1047820]))" office:value-type="float" office:value="-0.671620396561262" calcext:value-type="float">
            <text:p>-0,672</text:p>
          </table:table-cell>
          <table:table-cell table:formula="of:=([.K$1:.K$1047820])-([.L$1:.L$1047820])" office:value-type="float" office:value="-0.0925008941030013" calcext:value-type="float">
            <text:p>-0,093</text:p>
          </table:table-cell>
          <table:table-cell table:formula="of:=([.M$1:.M$1047820])-([.N$1:.N$1047820])" office:value-type="float" office:value="-0.176091259055681" calcext:value-type="float">
            <text:p>-0,176</text:p>
          </table:table-cell>
          <table:table-cell office:value-type="float" office:value="225" calcext:value-type="float">
            <text:p>225,0</text:p>
          </table:table-cell>
          <table:table-cell office:value-type="float" office:value="3.675" calcext:value-type="float">
            <text:p>3,675</text:p>
          </table:table-cell>
          <table:table-cell table:formula="of:=(2*([.R$1:.R$1047820])+(([.K$1:.K$1047820])+([.M$1:.M$1047820])))/2" office:value-type="float" office:value="2.89947676732229" calcext:value-type="float">
            <text:p>2,899</text:p>
          </table:table-cell>
          <table:table-cell table:formula="of:=(2*([.R$1:.R$1047820])+(([.L$1:.L$1047820])+([.N$1:.N$1047820])))/2" office:value-type="float" office:value="3.03377284390163" calcext:value-type="float">
            <text:p>3,034</text:p>
          </table:table-cell>
          <table:table-cell office:value-type="float" office:value="44.8625" calcext:value-type="float">
            <text:p>44,863</text:p>
          </table:table-cell>
          <table:table-cell office:value-type="float" office:value="11.1502" calcext:value-type="float">
            <text:p>11,150</text:p>
          </table:table-cell>
          <table:table-cell table:style-name="ce10" office:value-type="float" office:value="14.54" calcext:value-type="float">
            <text:p>14,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3.4" calcext:value-type="float">
            <text:p>3,40</text:p>
          </table:table-cell>
          <table:table-cell office:value-type="string" calcext:value-type="string">
            <text:p>San Felice sul Panaro (MO)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6">
          <table:table-cell office:value-type="date" office:date-value="2014-12-14" calcext:value-type="date">
            <text:p>14/12/14</text:p>
          </table:table-cell>
          <table:table-cell office:value-type="string" calcext:value-type="string">
            <text:p>09:25:08</text:p>
          </table:table-cell>
          <table:table-cell office:value-type="float" office:value="1.24" calcext:value-type="float">
            <text:p>1,240</text:p>
          </table:table-cell>
          <table:table-cell office:value-type="float" office:value="1.2403" calcext:value-type="float">
            <text:p>1,240</text:p>
          </table:table-cell>
          <table:table-cell office:value-type="float" office:value="1.639" calcext:value-type="float">
            <text:p>1,639</text:p>
          </table:table-cell>
          <table:table-cell office:value-type="float" office:value="0.977" calcext:value-type="float">
            <text:p>0,977</text:p>
          </table:table-cell>
          <table:table-cell table:formula="of:=([.C$1:.C$1047820])-([.D$1:.D$1047820])" office:value-type="float" office:value="-0.000299999999999967" calcext:value-type="float">
            <text:p>0,000</text:p>
          </table:table-cell>
          <table:table-cell table:formula="of:=(ABS([.C$1:.C$1047820])-ABS([.D$1:.D$1047820]))/ABS([.C$1:.C$1047820])*100" office:value-type="float" office:value="-0.0241935483870941" calcext:value-type="float">
            <text:p>-0,024</text:p>
          </table:table-cell>
          <table:table-cell table:formula="of:=ABS([.E$1:.E$1047820])-ABS([.F$1:.F$1047820])" office:value-type="float" office:value="0.662" calcext:value-type="float">
            <text:p>0,662</text:p>
          </table:table-cell>
          <table:table-cell table:formula="of:=((ABS([.E$1:.E$1047820])-ABS([.F$1:.F$1047820]))/ABS([.E$1:.E$1047820]))*100" office:value-type="float" office:value="40.3904820012203" calcext:value-type="float">
            <text:p>40,390</text:p>
          </table:table-cell>
          <table:table-cell table:formula="of:=LOG10((ABS([.C$1:.C$1047820])))" office:value-type="float" office:value="0.0934216851622351" calcext:value-type="float">
            <text:p>0,093</text:p>
          </table:table-cell>
          <table:table-cell table:formula="of:=LOG10(ABS([.D$1:.D$1047820]))" office:value-type="float" office:value="0.0935267436996752" calcext:value-type="float">
            <text:p>0,094</text:p>
          </table:table-cell>
          <table:table-cell table:formula="of:=LOG10(ABS([.E$1:.E$1047820]))" office:value-type="float" office:value="0.214578953570499" calcext:value-type="float">
            <text:p>0,215</text:p>
          </table:table-cell>
          <table:table-cell table:formula="of:=LOG10(ABS([.F$1:.F$1047820]))" office:value-type="float" office:value="-0.0101054362812269" calcext:value-type="float">
            <text:p>-0,010</text:p>
          </table:table-cell>
          <table:table-cell table:formula="of:=([.K$1:.K$1047820])-([.L$1:.L$1047820])" office:value-type="float" office:value="-0.000105058537440084" calcext:value-type="float">
            <text:p>0,000</text:p>
          </table:table-cell>
          <table:table-cell table:formula="of:=([.M$1:.M$1047820])-([.N$1:.N$1047820])" office:value-type="float" office:value="0.224684389851726" calcext:value-type="float">
            <text:p>0,225</text:p>
          </table:table-cell>
          <table:table-cell office:value-type="float" office:value="1.283" calcext:value-type="float">
            <text:p>1,3</text:p>
          </table:table-cell>
          <table:table-cell office:value-type="float" office:value="2.66" calcext:value-type="float">
            <text:p>2,660</text:p>
          </table:table-cell>
          <table:table-cell table:formula="of:=(2*([.R$1:.R$1047820])+(([.K$1:.K$1047820])+([.M$1:.M$1047820])))/2" office:value-type="float" office:value="2.81400031936637" calcext:value-type="float">
            <text:p>2,814</text:p>
          </table:table-cell>
          <table:table-cell table:formula="of:=(2*([.R$1:.R$1047820])+(([.L$1:.L$1047820])+([.N$1:.N$1047820])))/2" office:value-type="float" office:value="2.70171065370922" calcext:value-type="float">
            <text:p>2,702</text:p>
          </table:table-cell>
          <table:table-cell office:value-type="float" office:value="46.0519" calcext:value-type="float">
            <text:p>46,052</text:p>
          </table:table-cell>
          <table:table-cell office:value-type="float" office:value="14.2293" calcext:value-type="float">
            <text:p>14,229</text:p>
          </table:table-cell>
          <table:table-cell table:style-name="ce10" office:value-type="float" office:value="0" calcext:value-type="float">
            <text:p>0,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<text:s/></text:p>
          </table:table-cell>
          <table:table-cell office:value-type="float" office:value="2.6" calcext:value-type="float">
            <text:p>2,60</text:p>
          </table:table-cell>
          <table:table-cell office:value-type="string" calcext:value-type="string">
            <text:p>Horjul (SLO)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6">
          <table:table-cell office:value-type="date" office:date-value="2014-12-19" calcext:value-type="date">
            <text:p>19/12/14</text:p>
          </table:table-cell>
          <table:table-cell office:value-type="string" calcext:value-type="string">
            <text:p>00:09:05</text:p>
          </table:table-cell>
          <table:table-cell office:value-type="float" office:value="0.174" calcext:value-type="float">
            <text:p>0,174</text:p>
          </table:table-cell>
          <table:table-cell office:value-type="float" office:value="0.24" calcext:value-type="float">
            <text:p>0,240</text:p>
          </table:table-cell>
          <table:table-cell office:value-type="float" office:value="0.146" calcext:value-type="float">
            <text:p>0,146</text:p>
          </table:table-cell>
          <table:table-cell office:value-type="float" office:value="0.218" calcext:value-type="float">
            <text:p>0,218</text:p>
          </table:table-cell>
          <table:table-cell table:formula="of:=([.C$1:.C$1047820])-([.D$1:.D$1047820])" office:value-type="float" office:value="-0.066" calcext:value-type="float">
            <text:p>-0,066</text:p>
          </table:table-cell>
          <table:table-cell table:formula="of:=(ABS([.C$1:.C$1047820])-ABS([.D$1:.D$1047820]))/ABS([.C$1:.C$1047820])*100" office:value-type="float" office:value="-37.9310344827586" calcext:value-type="float">
            <text:p>-37,931</text:p>
          </table:table-cell>
          <table:table-cell table:formula="of:=ABS([.E$1:.E$1047820])-ABS([.F$1:.F$1047820])" office:value-type="float" office:value="-0.072" calcext:value-type="float">
            <text:p>-0,072</text:p>
          </table:table-cell>
          <table:table-cell table:formula="of:=((ABS([.E$1:.E$1047820])-ABS([.F$1:.F$1047820]))/ABS([.E$1:.E$1047820]))*100" office:value-type="float" office:value="-49.3150684931507" calcext:value-type="float">
            <text:p>-49,315</text:p>
          </table:table-cell>
          <table:table-cell table:formula="of:=LOG10((ABS([.C$1:.C$1047820])))" office:value-type="float" office:value="-0.7594507517174" calcext:value-type="float">
            <text:p>-0,759</text:p>
          </table:table-cell>
          <table:table-cell table:formula="of:=LOG10(ABS([.D$1:.D$1047820]))" office:value-type="float" office:value="-0.619788758288394" calcext:value-type="float">
            <text:p>-0,620</text:p>
          </table:table-cell>
          <table:table-cell table:formula="of:=LOG10(ABS([.E$1:.E$1047820]))" office:value-type="float" office:value="-0.835647144215563" calcext:value-type="float">
            <text:p>-0,836</text:p>
          </table:table-cell>
          <table:table-cell table:formula="of:=LOG10(ABS([.F$1:.F$1047820]))" office:value-type="float" office:value="-0.661543506395395" calcext:value-type="float">
            <text:p>-0,662</text:p>
          </table:table-cell>
          <table:table-cell table:formula="of:=([.K$1:.K$1047820])-([.L$1:.L$1047820])" office:value-type="float" office:value="-0.139661993429006" calcext:value-type="float">
            <text:p>-0,140</text:p>
          </table:table-cell>
          <table:table-cell table:formula="of:=([.M$1:.M$1047820])-([.N$1:.N$1047820])" office:value-type="float" office:value="-0.174103637820168" calcext:value-type="float">
            <text:p>-0,174</text:p>
          </table:table-cell>
          <table:table-cell office:value-type="float" office:value="308" calcext:value-type="float">
            <text:p>308,0</text:p>
          </table:table-cell>
          <table:table-cell office:value-type="float" office:value="4.08" calcext:value-type="float">
            <text:p>4,080</text:p>
          </table:table-cell>
          <table:table-cell table:formula="of:=(2*([.R$1:.R$1047820])+(([.K$1:.K$1047820])+([.M$1:.M$1047820])))/2" office:value-type="float" office:value="3.28245105203352" calcext:value-type="float">
            <text:p>3,282</text:p>
          </table:table-cell>
          <table:table-cell table:formula="of:=(2*([.R$1:.R$1047820])+(([.L$1:.L$1047820])+([.N$1:.N$1047820])))/2" office:value-type="float" office:value="3.43933386765811" calcext:value-type="float">
            <text:p>3,439</text:p>
          </table:table-cell>
          <table:table-cell office:value-type="float" office:value="43.6068" calcext:value-type="float">
            <text:p>43,607</text:p>
          </table:table-cell>
          <table:table-cell office:value-type="float" office:value="11.2384" calcext:value-type="float">
            <text:p>11,238</text:p>
          </table:table-cell>
          <table:table-cell table:style-name="ce10" office:value-type="float" office:value="9.4" calcext:value-type="float">
            <text:p>9,4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ianti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6">
          <table:table-cell office:value-type="date" office:date-value="2014-12-19" calcext:value-type="date">
            <text:p>19/12/14</text:p>
          </table:table-cell>
          <table:table-cell office:value-type="string" calcext:value-type="string">
            <text:p>09:39:41</text:p>
          </table:table-cell>
          <table:table-cell office:value-type="float" office:value="0.453" calcext:value-type="float">
            <text:p>0,453</text:p>
          </table:table-cell>
          <table:table-cell office:value-type="float" office:value="0.617" calcext:value-type="float">
            <text:p>0,617</text:p>
          </table:table-cell>
          <table:table-cell office:value-type="float" office:value="0.368" calcext:value-type="float">
            <text:p>0,368</text:p>
          </table:table-cell>
          <table:table-cell office:value-type="float" office:value="0.597" calcext:value-type="float">
            <text:p>0,597</text:p>
          </table:table-cell>
          <table:table-cell table:formula="of:=([.C$1:.C$1047820])-([.D$1:.D$1047820])" office:value-type="float" office:value="-0.164" calcext:value-type="float">
            <text:p>-0,164</text:p>
          </table:table-cell>
          <table:table-cell table:formula="of:=(ABS([.C$1:.C$1047820])-ABS([.D$1:.D$1047820]))/ABS([.C$1:.C$1047820])*100" office:value-type="float" office:value="-36.2030905077263" calcext:value-type="float">
            <text:p>-36,203</text:p>
          </table:table-cell>
          <table:table-cell table:formula="of:=ABS([.E$1:.E$1047820])-ABS([.F$1:.F$1047820])" office:value-type="float" office:value="-0.229" calcext:value-type="float">
            <text:p>-0,229</text:p>
          </table:table-cell>
          <table:table-cell table:formula="of:=((ABS([.E$1:.E$1047820])-ABS([.F$1:.F$1047820]))/ABS([.E$1:.E$1047820]))*100" office:value-type="float" office:value="-62.2282608695652" calcext:value-type="float">
            <text:p>-62,228</text:p>
          </table:table-cell>
          <table:table-cell table:formula="of:=LOG10((ABS([.C$1:.C$1047820])))" office:value-type="float" office:value="-0.343901797987168" calcext:value-type="float">
            <text:p>-0,344</text:p>
          </table:table-cell>
          <table:table-cell table:formula="of:=LOG10(ABS([.D$1:.D$1047820]))" office:value-type="float" office:value="-0.209714835966758" calcext:value-type="float">
            <text:p>-0,210</text:p>
          </table:table-cell>
          <table:table-cell table:formula="of:=LOG10(ABS([.E$1:.E$1047820]))" office:value-type="float" office:value="-0.434152181326482" calcext:value-type="float">
            <text:p>-0,434</text:p>
          </table:table-cell>
          <table:table-cell table:formula="of:=LOG10(ABS([.F$1:.F$1047820]))" office:value-type="float" office:value="-0.224025668870631" calcext:value-type="float">
            <text:p>-0,224</text:p>
          </table:table-cell>
          <table:table-cell table:formula="of:=([.K$1:.K$1047820])-([.L$1:.L$1047820])" office:value-type="float" office:value="-0.13418696202041" calcext:value-type="float">
            <text:p>-0,134</text:p>
          </table:table-cell>
          <table:table-cell table:formula="of:=([.M$1:.M$1047820])-([.N$1:.N$1047820])" office:value-type="float" office:value="-0.210126512455851" calcext:value-type="float">
            <text:p>-0,210</text:p>
          </table:table-cell>
          <table:table-cell office:value-type="float" office:value="307" calcext:value-type="float">
            <text:p>307,0</text:p>
          </table:table-cell>
          <table:table-cell office:value-type="float" office:value="4.07" calcext:value-type="float">
            <text:p>4,070</text:p>
          </table:table-cell>
          <table:table-cell table:formula="of:=(2*([.R$1:.R$1047820])+(([.K$1:.K$1047820])+([.M$1:.M$1047820])))/2" office:value-type="float" office:value="3.68097301034317" calcext:value-type="float">
            <text:p>3,681</text:p>
          </table:table-cell>
          <table:table-cell table:formula="of:=(2*([.R$1:.R$1047820])+(([.L$1:.L$1047820])+([.N$1:.N$1047820])))/2" office:value-type="float" office:value="3.85312974758131" calcext:value-type="float">
            <text:p>3,853</text:p>
          </table:table-cell>
          <table:table-cell office:value-type="float" office:value="43.604" calcext:value-type="float">
            <text:p>43,604</text:p>
          </table:table-cell>
          <table:table-cell office:value-type="float" office:value="11.255" calcext:value-type="float">
            <text:p>11,255</text:p>
          </table:table-cell>
          <table:table-cell table:style-name="ce10" office:value-type="float" office:value="9.3" calcext:value-type="float">
            <text:p>9,3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8" calcext:value-type="float">
            <text:p>3,8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ianti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6">
          <table:table-cell office:value-type="date" office:date-value="2014-12-19" calcext:value-type="date">
            <text:p>19/12/14</text:p>
          </table:table-cell>
          <table:table-cell office:value-type="string" calcext:value-type="string">
            <text:p>10:36:32</text:p>
          </table:table-cell>
          <table:table-cell office:value-type="float" office:value="0.715" calcext:value-type="float">
            <text:p>0,715</text:p>
          </table:table-cell>
          <table:table-cell office:value-type="float" office:value="1.012" calcext:value-type="float">
            <text:p>1,012</text:p>
          </table:table-cell>
          <table:table-cell office:value-type="float" office:value="0.688" calcext:value-type="float">
            <text:p>0,688</text:p>
          </table:table-cell>
          <table:table-cell office:value-type="float" office:value="1.139" calcext:value-type="float">
            <text:p>1,139</text:p>
          </table:table-cell>
          <table:table-cell table:formula="of:=([.C$1:.C$1047820])-([.D$1:.D$1047820])" office:value-type="float" office:value="-0.297" calcext:value-type="float">
            <text:p>-0,297</text:p>
          </table:table-cell>
          <table:table-cell table:formula="of:=(ABS([.C$1:.C$1047820])-ABS([.D$1:.D$1047820]))/ABS([.C$1:.C$1047820])*100" office:value-type="float" office:value="-41.5384615384616" calcext:value-type="float">
            <text:p>-41,538</text:p>
          </table:table-cell>
          <table:table-cell table:formula="of:=ABS([.E$1:.E$1047820])-ABS([.F$1:.F$1047820])" office:value-type="float" office:value="-0.451" calcext:value-type="float">
            <text:p>-0,451</text:p>
          </table:table-cell>
          <table:table-cell table:formula="of:=((ABS([.E$1:.E$1047820])-ABS([.F$1:.F$1047820]))/ABS([.E$1:.E$1047820]))*100" office:value-type="float" office:value="-65.5523255813953" calcext:value-type="float">
            <text:p>-65,552</text:p>
          </table:table-cell>
          <table:table-cell table:formula="of:=LOG10((ABS([.C$1:.C$1047820])))" office:value-type="float" office:value="-0.145693958198919" calcext:value-type="float">
            <text:p>-0,146</text:p>
          </table:table-cell>
          <table:table-cell table:formula="of:=LOG10(ABS([.D$1:.D$1047820]))" office:value-type="float" office:value="0.00518051250378031" calcext:value-type="float">
            <text:p>0,005</text:p>
          </table:table-cell>
          <table:table-cell table:formula="of:=LOG10(ABS([.E$1:.E$1047820]))" office:value-type="float" office:value="-0.162411561764489" calcext:value-type="float">
            <text:p>-0,162</text:p>
          </table:table-cell>
          <table:table-cell table:formula="of:=LOG10(ABS([.F$1:.F$1047820]))" office:value-type="float" office:value="0.0565237240791004" calcext:value-type="float">
            <text:p>0,057</text:p>
          </table:table-cell>
          <table:table-cell table:formula="of:=([.K$1:.K$1047820])-([.L$1:.L$1047820])" office:value-type="float" office:value="-0.1508744707027" calcext:value-type="float">
            <text:p>-0,151</text:p>
          </table:table-cell>
          <table:table-cell table:formula="of:=([.M$1:.M$1047820])-([.N$1:.N$1047820])" office:value-type="float" office:value="-0.218935285843589" calcext:value-type="float">
            <text:p>-0,219</text:p>
          </table:table-cell>
          <table:table-cell office:value-type="float" office:value="309" calcext:value-type="float">
            <text:p>309,0</text:p>
          </table:table-cell>
          <table:table-cell office:value-type="float" office:value="4.09" calcext:value-type="float">
            <text:p>4,090</text:p>
          </table:table-cell>
          <table:table-cell table:formula="of:=(2*([.R$1:.R$1047820])+(([.K$1:.K$1047820])+([.M$1:.M$1047820])))/2" office:value-type="float" office:value="3.9359472400183" calcext:value-type="float">
            <text:p>3,936</text:p>
          </table:table-cell>
          <table:table-cell table:formula="of:=(2*([.R$1:.R$1047820])+(([.L$1:.L$1047820])+([.N$1:.N$1047820])))/2" office:value-type="float" office:value="4.12085211829144" calcext:value-type="float">
            <text:p>4,121</text:p>
          </table:table-cell>
          <table:table-cell office:value-type="float" office:value="43.66" calcext:value-type="float">
            <text:p>43,660</text:p>
          </table:table-cell>
          <table:table-cell office:value-type="float" office:value="11.13" calcext:value-type="float">
            <text:p>11,130</text:p>
          </table:table-cell>
          <table:table-cell table:style-name="ce10" office:value-type="float" office:value="10" calcext:value-type="float">
            <text:p>10,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4.1" calcext:value-type="float">
            <text:p>4,1</text:p>
          </table:table-cell>
          <table:table-cell table:style-name="ce10" office:value-type="float" office:value="4.4" calcext:value-type="float">
            <text:p>4,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ianti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6">
          <table:table-cell office:value-type="date" office:date-value="2014-12-19" calcext:value-type="date">
            <text:p>19/12/14</text:p>
          </table:table-cell>
          <table:table-cell office:value-type="string" calcext:value-type="string">
            <text:p>17:27:16</text:p>
          </table:table-cell>
          <table:table-cell office:value-type="float" office:value="0.207" calcext:value-type="float">
            <text:p>0,207</text:p>
          </table:table-cell>
          <table:table-cell office:value-type="float" office:value="0.293" calcext:value-type="float">
            <text:p>0,293</text:p>
          </table:table-cell>
          <table:table-cell office:value-type="float" office:value="0.18" calcext:value-type="float">
            <text:p>0,180</text:p>
          </table:table-cell>
          <table:table-cell office:value-type="float" office:value="0.305" calcext:value-type="float">
            <text:p>0,305</text:p>
          </table:table-cell>
          <table:table-cell table:formula="of:=([.C$1:.C$1047820])-([.D$1:.D$1047820])" office:value-type="float" office:value="-0.086" calcext:value-type="float">
            <text:p>-0,086</text:p>
          </table:table-cell>
          <table:table-cell table:formula="of:=(ABS([.C$1:.C$1047820])-ABS([.D$1:.D$1047820]))/ABS([.C$1:.C$1047820])*100" office:value-type="float" office:value="-41.5458937198067" calcext:value-type="float">
            <text:p>-41,546</text:p>
          </table:table-cell>
          <table:table-cell table:formula="of:=ABS([.E$1:.E$1047820])-ABS([.F$1:.F$1047820])" office:value-type="float" office:value="-0.125" calcext:value-type="float">
            <text:p>-0,125</text:p>
          </table:table-cell>
          <table:table-cell table:formula="of:=((ABS([.E$1:.E$1047820])-ABS([.F$1:.F$1047820]))/ABS([.E$1:.E$1047820]))*100" office:value-type="float" office:value="-69.4444444444444" calcext:value-type="float">
            <text:p>-69,444</text:p>
          </table:table-cell>
          <table:table-cell table:formula="of:=LOG10((ABS([.C$1:.C$1047820])))" office:value-type="float" office:value="-0.684029654543082" calcext:value-type="float">
            <text:p>-0,684</text:p>
          </table:table-cell>
          <table:table-cell table:formula="of:=LOG10(ABS([.D$1:.D$1047820]))" office:value-type="float" office:value="-0.533132379645891" calcext:value-type="float">
            <text:p>-0,533</text:p>
          </table:table-cell>
          <table:table-cell table:formula="of:=LOG10(ABS([.E$1:.E$1047820]))" office:value-type="float" office:value="-0.744727494896694" calcext:value-type="float">
            <text:p>-0,745</text:p>
          </table:table-cell>
          <table:table-cell table:formula="of:=LOG10(ABS([.F$1:.F$1047820]))" office:value-type="float" office:value="-0.515700160653214" calcext:value-type="float">
            <text:p>-0,516</text:p>
          </table:table-cell>
          <table:table-cell table:formula="of:=([.K$1:.K$1047820])-([.L$1:.L$1047820])" office:value-type="float" office:value="-0.150897274897192" calcext:value-type="float">
            <text:p>-0,151</text:p>
          </table:table-cell>
          <table:table-cell table:formula="of:=([.M$1:.M$1047820])-([.N$1:.N$1047820])" office:value-type="float" office:value="-0.22902733424348" calcext:value-type="float">
            <text:p>-0,229</text:p>
          </table:table-cell>
          <table:table-cell office:value-type="float" office:value="307" calcext:value-type="float">
            <text:p>307,0</text:p>
          </table:table-cell>
          <table:table-cell office:value-type="float" office:value="4.07" calcext:value-type="float">
            <text:p>4,070</text:p>
          </table:table-cell>
          <table:table-cell table:formula="of:=(2*([.R$1:.R$1047820])+(([.K$1:.K$1047820])+([.M$1:.M$1047820])))/2" office:value-type="float" office:value="3.35562142528011" calcext:value-type="float">
            <text:p>3,356</text:p>
          </table:table-cell>
          <table:table-cell table:formula="of:=(2*([.R$1:.R$1047820])+(([.L$1:.L$1047820])+([.N$1:.N$1047820])))/2" office:value-type="float" office:value="3.54558372985045" calcext:value-type="float">
            <text:p>3,546</text:p>
          </table:table-cell>
          <table:table-cell office:value-type="float" office:value="43.6248" calcext:value-type="float">
            <text:p>43,625</text:p>
          </table:table-cell>
          <table:table-cell office:value-type="float" office:value="11.2322" calcext:value-type="float">
            <text:p>11,232</text:p>
          </table:table-cell>
          <table:table-cell table:style-name="ce10" office:value-type="float" office:value="5.6" calcext:value-type="float">
            <text:p>5,6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ianti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6">
          <table:table-cell office:value-type="date" office:date-value="2014-12-19" calcext:value-type="date">
            <text:p>19/12/14</text:p>
          </table:table-cell>
          <table:table-cell office:value-type="string" calcext:value-type="string">
            <text:p>18:37:01</text:p>
          </table:table-cell>
          <table:table-cell office:value-type="float" office:value="0.306" calcext:value-type="float">
            <text:p>0,306</text:p>
          </table:table-cell>
          <table:table-cell office:value-type="float" office:value="0.456" calcext:value-type="float">
            <text:p>0,456</text:p>
          </table:table-cell>
          <table:table-cell office:value-type="float" office:value="0.173" calcext:value-type="float">
            <text:p>0,173</text:p>
          </table:table-cell>
          <table:table-cell office:value-type="float" office:value="0.237" calcext:value-type="float">
            <text:p>0,237</text:p>
          </table:table-cell>
          <table:table-cell table:formula="of:=([.C$1:.C$1047820])-([.D$1:.D$1047820])" office:value-type="float" office:value="-0.15" calcext:value-type="float">
            <text:p>-0,150</text:p>
          </table:table-cell>
          <table:table-cell table:formula="of:=(ABS([.C$1:.C$1047820])-ABS([.D$1:.D$1047820]))/ABS([.C$1:.C$1047820])*100" office:value-type="float" office:value="-49.0196078431373" calcext:value-type="float">
            <text:p>-49,020</text:p>
          </table:table-cell>
          <table:table-cell table:formula="of:=ABS([.E$1:.E$1047820])-ABS([.F$1:.F$1047820])" office:value-type="float" office:value="-0.064" calcext:value-type="float">
            <text:p>-0,064</text:p>
          </table:table-cell>
          <table:table-cell table:formula="of:=((ABS([.E$1:.E$1047820])-ABS([.F$1:.F$1047820]))/ABS([.E$1:.E$1047820]))*100" office:value-type="float" office:value="-36.9942196531792" calcext:value-type="float">
            <text:p>-36,994</text:p>
          </table:table-cell>
          <table:table-cell table:formula="of:=LOG10((ABS([.C$1:.C$1047820])))" office:value-type="float" office:value="-0.51427857351842" calcext:value-type="float">
            <text:p>-0,514</text:p>
          </table:table-cell>
          <table:table-cell table:formula="of:=LOG10(ABS([.D$1:.D$1047820]))" office:value-type="float" office:value="-0.341035157335565" calcext:value-type="float">
            <text:p>-0,341</text:p>
          </table:table-cell>
          <table:table-cell table:formula="of:=LOG10(ABS([.E$1:.E$1047820]))" office:value-type="float" office:value="-0.761953896871205" calcext:value-type="float">
            <text:p>-0,762</text:p>
          </table:table-cell>
          <table:table-cell table:formula="of:=LOG10(ABS([.F$1:.F$1047820]))" office:value-type="float" office:value="-0.625251653989896" calcext:value-type="float">
            <text:p>-0,625</text:p>
          </table:table-cell>
          <table:table-cell table:formula="of:=([.K$1:.K$1047820])-([.L$1:.L$1047820])" office:value-type="float" office:value="-0.173243416182855" calcext:value-type="float">
            <text:p>-0,173</text:p>
          </table:table-cell>
          <table:table-cell table:formula="of:=([.M$1:.M$1047820])-([.N$1:.N$1047820])" office:value-type="float" office:value="-0.136702242881308" calcext:value-type="float">
            <text:p>-0,137</text:p>
          </table:table-cell>
          <table:table-cell office:value-type="float" office:value="308" calcext:value-type="float">
            <text:p>308,0</text:p>
          </table:table-cell>
          <table:table-cell office:value-type="float" office:value="4.08" calcext:value-type="float">
            <text:p>4,080</text:p>
          </table:table-cell>
          <table:table-cell table:formula="of:=(2*([.R$1:.R$1047820])+(([.K$1:.K$1047820])+([.M$1:.M$1047820])))/2" office:value-type="float" office:value="3.44188376480519" calcext:value-type="float">
            <text:p>3,442</text:p>
          </table:table-cell>
          <table:table-cell table:formula="of:=(2*([.R$1:.R$1047820])+(([.L$1:.L$1047820])+([.N$1:.N$1047820])))/2" office:value-type="float" office:value="3.59685659433727" calcext:value-type="float">
            <text:p>3,597</text:p>
          </table:table-cell>
          <table:table-cell office:value-type="float" office:value="43.6232" calcext:value-type="float">
            <text:p>43,623</text:p>
          </table:table-cell>
          <table:table-cell office:value-type="float" office:value="11.2108" calcext:value-type="float">
            <text:p>11,211</text:p>
          </table:table-cell>
          <table:table-cell table:style-name="ce10" office:value-type="float" office:value="6.2" calcext:value-type="float">
            <text:p>6,2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ianti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6">
          <table:table-cell office:value-type="date" office:date-value="2014-12-20" calcext:value-type="date">
            <text:p>20/12/14</text:p>
          </table:table-cell>
          <table:table-cell office:value-type="string" calcext:value-type="string">
            <text:p>04:07:05</text:p>
          </table:table-cell>
          <table:table-cell office:value-type="float" office:value="0.192" calcext:value-type="float">
            <text:p>0,192</text:p>
          </table:table-cell>
          <table:table-cell office:value-type="float" office:value="0.262" calcext:value-type="float">
            <text:p>0,262</text:p>
          </table:table-cell>
          <table:table-cell office:value-type="float" office:value="0.171" calcext:value-type="float">
            <text:p>0,171</text:p>
          </table:table-cell>
          <table:table-cell office:value-type="float" office:value="0.263" calcext:value-type="float">
            <text:p>0,263</text:p>
          </table:table-cell>
          <table:table-cell table:formula="of:=([.C$1:.C$1047820])-([.D$1:.D$1047820])" office:value-type="float" office:value="-0.07" calcext:value-type="float">
            <text:p>-0,070</text:p>
          </table:table-cell>
          <table:table-cell table:formula="of:=(ABS([.C$1:.C$1047820])-ABS([.D$1:.D$1047820]))/ABS([.C$1:.C$1047820])*100" office:value-type="float" office:value="-36.4583333333333" calcext:value-type="float">
            <text:p>-36,458</text:p>
          </table:table-cell>
          <table:table-cell table:formula="of:=ABS([.E$1:.E$1047820])-ABS([.F$1:.F$1047820])" office:value-type="float" office:value="-0.092" calcext:value-type="float">
            <text:p>-0,092</text:p>
          </table:table-cell>
          <table:table-cell table:formula="of:=((ABS([.E$1:.E$1047820])-ABS([.F$1:.F$1047820]))/ABS([.E$1:.E$1047820]))*100" office:value-type="float" office:value="-53.8011695906433" calcext:value-type="float">
            <text:p>-53,801</text:p>
          </table:table-cell>
          <table:table-cell table:formula="of:=LOG10((ABS([.C$1:.C$1047820])))" office:value-type="float" office:value="-0.71669877129645" calcext:value-type="float">
            <text:p>-0,717</text:p>
          </table:table-cell>
          <table:table-cell table:formula="of:=LOG10(ABS([.D$1:.D$1047820]))" office:value-type="float" office:value="-0.581698708680255" calcext:value-type="float">
            <text:p>-0,582</text:p>
          </table:table-cell>
          <table:table-cell table:formula="of:=LOG10(ABS([.E$1:.E$1047820]))" office:value-type="float" office:value="-0.767003889607846" calcext:value-type="float">
            <text:p>-0,767</text:p>
          </table:table-cell>
          <table:table-cell table:formula="of:=LOG10(ABS([.F$1:.F$1047820]))" office:value-type="float" office:value="-0.580044251510242" calcext:value-type="float">
            <text:p>-0,580</text:p>
          </table:table-cell>
          <table:table-cell table:formula="of:=([.K$1:.K$1047820])-([.L$1:.L$1047820])" office:value-type="float" office:value="-0.135000062616196" calcext:value-type="float">
            <text:p>-0,135</text:p>
          </table:table-cell>
          <table:table-cell table:formula="of:=([.M$1:.M$1047820])-([.N$1:.N$1047820])" office:value-type="float" office:value="-0.186959638097604" calcext:value-type="float">
            <text:p>-0,187</text:p>
          </table:table-cell>
          <table:table-cell office:value-type="float" office:value="309" calcext:value-type="float">
            <text:p>309,0</text:p>
          </table:table-cell>
          <table:table-cell office:value-type="float" office:value="4.09" calcext:value-type="float">
            <text:p>4,090</text:p>
          </table:table-cell>
          <table:table-cell table:formula="of:=(2*([.R$1:.R$1047820])+(([.K$1:.K$1047820])+([.M$1:.M$1047820])))/2" office:value-type="float" office:value="3.34814866954785" calcext:value-type="float">
            <text:p>3,348</text:p>
          </table:table-cell>
          <table:table-cell table:formula="of:=(2*([.R$1:.R$1047820])+(([.L$1:.L$1047820])+([.N$1:.N$1047820])))/2" office:value-type="float" office:value="3.50912851990475" calcext:value-type="float">
            <text:p>3,509</text:p>
          </table:table-cell>
          <table:table-cell office:value-type="float" office:value="43.5873" calcext:value-type="float">
            <text:p>43,587</text:p>
          </table:table-cell>
          <table:table-cell office:value-type="float" office:value="11.2452" calcext:value-type="float">
            <text:p>11,245</text:p>
          </table:table-cell>
          <table:table-cell table:style-name="ce10" office:value-type="float" office:value="9.3" calcext:value-type="float">
            <text:p>9,3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ianti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6">
          <table:table-cell office:value-type="date" office:date-value="2014-12-21" calcext:value-type="date">
            <text:p>21/12/14</text:p>
          </table:table-cell>
          <table:table-cell office:value-type="string" calcext:value-type="string">
            <text:p>15:51:28</text:p>
          </table:table-cell>
          <table:table-cell office:value-type="float" office:value="0.352" calcext:value-type="float">
            <text:p>0,352</text:p>
          </table:table-cell>
          <table:table-cell office:value-type="float" office:value="0.506" calcext:value-type="float">
            <text:p>0,506</text:p>
          </table:table-cell>
          <table:table-cell office:value-type="float" office:value="0.332" calcext:value-type="float">
            <text:p>0,332</text:p>
          </table:table-cell>
          <table:table-cell office:value-type="float" office:value="0.551" calcext:value-type="float">
            <text:p>0,551</text:p>
          </table:table-cell>
          <table:table-cell table:formula="of:=([.C$1:.C$1047820])-([.D$1:.D$1047820])" office:value-type="float" office:value="-0.154" calcext:value-type="float">
            <text:p>-0,154</text:p>
          </table:table-cell>
          <table:table-cell table:formula="of:=(ABS([.C$1:.C$1047820])-ABS([.D$1:.D$1047820]))/ABS([.C$1:.C$1047820])*100" office:value-type="float" office:value="-43.75" calcext:value-type="float">
            <text:p>-43,750</text:p>
          </table:table-cell>
          <table:table-cell table:formula="of:=ABS([.E$1:.E$1047820])-ABS([.F$1:.F$1047820])" office:value-type="float" office:value="-0.219" calcext:value-type="float">
            <text:p>-0,219</text:p>
          </table:table-cell>
          <table:table-cell table:formula="of:=((ABS([.E$1:.E$1047820])-ABS([.F$1:.F$1047820]))/ABS([.E$1:.E$1047820]))*100" office:value-type="float" office:value="-65.9638554216868" calcext:value-type="float">
            <text:p>-65,964</text:p>
          </table:table-cell>
          <table:table-cell table:formula="of:=LOG10((ABS([.C$1:.C$1047820])))" office:value-type="float" office:value="-0.453457336521869" calcext:value-type="float">
            <text:p>-0,453</text:p>
          </table:table-cell>
          <table:table-cell table:formula="of:=LOG10(ABS([.D$1:.D$1047820]))" office:value-type="float" office:value="-0.295849483160201" calcext:value-type="float">
            <text:p>-0,296</text:p>
          </table:table-cell>
          <table:table-cell table:formula="of:=LOG10(ABS([.E$1:.E$1047820]))" office:value-type="float" office:value="-0.478861916295964" calcext:value-type="float">
            <text:p>-0,479</text:p>
          </table:table-cell>
          <table:table-cell table:formula="of:=LOG10(ABS([.F$1:.F$1047820]))" office:value-type="float" office:value="-0.258848401148215" calcext:value-type="float">
            <text:p>-0,259</text:p>
          </table:table-cell>
          <table:table-cell table:formula="of:=([.K$1:.K$1047820])-([.L$1:.L$1047820])" office:value-type="float" office:value="-0.157607853361668" calcext:value-type="float">
            <text:p>-0,158</text:p>
          </table:table-cell>
          <table:table-cell table:formula="of:=([.M$1:.M$1047820])-([.N$1:.N$1047820])" office:value-type="float" office:value="-0.220013515147749" calcext:value-type="float">
            <text:p>-0,220</text:p>
          </table:table-cell>
          <table:table-cell office:value-type="float" office:value="274" calcext:value-type="float">
            <text:p>274,0</text:p>
          </table:table-cell>
          <table:table-cell office:value-type="float" office:value="3.9" calcext:value-type="float">
            <text:p>3,900</text:p>
          </table:table-cell>
          <table:table-cell table:formula="of:=(2*([.R$1:.R$1047820])+(([.K$1:.K$1047820])+([.M$1:.M$1047820])))/2" office:value-type="float" office:value="3.43384037359108" calcext:value-type="float">
            <text:p>3,434</text:p>
          </table:table-cell>
          <table:table-cell table:formula="of:=(2*([.R$1:.R$1047820])+(([.L$1:.L$1047820])+([.N$1:.N$1047820])))/2" office:value-type="float" office:value="3.62265105784579" calcext:value-type="float">
            <text:p>3,623</text:p>
          </table:table-cell>
          <table:table-cell office:value-type="float" office:value="43.5342" calcext:value-type="float">
            <text:p>43,534</text:p>
          </table:table-cell>
          <table:table-cell office:value-type="float" office:value="12.1323" calcext:value-type="float">
            <text:p>12,132</text:p>
          </table:table-cell>
          <table:table-cell table:style-name="ce10" office:value-type="float" office:value="8.5" calcext:value-type="float">
            <text:p>8,5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.6" calcext:value-type="float">
            <text:p>3,6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ta Val Tiberina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9">
          <table:table-cell office:value-type="date" office:date-value="2014-12-24" calcext:value-type="date">
            <text:p>24/12/14</text:p>
          </table:table-cell>
          <table:table-cell office:value-type="string" calcext:value-type="string">
            <text:p>11:40:10</text:p>
          </table:table-cell>
          <table:table-cell office:value-type="float" office:value="0.562" calcext:value-type="float">
            <text:p>0,562</text:p>
          </table:table-cell>
          <table:table-cell office:value-type="string" calcext:value-type="string">
            <text:p><text:s/></text:p>
          </table:table-cell>
          <table:table-cell office:value-type="float" office:value="0.282" calcext:value-type="float">
            <text:p>0,282</text:p>
          </table:table-cell>
          <table:table-cell office:value-type="string" calcext:value-type="string">
            <text:p><text:s/></text:p>
          </table:table-cell>
          <table:table-cell table:formula="of:=([.C$1:.C$1047819])-([.D$1:.D$1047819])" office:value-type="string" office:string-value="" calcext:value-type="error">
            <text:p>#VALORE!</text:p>
          </table:table-cell>
          <table:table-cell table:formula="of:=(ABS([.C$1:.C$1047819])-ABS([.D$1:.D$1047819]))/ABS([.C$1:.C$1047819])*100" office:value-type="string" office:string-value="" calcext:value-type="error">
            <text:p>#VALORE!</text:p>
          </table:table-cell>
          <table:table-cell table:formula="of:=ABS([.E$1:.E$1047819])-ABS([.F$1:.F$1047819])" office:value-type="string" office:string-value="" calcext:value-type="error">
            <text:p>#VALORE!</text:p>
          </table:table-cell>
          <table:table-cell table:formula="of:=((ABS([.E$1:.E$1047819])-ABS([.F$1:.F$1047819]))/ABS([.E$1:.E$1047819]))*100" office:value-type="string" office:string-value="" calcext:value-type="error">
            <text:p>#VALORE!</text:p>
          </table:table-cell>
          <table:table-cell table:formula="of:=LOG10((ABS([.C$1:.C$1047819])))" office:value-type="float" office:value="-0.250263684430939" calcext:value-type="float">
            <text:p>-0,250</text:p>
          </table:table-cell>
          <table:table-cell table:formula="of:=LOG10(ABS([.D$1:.D$1047819]))" office:value-type="string" office:string-value="" calcext:value-type="error">
            <text:p>#VALORE!</text:p>
          </table:table-cell>
          <table:table-cell table:formula="of:=LOG10(ABS([.E$1:.E$1047819]))" office:value-type="float" office:value="-0.549750891680639" calcext:value-type="float">
            <text:p>-0,550</text:p>
          </table:table-cell>
          <table:table-cell table:formula="of:=LOG10(ABS([.F$1:.F$1047819]))" office:value-type="string" office:string-value="" calcext:value-type="error">
            <text:p>#VALORE!</text:p>
          </table:table-cell>
          <table:table-cell table:formula="of:=([.K$1:.K$1047819])-([.L$1:.L$1047819])" office:value-type="string" office:string-value="" calcext:value-type="error">
            <text:p>#VALORE!</text:p>
          </table:table-cell>
          <table:table-cell table:formula="of:=([.M$1:.M$1047819])-([.N$1:.N$1047819])" office:value-type="string" office:string-value="" calcext:value-type="error">
            <text:p>#VALORE!</text:p>
          </table:table-cell>
          <table:table-cell office:value-type="float" office:value="456" calcext:value-type="float">
            <text:p>456,0</text:p>
          </table:table-cell>
          <table:table-cell office:value-type="float" office:value="4.6" calcext:value-type="float">
            <text:p>4,600</text:p>
          </table:table-cell>
          <table:table-cell table:formula="of:=(2*([.R$1:.R$1047819])+(([.K$1:.K$1047819])+([.M$1:.M$1047819])))/2" office:value-type="float" office:value="4.19999271194421" calcext:value-type="float">
            <text:p>4,200</text:p>
          </table:table-cell>
          <table:table-cell office:value-type="string" calcext:value-type="string">
            <text:p>NaN</text:p>
          </table:table-cell>
          <table:table-cell office:value-type="float" office:value="41.6977" calcext:value-type="float">
            <text:p>41,698</text:p>
          </table:table-cell>
          <table:table-cell office:value-type="float" office:value="14.9567" calcext:value-type="float">
            <text:p>14,957</text:p>
          </table:table-cell>
          <table:table-cell table:style-name="ce10" office:value-type="float" office:value="17.6" calcext:value-type="float">
            <text:p>17,6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4.1" calcext:value-type="float">
            <text:p>4,1</text:p>
          </table:table-cell>
          <table:table-cell table:style-name="ce10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nti dei Frentani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10">
          <table:table-cell office:value-type="date" office:date-value="2014-12-25" calcext:value-type="date">
            <text:p>25/12/14</text:p>
          </table:table-cell>
          <table:table-cell office:value-type="string" calcext:value-type="string">
            <text:p>01:04:45</text:p>
          </table:table-cell>
          <table:table-cell office:value-type="float" office:value="1.107" calcext:value-type="float">
            <text:p>1,107</text:p>
          </table:table-cell>
          <table:table-cell office:value-type="string" calcext:value-type="string">
            <text:p><text:s/></text:p>
          </table:table-cell>
          <table:table-cell office:value-type="float" office:value="1.101" calcext:value-type="float">
            <text:p>1,101</text:p>
          </table:table-cell>
          <table:table-cell office:value-type="string" calcext:value-type="string">
            <text:p><text:s/></text:p>
          </table:table-cell>
          <table:table-cell table:formula="of:=([.C$1:.C$1047820])-([.D$1:.D$1047820])" office:value-type="string" office:string-value="" calcext:value-type="error">
            <text:p>#VALORE!</text:p>
          </table:table-cell>
          <table:table-cell table:formula="of:=(ABS([.C$1:.C$1047820])-ABS([.D$1:.D$1047820]))/ABS([.C$1:.C$1047820])*100" office:value-type="string" office:string-value="" calcext:value-type="error">
            <text:p>#VALORE!</text:p>
          </table:table-cell>
          <table:table-cell table:formula="of:=ABS([.E$1:.E$1047820])-ABS([.F$1:.F$1047820])" office:value-type="string" office:string-value="" calcext:value-type="error">
            <text:p>#VALORE!</text:p>
          </table:table-cell>
          <table:table-cell table:formula="of:=((ABS([.E$1:.E$1047820])-ABS([.F$1:.F$1047820]))/ABS([.E$1:.E$1047820]))*100" office:value-type="string" office:string-value="" calcext:value-type="error">
            <text:p>#VALORE!</text:p>
          </table:table-cell>
          <table:table-cell table:formula="of:=LOG10((ABS([.C$1:.C$1047820])))" office:value-type="float" office:value="0.0441476208787228" calcext:value-type="float">
            <text:p>0,044</text:p>
          </table:table-cell>
          <table:table-cell table:formula="of:=LOG10(ABS([.D$1:.D$1047820]))" office:value-type="string" office:string-value="" calcext:value-type="error">
            <text:p>#VALORE!</text:p>
          </table:table-cell>
          <table:table-cell table:formula="of:=LOG10(ABS([.E$1:.E$1047820]))" office:value-type="float" office:value="0.0417873189717518" calcext:value-type="float">
            <text:p>0,042</text:p>
          </table:table-cell>
          <table:table-cell table:formula="of:=LOG10(ABS([.F$1:.F$1047820]))" office:value-type="string" office:string-value="" calcext:value-type="error">
            <text:p>#VALORE!</text:p>
          </table:table-cell>
          <table:table-cell table:formula="of:=([.K$1:.K$1047820])-([.L$1:.L$1047820])" office:value-type="string" office:string-value="" calcext:value-type="error">
            <text:p>#VALORE!</text:p>
          </table:table-cell>
          <table:table-cell table:formula="of:=([.M$1:.M$1047820])-([.N$1:.N$1047820])" office:value-type="string" office:string-value="" calcext:value-type="error">
            <text:p>#VALORE!</text:p>
          </table:table-cell>
          <table:table-cell office:value-type="float" office:value="261" calcext:value-type="float">
            <text:p>261,0</text:p>
          </table:table-cell>
          <table:table-cell office:value-type="float" office:value="3.81" calcext:value-type="float">
            <text:p>3,810</text:p>
          </table:table-cell>
          <table:table-cell table:formula="of:=(2*([.R$1:.R$1047820])+(([.K$1:.K$1047820])+([.M$1:.M$1047820])))/2" office:value-type="float" office:value="3.85296746992524" calcext:value-type="float">
            <text:p>3,853</text:p>
          </table:table-cell>
          <table:table-cell office:value-type="string" calcext:value-type="string">
            <text:p>NaN</text:p>
          </table:table-cell>
          <table:table-cell office:value-type="float" office:value="44.62" calcext:value-type="float">
            <text:p>44,620</text:p>
          </table:table-cell>
          <table:table-cell office:value-type="float" office:value="16.71" calcext:value-type="float">
            <text:p>16,710</text:p>
          </table:table-cell>
          <table:table-cell table:style-name="ce10" office:value-type="float" office:value="10" calcext:value-type="float">
            <text:p>10,0</text:p>
          </table:table-cell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float" office:value="3.8" calcext:value-type="float">
            <text:p>3,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snia Erzegovina</text:p>
          </table:table-cell>
          <table:table-cell office:value-type="string" calcext:value-type="string">
            <text:p><text:s/></text:p>
          </table:table-cell>
          <table:table-cell table:number-columns-repeated="995"/>
        </table:table-row>
        <table:table-row table:style-name="ro11" table:number-rows-repeated="45">
          <table:table-cell table:number-columns-repeated="22"/>
          <table:table-cell table:style-name="ce10"/>
          <table:table-cell/>
          <table:table-cell table:style-name="ce10" table:number-columns-repeated="2"/>
          <table:table-cell table:number-columns-repeated="998"/>
        </table:table-row>
        <table:table-row table:style-name="ro3" table:number-rows-repeated="1048171">
          <table:table-cell table:number-columns-repeated="1024"/>
        </table:table-row>
        <table:table-row table:style-name="ro12" table:number-rows-repeated="16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>
        <table:table-column table:style-name="co12" table:number-columns-repeated="1024" table:default-cell-style-name="ce19"/>
        <table:table-row table:style-name="ro7">
          <table:table-cell table:style-name="ce18" office:value-type="string" calcext:value-type="string">
            <text:p>RIF.</text:p>
          </table:table-cell>
          <table:table-cell table:style-name="ce18" office:value-type="string" calcext:value-type="string">
            <text:p>CAT.</text:p>
          </table:table-cell>
          <table:table-cell table:number-columns-repeated="1022"/>
        </table:table-row>
        <table:table-row table:style-name="ro7">
          <table:table-cell office:value-type="float" office:value="0" calcext:value-type="float">
            <text:p>0</text:p>
          </table:table-cell>
          <table:table-cell office:value-type="string" calcext:value-type="string">
            <text:p>WA</text:p>
          </table:table-cell>
          <table:table-cell table:number-columns-repeated="1022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CRS</text:p>
          </table:table-cell>
          <table:table-cell table:number-columns-repeated="1022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CSEM</text:p>
          </table:table-cell>
          <table:table-cell table:number-columns-repeated="1022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INGV</text:p>
          </table:table-cell>
          <table:table-cell table:number-columns-repeated="1022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ZAG</text:p>
          </table:table-cell>
          <table:table-cell table:number-columns-repeated="1022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NEIC</text:p>
          </table:table-cell>
          <table:table-cell table:number-columns-repeated="1022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ISC</text:p>
          </table:table-cell>
          <table:table-cell table:number-columns-repeated="1022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LJU</text:p>
          </table:table-cell>
          <table:table-cell table:number-columns-repeated="1022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PRU</text:p>
          </table:table-cell>
          <table:table-cell table:number-columns-repeated="1022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BEO</text:p>
          </table:table-cell>
          <table:table-cell table:number-columns-repeated="1022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GFZ</text:p>
          </table:table-cell>
          <table:table-cell table:number-columns-repeated="102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4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cell-protect="none" style:print-content="true" fo:wrap-option="wrap" style:rotation-align="none" style:vertical-align="top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6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/00/0000</text:date>, <text:time style:data-style-name="N2" text:time-value="10:52:07.89999329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5f_2" style:display-name="PageStyle_Foglio1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gentile</meta:initial-creator>
    <meta:creation-date>2003-03-21T09:17:23</meta:creation-date>
    <dc:date>2016-02-24T10:52:35.195404687</dc:date>
    <meta:print-date>2010-05-18T11:45:54</meta:print-date>
    <meta:editing-cycles>629</meta:editing-cycles>
    <meta:editing-duration>P28DT9H1M33S</meta:editing-duration>
    <meta:generator>LibreOffice/4.4.3.2$Linux_X86_64 LibreOffice_project/40m0$Build-2</meta:generator>
    <meta:document-statistic meta:table-count="2" meta:cell-count="5482" meta:object-count="0"/>
  </office:meta>
</office:document-meta>
</file>