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59.9mm"/>
    </style:style>
    <style:style style:name="ro11" style:family="table-row">
      <style:table-row-properties style:row-height="4.46mm" fo:break-before="auto" style:use-optimal-row-height="true"/>
    </style:style>
    <style:style style:name="ro1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8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0" draw:textarea-horizontal-align="justify" draw:textarea-vertical-align="middle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oglio1" table:style-name="ta3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4" table:default-cell-style-name="ce10"/>
        <table:table-column table:style-name="co9" table:default-cell-style-name="ce8"/>
        <table:table-column table:style-name="co2" table:number-columns-repeated="2" table:default-cell-style-name="ce8"/>
        <table:table-column table:style-name="co2" table:number-columns-repeated="2" table:default-cell-style-name="ce12"/>
        <table:table-column table:style-name="co2" table:default-cell-style-name="ce14"/>
        <table:table-column table:style-name="co2" table:default-cell-style-name="ce16"/>
        <table:table-column table:style-name="co2" table:number-columns-repeated="2" table:default-cell-style-name="ce14"/>
        <table:table-column table:style-name="co2" table:default-cell-style-name="ce20"/>
        <table:table-column table:style-name="co13" table:default-cell-style-name="ce14"/>
        <table:table-column table:style-name="co2" table:number-columns-repeated="227" table:default-cell-style-name="ce14"/>
        <table:table-column table:style-name="co2" table:number-columns-repeated="768" table:default-cell-style-name="ce21"/>
        <table:table-column table:style-name="co2" table:default-cell-style-name="Default"/>
        <table:table-row table:style-name="ro3">
          <table:table-cell table:style-name="ce3" office:value-type="string" calcext:value-type="string">
            <office:annotation draw:style-name="gr1" draw:text-style-name="P2" svg:width="35.73mm" svg:height="13.52mm" svg:x="18.1mm" svg:y="0mm" draw:caption-point-x="0.3mm" draw:caption-point-y="0.1mm">
              <dc:date>2010-05-20T00:00:00</dc:date>
              <text:p text:style-name="P1"><text:span text:style-name="T1">francesco gentile:</text:span></text:p>
              <text:p text:style-name="P1"><text:span text:style-name="T2">Le ampiezze simulate su broad band sono ottenute con G=2800</text:span></text:p>
            </office:annotation>
            <text:p>Date </text:p>
          </table:table-cell>
          <table:table-cell table:style-name="ce5" office:value-type="string" calcext:value-type="string">
            <text:p>time</text:p>
          </table:table-cell>
          <table:table-cell table:style-name="ce7" office:value-type="string" calcext:value-type="string">
            <text:p>wae</text:p>
          </table:table-cell>
          <table:table-cell table:style-name="ce7" office:value-type="string" calcext:value-type="string">
            <text:p>bbe 2800 </text:p>
          </table:table-cell>
          <table:table-cell table:style-name="ce7" office:value-type="string" calcext:value-type="string">
            <text:p>wan</text:p>
          </table:table-cell>
          <table:table-cell table:style-name="ce7" office:value-type="string" calcext:value-type="string">
            <text:p>bbn 2800 </text:p>
          </table:table-cell>
          <table:table-cell table:style-name="ce7" office:value-type="string" calcext:value-type="string">
            <text:p>wae-bbe</text:p>
          </table:table-cell>
          <table:table-cell table:style-name="ce7" office:value-type="string" calcext:value-type="string">
            <text:p>(wae-bbe)/wae %</text:p>
          </table:table-cell>
          <table:table-cell table:style-name="ce7" office:value-type="string" calcext:value-type="string">
            <text:p>wan-bbn</text:p>
          </table:table-cell>
          <table:table-cell table:style-name="ce7" office:value-type="string" calcext:value-type="string">
            <text:p>(wan-bbn)/wan %</text:p>
          </table:table-cell>
          <table:table-cell table:style-name="ce7" office:value-type="string" calcext:value-type="string">
            <text:p>log wae</text:p>
          </table:table-cell>
          <table:table-cell table:style-name="ce7" office:value-type="string" calcext:value-type="string">
            <text:p>log bbe</text:p>
          </table:table-cell>
          <table:table-cell table:style-name="ce7" office:value-type="string" calcext:value-type="string">
            <text:p>log wan</text:p>
          </table:table-cell>
          <table:table-cell table:style-name="ce7" office:value-type="string" calcext:value-type="string">
            <text:p>log bbn</text:p>
          </table:table-cell>
          <table:table-cell table:style-name="ce7" office:value-type="string" calcext:value-type="string">
            <text:p>log wae- log bbe</text:p>
          </table:table-cell>
          <table:table-cell table:style-name="ce7" office:value-type="string" calcext:value-type="string">
            <text:p>log wan - log bbn</text:p>
          </table:table-cell>
          <table:table-cell table:style-name="ce9" office:value-type="string" calcext:value-type="string">
            <text:p>km</text:p>
          </table:table-cell>
          <table:table-cell table:style-name="ce7" office:value-type="string" calcext:value-type="string">
            <text:p>correz.</text:p>
          </table:table-cell>
          <table:table-cell table:style-name="ce7" office:value-type="string" calcext:value-type="string">
            <text:p>MAW </text:p>
          </table:table-cell>
          <table:table-cell table:style-name="ce7" office:value-type="string" calcext:value-type="string">
            <text:p>Ml 2800</text:p>
          </table:table-cell>
          <table:table-cell table:style-name="ce11" office:value-type="string" calcext:value-type="string">
            <text:p>LAT.</text:p>
          </table:table-cell>
          <table:table-cell table:style-name="ce11" office:value-type="string" calcext:value-type="string">
            <text:p>LON.</text:p>
          </table:table-cell>
          <table:table-cell table:style-name="ce13" office:value-type="string" calcext:value-type="string">
            <text:p>depth</text:p>
          </table:table-cell>
          <table:table-cell table:style-name="ce15" office:value-type="string" calcext:value-type="string">
            <text:p>catalog</text:p>
          </table:table-cell>
          <table:table-cell table:style-name="ce13" office:value-type="string" calcext:value-type="string">
            <text:p>Ml INGV</text:p>
          </table:table-cell>
          <table:table-cell table:style-name="ce13" office:value-type="string" calcext:value-type="string">
            <text:p>Ml <text:s/>catalog</text:p>
          </table:table-cell>
          <table:table-cell table:style-name="ce17" office:value-type="string" calcext:value-type="string">
            <text:p>MD CRS</text:p>
          </table:table-cell>
          <table:table-cell table:style-name="ce13" office:value-type="string" calcext:value-type="string">
            <text:p>remarks</text:p>
          </table:table-cell>
          <table:table-cell table:style-name="ce13" table:number-columns-repeated="219"/>
          <table:table-cell table:number-columns-repeated="7"/>
          <table:table-cell table:style-name="ce13" table:number-columns-repeated="769"/>
          <table:table-cell/>
        </table:table-row>
        <table:table-row table:style-name="ro4">
          <table:table-cell office:value-type="date" office:date-value="2015-01-30" calcext:value-type="date">
            <text:p>30/01/15</text:p>
          </table:table-cell>
          <table:table-cell office:value-type="string" calcext:value-type="string">
            <text:p>00:45:49</text:p>
          </table:table-cell>
          <table:table-cell office:value-type="float" office:value="2.334" calcext:value-type="float">
            <text:p>2,334</text:p>
          </table:table-cell>
          <table:table-cell office:value-type="float" office:value="3.333" calcext:value-type="float">
            <text:p>3,333</text:p>
          </table:table-cell>
          <table:table-cell office:value-type="float" office:value="2.244" calcext:value-type="float">
            <text:p>2,244</text:p>
          </table:table-cell>
          <table:table-cell office:value-type="float" office:value="3.297" calcext:value-type="float">
            <text:p>3,297</text:p>
          </table:table-cell>
          <table:table-cell table:formula="of:=([.C$1:.C$1047678])-([.D$1:.D$1047678])" office:value-type="float" office:value="-0.999" calcext:value-type="float">
            <text:p>-0,999</text:p>
          </table:table-cell>
          <table:table-cell table:formula="of:=(ABS([.C$1:.C$1047678])-ABS([.D$1:.D$1047678]))/ABS([.C$1:.C$1047678])*100" office:value-type="float" office:value="-42.8020565552699" calcext:value-type="float">
            <text:p>-42,802</text:p>
          </table:table-cell>
          <table:table-cell table:formula="of:=ABS([.E$1:.E$1047678])-ABS([.F$1:.F$1047678])" office:value-type="float" office:value="-1.053" calcext:value-type="float">
            <text:p>-1,053</text:p>
          </table:table-cell>
          <table:table-cell table:formula="of:=((ABS([.E$1:.E$1047678])-ABS([.F$1:.F$1047678]))/ABS([.E$1:.E$1047678]))*100" office:value-type="float" office:value="-46.9251336898396" calcext:value-type="float">
            <text:p>-46,925</text:p>
          </table:table-cell>
          <table:table-cell table:formula="of:=LOG10((ABS([.C$1:.C$1047678])))" office:value-type="float" office:value="0.368100851709351" calcext:value-type="float">
            <text:p>0,368</text:p>
          </table:table-cell>
          <table:table-cell table:formula="of:=LOG10(ABS([.D$1:.D$1047678]))" office:value-type="float" office:value="0.52283531366053" calcext:value-type="float">
            <text:p>0,523</text:p>
          </table:table-cell>
          <table:table-cell table:formula="of:=LOG10(ABS([.E$1:.E$1047678]))" office:value-type="float" office:value="0.351022852584124" calcext:value-type="float">
            <text:p>0,351</text:p>
          </table:table-cell>
          <table:table-cell table:formula="of:=LOG10(ABS([.F$1:.F$1047678]))" office:value-type="float" office:value="0.518118947143153" calcext:value-type="float">
            <text:p>0,518</text:p>
          </table:table-cell>
          <table:table-cell table:formula="of:=([.K$1:.K$1047678])-([.L$1:.L$1047678])" office:value-type="float" office:value="-0.154734461951179" calcext:value-type="float">
            <text:p>-0,155</text:p>
          </table:table-cell>
          <table:table-cell table:formula="of:=([.M$1:.M$1047678])-([.N$1:.N$1047678])" office:value-type="float" office:value="-0.167096094559029" calcext:value-type="float">
            <text:p>-0,167</text:p>
          </table:table-cell>
          <table:table-cell office:value-type="float" office:value="88" calcext:value-type="float">
            <text:p>88,0</text:p>
          </table:table-cell>
          <table:table-cell office:value-type="float" office:value="2.96" calcext:value-type="float">
            <text:p>2,960</text:p>
          </table:table-cell>
          <table:table-cell table:formula="of:=(2*([.R$1:.R$1047678])+(([.K$1:.K$1047678])+([.M$1:.M$1047678])))/2" office:value-type="float" office:value="3.31956185214674" calcext:value-type="float">
            <text:p>3,320</text:p>
          </table:table-cell>
          <table:table-cell table:formula="of:=(2*([.R$1:.R$1047678])+(([.L$1:.L$1047678])+([.N$1:.N$1047678])))/2" office:value-type="float" office:value="3.48047713040184" calcext:value-type="float">
            <text:p>3,480</text:p>
          </table:table-cell>
          <table:table-cell office:value-type="float" office:value="46.385" calcext:value-type="float">
            <text:p>46,385</text:p>
          </table:table-cell>
          <table:table-cell office:value-type="float" office:value="13.162" calcext:value-type="float">
            <text:p>13,162</text:p>
          </table:table-cell>
          <table:table-cell table:style-name="ce10" office:value-type="float" office:value="14" calcext:value-type="float">
            <text:p>14,0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3,8 Mw</text:p>
          </table:table-cell>
          <table:table-cell table:style-name="ce10"/>
          <table:table-cell office:value-type="float" office:value="4.1" calcext:value-type="float">
            <text:p>4,10</text:p>
          </table:table-cell>
          <table:table-cell office:value-type="string" calcext:value-type="string">
            <text:p>Amaro</text:p>
          </table:table-cell>
          <table:table-cell table:number-columns-repeated="996"/>
        </table:table-row>
        <table:table-row table:style-name="ro4">
          <table:table-cell office:value-type="date" office:date-value="2015-03-22" calcext:value-type="date">
            <text:p>22/03/15</text:p>
          </table:table-cell>
          <table:table-cell office:value-type="string" calcext:value-type="string">
            <text:p>15:46:49</text:p>
          </table:table-cell>
          <table:table-cell office:value-type="float" office:value="3.762" calcext:value-type="float">
            <text:p>3,762</text:p>
          </table:table-cell>
          <table:table-cell office:value-type="float" office:value="4.62" calcext:value-type="float">
            <text:p>4,620</text:p>
          </table:table-cell>
          <table:table-cell office:value-type="float" office:value="2.917" calcext:value-type="float">
            <text:p>2,917</text:p>
          </table:table-cell>
          <table:table-cell office:value-type="float" office:value="3.086" calcext:value-type="float">
            <text:p>3,086</text:p>
          </table:table-cell>
          <table:table-cell table:formula="of:=([.C$1:.C$1047678])-([.D$1:.D$1047678])" office:value-type="float" office:value="-0.858" calcext:value-type="float">
            <text:p>-0,858</text:p>
          </table:table-cell>
          <table:table-cell table:formula="of:=(ABS([.C$1:.C$1047678])-ABS([.D$1:.D$1047678]))/ABS([.C$1:.C$1047678])*100" office:value-type="float" office:value="-22.8070175438596" calcext:value-type="float">
            <text:p>-22,807</text:p>
          </table:table-cell>
          <table:table-cell table:formula="of:=ABS([.E$1:.E$1047678])-ABS([.F$1:.F$1047678])" office:value-type="float" office:value="-0.169" calcext:value-type="float">
            <text:p>-0,169</text:p>
          </table:table-cell>
          <table:table-cell table:formula="of:=((ABS([.E$1:.E$1047678])-ABS([.F$1:.F$1047678]))/ABS([.E$1:.E$1047678]))*100" office:value-type="float" office:value="-5.7936235858759" calcext:value-type="float">
            <text:p>-5,794</text:p>
          </table:table-cell>
          <table:table-cell table:formula="of:=LOG10((ABS([.C$1:.C$1047678])))" office:value-type="float" office:value="0.57541879121436" calcext:value-type="float">
            <text:p>0,575</text:p>
          </table:table-cell>
          <table:table-cell table:formula="of:=LOG10(ABS([.D$1:.D$1047678]))" office:value-type="float" office:value="0.664641975556125" calcext:value-type="float">
            <text:p>0,665</text:p>
          </table:table-cell>
          <table:table-cell table:formula="of:=LOG10(ABS([.E$1:.E$1047678]))" office:value-type="float" office:value="0.464936429121733" calcext:value-type="float">
            <text:p>0,465</text:p>
          </table:table-cell>
          <table:table-cell table:formula="of:=LOG10(ABS([.F$1:.F$1047678]))" office:value-type="float" office:value="0.489395921727129" calcext:value-type="float">
            <text:p>0,489</text:p>
          </table:table-cell>
          <table:table-cell table:formula="of:=([.K$1:.K$1047678])-([.L$1:.L$1047678])" office:value-type="float" office:value="-0.0892231843417655" calcext:value-type="float">
            <text:p>-0,089</text:p>
          </table:table-cell>
          <table:table-cell table:formula="of:=([.M$1:.M$1047678])-([.N$1:.N$1047678])" office:value-type="float" office:value="-0.0244594926053968" calcext:value-type="float">
            <text:p>-0,024</text:p>
          </table:table-cell>
          <table:table-cell office:value-type="float" office:value="22" calcext:value-type="float">
            <text:p>22,0</text:p>
          </table:table-cell>
          <table:table-cell office:value-type="float" office:value="1.78" calcext:value-type="float">
            <text:p>1,780</text:p>
          </table:table-cell>
          <table:table-cell table:formula="of:=(2*([.R$1:.R$1047678])+(([.K$1:.K$1047678])+([.M$1:.M$1047678])))/2" office:value-type="float" office:value="2.30017761016805" calcext:value-type="float">
            <text:p>2,300</text:p>
          </table:table-cell>
          <table:table-cell table:formula="of:=(2*([.R$1:.R$1047678])+(([.L$1:.L$1047678])+([.N$1:.N$1047678])))/2" office:value-type="float" office:value="2.35701894864163" calcext:value-type="float">
            <text:p>2,357</text:p>
          </table:table-cell>
          <table:table-cell office:value-type="float" office:value="45.7567" calcext:value-type="float">
            <text:p>45,757</text:p>
          </table:table-cell>
          <table:table-cell office:value-type="float" office:value="14.04" calcext:value-type="float">
            <text:p>14,040</text:p>
          </table:table-cell>
          <table:table-cell table:style-name="ce10" office:value-type="float" office:value="12.53" calcext:value-type="float">
            <text:p>12,5</text:p>
          </table:table-cell>
          <table:table-cell office:value-type="float" office:value="1" calcext:value-type="float">
            <text:p>1</text:p>
          </table:table-cell>
          <table:table-cell table:style-name="ce10" table:number-columns-repeated="2"/>
          <table:table-cell office:value-type="float" office:value="2.2" calcext:value-type="float">
            <text:p>2,20</text:p>
          </table:table-cell>
          <table:table-cell office:value-type="string" calcext:value-type="string">
            <text:p>Senozece (SLO)</text:p>
          </table:table-cell>
          <table:table-cell table:number-columns-repeated="996"/>
        </table:table-row>
        <table:table-row table:style-name="ro4">
          <table:table-cell office:value-type="date" office:date-value="2015-03-27" calcext:value-type="date">
            <text:p>27/03/15</text:p>
          </table:table-cell>
          <table:table-cell office:value-type="string" calcext:value-type="string">
            <text:p>11:53:23</text:p>
          </table:table-cell>
          <table:table-cell office:value-type="float" office:value="0.096" calcext:value-type="float">
            <text:p>0,096</text:p>
          </table:table-cell>
          <table:table-cell office:value-type="float" office:value="0.14" calcext:value-type="float">
            <text:p>0,140</text:p>
          </table:table-cell>
          <table:table-cell office:value-type="float" office:value="0.126" calcext:value-type="float">
            <text:p>0,126</text:p>
          </table:table-cell>
          <table:table-cell office:value-type="float" office:value="0.157" calcext:value-type="float">
            <text:p>0,157</text:p>
          </table:table-cell>
          <table:table-cell table:formula="of:=([.C$1:.C$1047678])-([.D$1:.D$1047678])" office:value-type="float" office:value="-0.044" calcext:value-type="float">
            <text:p>-0,044</text:p>
          </table:table-cell>
          <table:table-cell table:formula="of:=(ABS([.C$1:.C$1047678])-ABS([.D$1:.D$1047678]))/ABS([.C$1:.C$1047678])*100" office:value-type="float" office:value="-45.8333333333333" calcext:value-type="float">
            <text:p>-45,833</text:p>
          </table:table-cell>
          <table:table-cell table:formula="of:=ABS([.E$1:.E$1047678])-ABS([.F$1:.F$1047678])" office:value-type="float" office:value="-0.031" calcext:value-type="float">
            <text:p>-0,031</text:p>
          </table:table-cell>
          <table:table-cell table:formula="of:=((ABS([.E$1:.E$1047678])-ABS([.F$1:.F$1047678]))/ABS([.E$1:.E$1047678]))*100" office:value-type="float" office:value="-24.6031746031746" calcext:value-type="float">
            <text:p>-24,603</text:p>
          </table:table-cell>
          <table:table-cell table:formula="of:=LOG10((ABS([.C$1:.C$1047678])))" office:value-type="float" office:value="-1.01772876696043" calcext:value-type="float">
            <text:p>-1,018</text:p>
          </table:table-cell>
          <table:table-cell table:formula="of:=LOG10(ABS([.D$1:.D$1047678]))" office:value-type="float" office:value="-0.853871964321762" calcext:value-type="float">
            <text:p>-0,854</text:p>
          </table:table-cell>
          <table:table-cell table:formula="of:=LOG10(ABS([.E$1:.E$1047678]))" office:value-type="float" office:value="-0.899629454882437" calcext:value-type="float">
            <text:p>-0,900</text:p>
          </table:table-cell>
          <table:table-cell table:formula="of:=LOG10(ABS([.F$1:.F$1047678]))" office:value-type="float" office:value="-0.804100347590766" calcext:value-type="float">
            <text:p>-0,804</text:p>
          </table:table-cell>
          <table:table-cell table:formula="of:=([.K$1:.K$1047678])-([.L$1:.L$1047678])" office:value-type="float" office:value="-0.16385680263867" calcext:value-type="float">
            <text:p>-0,164</text:p>
          </table:table-cell>
          <table:table-cell table:formula="of:=([.M$1:.M$1047678])-([.N$1:.N$1047678])" office:value-type="float" office:value="-0.0955291072916709" calcext:value-type="float">
            <text:p>-0,096</text:p>
          </table:table-cell>
          <table:table-cell office:value-type="float" office:value="69" calcext:value-type="float">
            <text:p>69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1.84132088907857" calcext:value-type="float">
            <text:p>1,841</text:p>
          </table:table-cell>
          <table:table-cell table:formula="of:=(2*([.R$1:.R$1047678])+(([.L$1:.L$1047678])+([.N$1:.N$1047678])))/2" office:value-type="float" office:value="1.97101384404374" calcext:value-type="float">
            <text:p>1,971</text:p>
          </table:table-cell>
          <table:table-cell office:value-type="float" office:value="46.1057" calcext:value-type="float">
            <text:p>46,106</text:p>
          </table:table-cell>
          <table:table-cell office:value-type="float" office:value="14.4483" calcext:value-type="float">
            <text:p>14,448</text:p>
          </table:table-cell>
          <table:table-cell table:style-name="ce10" office:value-type="float" office:value="8.47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table:style-name="ce10" table:number-columns-repeated="2"/>
          <table:table-cell office:value-type="float" office:value="2.2" calcext:value-type="float">
            <text:p>2,20</text:p>
          </table:table-cell>
          <table:table-cell office:value-type="string" calcext:value-type="string">
            <text:p>Medvode (SLO)</text:p>
          </table:table-cell>
          <table:table-cell table:number-columns-repeated="996"/>
        </table:table-row>
        <table:table-row table:style-name="ro4">
          <table:table-cell office:value-type="date" office:date-value="2015-03-29" calcext:value-type="date">
            <text:p>29/03/15</text:p>
          </table:table-cell>
          <table:table-cell office:value-type="string" calcext:value-type="string">
            <text:p>17:47:59</text:p>
          </table:table-cell>
          <table:table-cell office:value-type="float" office:value="0.203" calcext:value-type="float">
            <text:p>0,203</text:p>
          </table:table-cell>
          <table:table-cell office:value-type="float" office:value="0.314" calcext:value-type="float">
            <text:p>0,314</text:p>
          </table:table-cell>
          <table:table-cell office:value-type="float" office:value="0.193" calcext:value-type="float">
            <text:p>0,193</text:p>
          </table:table-cell>
          <table:table-cell office:value-type="float" office:value="0.2511" calcext:value-type="float">
            <text:p>0,251</text:p>
          </table:table-cell>
          <table:table-cell table:formula="of:=([.C$1:.C$1047678])-([.D$1:.D$1047678])" office:value-type="float" office:value="-0.111" calcext:value-type="float">
            <text:p>-0,111</text:p>
          </table:table-cell>
          <table:table-cell table:formula="of:=(ABS([.C$1:.C$1047678])-ABS([.D$1:.D$1047678]))/ABS([.C$1:.C$1047678])*100" office:value-type="float" office:value="-54.679802955665" calcext:value-type="float">
            <text:p>-54,680</text:p>
          </table:table-cell>
          <table:table-cell table:formula="of:=ABS([.E$1:.E$1047678])-ABS([.F$1:.F$1047678])" office:value-type="float" office:value="-0.0581" calcext:value-type="float">
            <text:p>-0,058</text:p>
          </table:table-cell>
          <table:table-cell table:formula="of:=((ABS([.E$1:.E$1047678])-ABS([.F$1:.F$1047678]))/ABS([.E$1:.E$1047678]))*100" office:value-type="float" office:value="-30.1036269430052" calcext:value-type="float">
            <text:p>-30,104</text:p>
          </table:table-cell>
          <table:table-cell table:formula="of:=LOG10((ABS([.C$1:.C$1047678])))" office:value-type="float" office:value="-0.692503962086787" calcext:value-type="float">
            <text:p>-0,693</text:p>
          </table:table-cell>
          <table:table-cell table:formula="of:=LOG10(ABS([.D$1:.D$1047678]))" office:value-type="float" office:value="-0.503070351926785" calcext:value-type="float">
            <text:p>-0,503</text:p>
          </table:table-cell>
          <table:table-cell table:formula="of:=LOG10(ABS([.E$1:.E$1047678]))" office:value-type="float" office:value="-0.714442690992226" calcext:value-type="float">
            <text:p>-0,714</text:p>
          </table:table-cell>
          <table:table-cell table:formula="of:=LOG10(ABS([.F$1:.F$1047678]))" office:value-type="float" office:value="-0.600153287287078" calcext:value-type="float">
            <text:p>-0,600</text:p>
          </table:table-cell>
          <table:table-cell table:formula="of:=([.K$1:.K$1047678])-([.L$1:.L$1047678])" office:value-type="float" office:value="-0.189433610160002" calcext:value-type="float">
            <text:p>-0,189</text:p>
          </table:table-cell>
          <table:table-cell table:formula="of:=([.M$1:.M$1047678])-([.N$1:.N$1047678])" office:value-type="float" office:value="-0.114289403705149" calcext:value-type="float">
            <text:p>-0,114</text:p>
          </table:table-cell>
          <table:table-cell office:value-type="float" office:value="35" calcext:value-type="float">
            <text:p>35,0</text:p>
          </table:table-cell>
          <table:table-cell office:value-type="float" office:value="2.3" calcext:value-type="float">
            <text:p>2,300</text:p>
          </table:table-cell>
          <table:table-cell table:formula="of:=(2*([.R$1:.R$1047678])+(([.K$1:.K$1047678])+([.M$1:.M$1047678])))/2" office:value-type="float" office:value="1.59652667346049" calcext:value-type="float">
            <text:p>1,597</text:p>
          </table:table-cell>
          <table:table-cell table:formula="of:=(2*([.R$1:.R$1047678])+(([.L$1:.L$1047678])+([.N$1:.N$1047678])))/2" office:value-type="float" office:value="1.74838818039307" calcext:value-type="float">
            <text:p>1,748</text:p>
          </table:table-cell>
          <table:table-cell office:value-type="float" office:value="45.9173" calcext:value-type="float">
            <text:p>45,917</text:p>
          </table:table-cell>
          <table:table-cell office:value-type="float" office:value="14.1682" calcext:value-type="float">
            <text:p>14,168</text:p>
          </table:table-cell>
          <table:table-cell table:style-name="ce10" office:value-type="float" office:value="20.19" calcext:value-type="float">
            <text:p>20,2</text:p>
          </table:table-cell>
          <table:table-cell office:value-type="float" office:value="1" calcext:value-type="float">
            <text:p>1</text:p>
          </table:table-cell>
          <table:table-cell table:style-name="ce10" table:number-columns-repeated="2"/>
          <table:table-cell office:value-type="float" office:value="1.8" calcext:value-type="float">
            <text:p>1,80</text:p>
          </table:table-cell>
          <table:table-cell office:value-type="string" calcext:value-type="string">
            <text:p>Hotedrsica (SLO)</text:p>
          </table:table-cell>
          <table:table-cell table:number-columns-repeated="996"/>
        </table:table-row>
        <table:table-row table:style-name="ro4"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04:58:11</text:p>
          </table:table-cell>
          <table:table-cell office:value-type="float" office:value="0.242" calcext:value-type="float">
            <text:p>0,242</text:p>
          </table:table-cell>
          <table:table-cell office:value-type="float" office:value="0.297" calcext:value-type="float">
            <text:p>0,297</text:p>
          </table:table-cell>
          <table:table-cell office:value-type="float" office:value="0.186" calcext:value-type="float">
            <text:p>0,186</text:p>
          </table:table-cell>
          <table:table-cell office:value-type="float" office:value="0.265" calcext:value-type="float">
            <text:p>0,265</text:p>
          </table:table-cell>
          <table:table-cell table:formula="of:=([.C$1:.C$1047678])-([.D$1:.D$1047678])" office:value-type="float" office:value="-0.055" calcext:value-type="float">
            <text:p>-0,055</text:p>
          </table:table-cell>
          <table:table-cell table:formula="of:=(ABS([.C$1:.C$1047678])-ABS([.D$1:.D$1047678]))/ABS([.C$1:.C$1047678])*100" office:value-type="float" office:value="-22.7272727272727" calcext:value-type="float">
            <text:p>-22,727</text:p>
          </table:table-cell>
          <table:table-cell table:formula="of:=ABS([.E$1:.E$1047678])-ABS([.F$1:.F$1047678])" office:value-type="float" office:value="-0.079" calcext:value-type="float">
            <text:p>-0,079</text:p>
          </table:table-cell>
          <table:table-cell table:formula="of:=((ABS([.E$1:.E$1047678])-ABS([.F$1:.F$1047678]))/ABS([.E$1:.E$1047678]))*100" office:value-type="float" office:value="-42.4731182795699" calcext:value-type="float">
            <text:p>-42,473</text:p>
          </table:table-cell>
          <table:table-cell table:formula="of:=LOG10((ABS([.C$1:.C$1047678])))" office:value-type="float" office:value="-0.616184634019569" calcext:value-type="float">
            <text:p>-0,616</text:p>
          </table:table-cell>
          <table:table-cell table:formula="of:=LOG10(ABS([.D$1:.D$1047678]))" office:value-type="float" office:value="-0.527243550682788" calcext:value-type="float">
            <text:p>-0,527</text:p>
          </table:table-cell>
          <table:table-cell table:formula="of:=LOG10(ABS([.E$1:.E$1047678]))" office:value-type="float" office:value="-0.730487055782084" calcext:value-type="float">
            <text:p>-0,730</text:p>
          </table:table-cell>
          <table:table-cell table:formula="of:=LOG10(ABS([.F$1:.F$1047678]))" office:value-type="float" office:value="-0.576754126063192" calcext:value-type="float">
            <text:p>-0,577</text:p>
          </table:table-cell>
          <table:table-cell table:formula="of:=([.K$1:.K$1047678])-([.L$1:.L$1047678])" office:value-type="float" office:value="-0.088941083336781" calcext:value-type="float">
            <text:p>-0,089</text:p>
          </table:table-cell>
          <table:table-cell table:formula="of:=([.M$1:.M$1047678])-([.N$1:.N$1047678])" office:value-type="float" office:value="-0.153732929718892" calcext:value-type="float">
            <text:p>-0,154</text:p>
          </table:table-cell>
          <table:table-cell office:value-type="float" office:value="231" calcext:value-type="float">
            <text:p>231,0</text:p>
          </table:table-cell>
          <table:table-cell office:value-type="float" office:value="3.7" calcext:value-type="float">
            <text:p>3,700</text:p>
          </table:table-cell>
          <table:table-cell table:formula="of:=(2*([.R$1:.R$1047678])+(([.K$1:.K$1047678])+([.M$1:.M$1047678])))/2" office:value-type="float" office:value="3.02666415509917" calcext:value-type="float">
            <text:p>3,027</text:p>
          </table:table-cell>
          <table:table-cell table:formula="of:=(2*([.R$1:.R$1047678])+(([.L$1:.L$1047678])+([.N$1:.N$1047678])))/2" office:value-type="float" office:value="3.14800116162701" calcext:value-type="float">
            <text:p>3,148</text:p>
          </table:table-cell>
          <table:table-cell office:value-type="float" office:value="44.2062" calcext:value-type="float">
            <text:p>44,206</text:p>
          </table:table-cell>
          <table:table-cell office:value-type="float" office:value="11.7437" calcext:value-type="float">
            <text:p>11,744</text:p>
          </table:table-cell>
          <table:table-cell table:style-name="ce10" office:value-type="float" office:value="23" calcext:value-type="float">
            <text:p>23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2" calcext:value-type="float">
            <text:p>3,2</text:p>
          </table:table-cell>
          <table:table-cell table:style-name="ce10"/>
          <table:table-cell office:value-type="string" calcext:value-type="string">
            <text:p><text:s/></text:p>
          </table:table-cell>
          <table:table-cell office:value-type="string" calcext:value-type="string">
            <text:p>Appennino forlivese</text:p>
          </table:table-cell>
          <table:table-cell table:number-columns-repeated="996"/>
        </table:table-row>
        <table:table-row table:style-name="ro4">
          <table:table-cell office:value-type="date" office:date-value="2015-04-01" calcext:value-type="date">
            <text:p>01/04/15</text:p>
          </table:table-cell>
          <table:table-cell office:value-type="string" calcext:value-type="string">
            <text:p>07:33:53</text:p>
          </table:table-cell>
          <table:table-cell office:value-type="float" office:value="1.62" calcext:value-type="float">
            <text:p>1,620</text:p>
          </table:table-cell>
          <table:table-cell office:value-type="float" office:value="2.319" calcext:value-type="float">
            <text:p>2,319</text:p>
          </table:table-cell>
          <table:table-cell office:value-type="float" office:value="1.17" calcext:value-type="float">
            <text:p>1,170</text:p>
          </table:table-cell>
          <table:table-cell office:value-type="float" office:value="1.809" calcext:value-type="float">
            <text:p>1,809</text:p>
          </table:table-cell>
          <table:table-cell table:formula="of:=([.C$1:.C$1047678])-([.D$1:.D$1047678])" office:value-type="float" office:value="-0.699" calcext:value-type="float">
            <text:p>-0,699</text:p>
          </table:table-cell>
          <table:table-cell table:formula="of:=(ABS([.C$1:.C$1047678])-ABS([.D$1:.D$1047678]))/ABS([.C$1:.C$1047678])*100" office:value-type="float" office:value="-43.1481481481481" calcext:value-type="float">
            <text:p>-43,148</text:p>
          </table:table-cell>
          <table:table-cell table:formula="of:=ABS([.E$1:.E$1047678])-ABS([.F$1:.F$1047678])" office:value-type="float" office:value="-0.639" calcext:value-type="float">
            <text:p>-0,639</text:p>
          </table:table-cell>
          <table:table-cell table:formula="of:=((ABS([.E$1:.E$1047678])-ABS([.F$1:.F$1047678]))/ABS([.E$1:.E$1047678]))*100" office:value-type="float" office:value="-54.6153846153846" calcext:value-type="float">
            <text:p>-54,615</text:p>
          </table:table-cell>
          <table:table-cell table:formula="of:=LOG10((ABS([.C$1:.C$1047678])))" office:value-type="float" office:value="0.209515014542631" calcext:value-type="float">
            <text:p>0,210</text:p>
          </table:table-cell>
          <table:table-cell table:formula="of:=LOG10(ABS([.D$1:.D$1047678]))" office:value-type="float" office:value="0.365300748637987" calcext:value-type="float">
            <text:p>0,365</text:p>
          </table:table-cell>
          <table:table-cell table:formula="of:=LOG10(ABS([.E$1:.E$1047678]))" office:value-type="float" office:value="0.0681858617461616" calcext:value-type="float">
            <text:p>0,068</text:p>
          </table:table-cell>
          <table:table-cell table:formula="of:=LOG10(ABS([.F$1:.F$1047678]))" office:value-type="float" office:value="0.257438566859814" calcext:value-type="float">
            <text:p>0,257</text:p>
          </table:table-cell>
          <table:table-cell table:formula="of:=([.K$1:.K$1047678])-([.L$1:.L$1047678])" office:value-type="float" office:value="-0.155785734095356" calcext:value-type="float">
            <text:p>-0,156</text:p>
          </table:table-cell>
          <table:table-cell table:formula="of:=([.M$1:.M$1047678])-([.N$1:.N$1047678])" office:value-type="float" office:value="-0.189252705113652" calcext:value-type="float">
            <text:p>-0,189</text:p>
          </table:table-cell>
          <table:table-cell office:value-type="float" office:value="259" calcext:value-type="float">
            <text:p>259,0</text:p>
          </table:table-cell>
          <table:table-cell office:value-type="float" office:value="3.8" calcext:value-type="float">
            <text:p>3,800</text:p>
          </table:table-cell>
          <table:table-cell table:formula="of:=(2*([.R$1:.R$1047678])+(([.K$1:.K$1047678])+([.M$1:.M$1047678])))/2" office:value-type="float" office:value="3.9388504381444" calcext:value-type="float">
            <text:p>3,939</text:p>
          </table:table-cell>
          <table:table-cell table:formula="of:=(2*([.R$1:.R$1047678])+(([.L$1:.L$1047678])+([.N$1:.N$1047678])))/2" office:value-type="float" office:value="4.1113696577489" calcext:value-type="float">
            <text:p>4,111</text:p>
          </table:table-cell>
          <table:table-cell office:value-type="float" office:value="44.33" calcext:value-type="float">
            <text:p>44,330</text:p>
          </table:table-cell>
          <table:table-cell office:value-type="float" office:value="16.41" calcext:value-type="float">
            <text:p>16,41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1" calcext:value-type="float">
            <text:p>4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-Erzegovina</text:p>
          </table:table-cell>
          <table:table-cell table:number-columns-repeated="996"/>
        </table:table-row>
        <table:table-row table:style-name="ro4">
          <table:table-cell office:value-type="date" office:date-value="2015-04-08" calcext:value-type="date">
            <text:p>08/04/15</text:p>
          </table:table-cell>
          <table:table-cell office:value-type="string" calcext:value-type="string">
            <text:p>14:22:09</text:p>
          </table:table-cell>
          <table:table-cell office:value-type="float" office:value="0.093" calcext:value-type="float">
            <text:p>0,093</text:p>
          </table:table-cell>
          <table:table-cell office:value-type="float" office:value="0.1" calcext:value-type="float">
            <text:p>0,100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4" calcext:value-type="float">
            <text:p>0,094</text:p>
          </table:table-cell>
          <table:table-cell table:formula="of:=([.C$1:.C$1047678])-([.D$1:.D$1047678])" office:value-type="float" office:value="-0.00700000000000001" calcext:value-type="float">
            <text:p>-0,007</text:p>
          </table:table-cell>
          <table:table-cell table:formula="of:=(ABS([.C$1:.C$1047678])-ABS([.D$1:.D$1047678]))/ABS([.C$1:.C$1047678])*100" office:value-type="float" office:value="-7.52688172043012" calcext:value-type="float">
            <text:p>-7,527</text:p>
          </table:table-cell>
          <table:table-cell table:formula="of:=ABS([.E$1:.E$1047678])-ABS([.F$1:.F$1047678])" office:value-type="float" office:value="-0.03" calcext:value-type="float">
            <text:p>-0,030</text:p>
          </table:table-cell>
          <table:table-cell table:formula="of:=((ABS([.E$1:.E$1047678])-ABS([.F$1:.F$1047678]))/ABS([.E$1:.E$1047678]))*100" office:value-type="float" office:value="-46.875" calcext:value-type="float">
            <text:p>-46,875</text:p>
          </table:table-cell>
          <table:table-cell table:formula="of:=LOG10((ABS([.C$1:.C$1047678])))" office:value-type="float" office:value="-1.03151705144607" calcext:value-type="float">
            <text:p>-1,032</text:p>
          </table:table-cell>
          <table:table-cell table:formula="of:=LOG10(ABS([.D$1:.D$1047678]))" office:value-type="float" office:value="-1" calcext:value-type="float">
            <text:p>-1,000</text:p>
          </table:table-cell>
          <table:table-cell table:formula="of:=LOG10(ABS([.E$1:.E$1047678]))" office:value-type="float" office:value="-1.19382002601611" calcext:value-type="float">
            <text:p>-1,194</text:p>
          </table:table-cell>
          <table:table-cell table:formula="of:=LOG10(ABS([.F$1:.F$1047678]))" office:value-type="float" office:value="-1.0268721464003" calcext:value-type="float">
            <text:p>-1,027</text:p>
          </table:table-cell>
          <table:table-cell table:formula="of:=([.K$1:.K$1047678])-([.L$1:.L$1047678])" office:value-type="float" office:value="-0.031517051446065" calcext:value-type="float">
            <text:p>-0,032</text:p>
          </table:table-cell>
          <table:table-cell table:formula="of:=([.M$1:.M$1047678])-([.N$1:.N$1047678])" office:value-type="float" office:value="-0.166947879615812" calcext:value-type="float">
            <text:p>-0,167</text:p>
          </table:table-cell>
          <table:table-cell office:value-type="float" office:value="317" calcext:value-type="float">
            <text:p>317,0</text:p>
          </table:table-cell>
          <table:table-cell office:value-type="float" office:value="4.1" calcext:value-type="float">
            <text:p>4,100</text:p>
          </table:table-cell>
          <table:table-cell table:formula="of:=(2*([.R$1:.R$1047678])+(([.K$1:.K$1047678])+([.M$1:.M$1047678])))/2" office:value-type="float" office:value="2.98733146126891" calcext:value-type="float">
            <text:p>2,987</text:p>
          </table:table-cell>
          <table:table-cell table:formula="of:=(2*([.R$1:.R$1047678])+(([.L$1:.L$1047678])+([.N$1:.N$1047678])))/2" office:value-type="float" office:value="3.08656392679985" calcext:value-type="float">
            <text:p>3,087</text:p>
          </table:table-cell>
          <table:table-cell office:value-type="float" office:value="42.8788" calcext:value-type="float">
            <text:p>42,879</text:p>
          </table:table-cell>
          <table:table-cell office:value-type="float" office:value="13.2853" calcext:value-type="float">
            <text:p>13,285</text:p>
          </table:table-cell>
          <table:table-cell table:style-name="ce10" office:value-type="float" office:value="9" calcext:value-type="float">
            <text:p>9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i Sibillini</text:p>
          </table:table-cell>
          <table:table-cell table:number-columns-repeated="996"/>
        </table:table-row>
        <table:table-row table:style-name="ro4">
          <table:table-cell office:value-type="date" office:date-value="2015-04-11" calcext:value-type="date">
            <text:p>11/04/15</text:p>
          </table:table-cell>
          <table:table-cell office:value-type="string" calcext:value-type="string">
            <text:p>05:33:13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3" calcext:value-type="float">
            <text:p>0,063</text:p>
          </table:table-cell>
          <table:table-cell table:number-columns-repeated="2" office:value-type="float" office:value="0.044" calcext:value-type="float">
            <text:p>0,044</text:p>
          </table:table-cell>
          <table:table-cell table:formula="of:=([.C$1:.C$1047678])-([.D$1:.D$1047678])" office:value-type="float" office:value="-0.01" calcext:value-type="float">
            <text:p>-0,010</text:p>
          </table:table-cell>
          <table:table-cell table:formula="of:=(ABS([.C$1:.C$1047678])-ABS([.D$1:.D$1047678]))/ABS([.C$1:.C$1047678])*100" office:value-type="float" office:value="-18.8679245283019" calcext:value-type="float">
            <text:p>-18,868</text:p>
          </table:table-cell>
          <table:table-cell table:formula="of:=ABS([.E$1:.E$1047678])-ABS([.F$1:.F$1047678])" office:value-type="float" office:value="0" calcext:value-type="float">
            <text:p>0,000</text:p>
          </table:table-cell>
          <table:table-cell table:formula="of:=((ABS([.E$1:.E$1047678])-ABS([.F$1:.F$1047678]))/ABS([.E$1:.E$1047678]))*100" office:value-type="float" office:value="0" calcext:value-type="float">
            <text:p>0,000</text:p>
          </table:table-cell>
          <table:table-cell table:formula="of:=LOG10((ABS([.C$1:.C$1047678])))" office:value-type="float" office:value="-1.27572413039921" calcext:value-type="float">
            <text:p>-1,276</text:p>
          </table:table-cell>
          <table:table-cell table:formula="of:=LOG10(ABS([.D$1:.D$1047678]))" office:value-type="float" office:value="-1.20065945054642" calcext:value-type="float">
            <text:p>-1,201</text:p>
          </table:table-cell>
          <table:table-cell table:formula="of:=LOG10(ABS([.E$1:.E$1047678]))" office:value-type="float" office:value="-1.35654732351381" calcext:value-type="float">
            <text:p>-1,357</text:p>
          </table:table-cell>
          <table:table-cell table:formula="of:=LOG10(ABS([.F$1:.F$1047678]))" office:value-type="float" office:value="-1.35654732351381" calcext:value-type="float">
            <text:p>-1,357</text:p>
          </table:table-cell>
          <table:table-cell table:formula="of:=([.K$1:.K$1047678])-([.L$1:.L$1047678])" office:value-type="float" office:value="-0.0750646798527928" calcext:value-type="float">
            <text:p>-0,075</text:p>
          </table:table-cell>
          <table:table-cell table:formula="of:=([.M$1:.M$1047678])-([.N$1:.N$1047678])" office:value-type="float" office:value="0" calcext:value-type="float">
            <text:p>0,000</text:p>
          </table:table-cell>
          <table:table-cell office:value-type="float" office:value="572" calcext:value-type="float">
            <text:p>572,0</text:p>
          </table:table-cell>
          <table:table-cell office:value-type="float" office:value="4.9" calcext:value-type="float">
            <text:p>4,900</text:p>
          </table:table-cell>
          <table:table-cell table:formula="of:=(2*([.R$1:.R$1047678])+(([.K$1:.K$1047678])+([.M$1:.M$1047678])))/2" office:value-type="float" office:value="3.58386427304349" calcext:value-type="float">
            <text:p>3,584</text:p>
          </table:table-cell>
          <table:table-cell table:formula="of:=(2*([.R$1:.R$1047678])+(([.L$1:.L$1047678])+([.N$1:.N$1047678])))/2" office:value-type="float" office:value="3.62139661296988" calcext:value-type="float">
            <text:p>3,621</text:p>
          </table:table-cell>
          <table:table-cell office:value-type="float" office:value="44.5112" calcext:value-type="float">
            <text:p>44,511</text:p>
          </table:table-cell>
          <table:table-cell office:value-type="float" office:value="6.6955" calcext:value-type="float">
            <text:p>6,696</text:p>
          </table:table-cell>
          <table:table-cell table:style-name="ce10" office:value-type="float" office:value="7.7" calcext:value-type="float">
            <text:p>7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pi Cozie</text:p>
          </table:table-cell>
          <table:table-cell table:number-columns-repeated="996"/>
        </table:table-row>
        <table:table-row table:style-name="ro4">
          <table:table-cell office:value-type="date" office:date-value="2015-04-11" calcext:value-type="date">
            <text:p>11/04/15</text:p>
          </table:table-cell>
          <table:table-cell office:value-type="string" calcext:value-type="string">
            <text:p>12:32:39</text:p>
          </table:table-cell>
          <table:table-cell office:value-type="float" office:value="0.063" calcext:value-type="float">
            <text:p>0,063</text:p>
          </table:table-cell>
          <table:table-cell office:value-type="float" office:value="0.055" calcext:value-type="float">
            <text:p>0,055</text:p>
          </table:table-cell>
          <table:table-cell office:value-type="float" office:value="0.048" calcext:value-type="float">
            <text:p>0,048</text:p>
          </table:table-cell>
          <table:table-cell office:value-type="float" office:value="0.057" calcext:value-type="float">
            <text:p>0,057</text:p>
          </table:table-cell>
          <table:table-cell table:formula="of:=([.C$1:.C$1047678])-([.D$1:.D$1047678])" office:value-type="float" office:value="0.008" calcext:value-type="float">
            <text:p>0,008</text:p>
          </table:table-cell>
          <table:table-cell table:formula="of:=(ABS([.C$1:.C$1047678])-ABS([.D$1:.D$1047678]))/ABS([.C$1:.C$1047678])*100" office:value-type="float" office:value="12.6984126984127" calcext:value-type="float">
            <text:p>12,698</text:p>
          </table:table-cell>
          <table:table-cell table:formula="of:=ABS([.E$1:.E$1047678])-ABS([.F$1:.F$1047678])" office:value-type="float" office:value="-0.009" calcext:value-type="float">
            <text:p>-0,009</text:p>
          </table:table-cell>
          <table:table-cell table:formula="of:=((ABS([.E$1:.E$1047678])-ABS([.F$1:.F$1047678]))/ABS([.E$1:.E$1047678]))*100" office:value-type="float" office:value="-18.75" calcext:value-type="float">
            <text:p>-18,750</text:p>
          </table:table-cell>
          <table:table-cell table:formula="of:=LOG10((ABS([.C$1:.C$1047678])))" office:value-type="float" office:value="-1.20065945054642" calcext:value-type="float">
            <text:p>-1,201</text:p>
          </table:table-cell>
          <table:table-cell table:formula="of:=LOG10(ABS([.D$1:.D$1047678]))" office:value-type="float" office:value="-1.25963731050576" calcext:value-type="float">
            <text:p>-1,260</text:p>
          </table:table-cell>
          <table:table-cell table:formula="of:=LOG10(ABS([.E$1:.E$1047678]))" office:value-type="float" office:value="-1.31875876262441" calcext:value-type="float">
            <text:p>-1,319</text:p>
          </table:table-cell>
          <table:table-cell table:formula="of:=LOG10(ABS([.F$1:.F$1047678]))" office:value-type="float" office:value="-1.24412514432751" calcext:value-type="float">
            <text:p>-1,244</text:p>
          </table:table-cell>
          <table:table-cell table:formula="of:=([.K$1:.K$1047678])-([.L$1:.L$1047678])" office:value-type="float" office:value="0.0589778599593378" calcext:value-type="float">
            <text:p>0,059</text:p>
          </table:table-cell>
          <table:table-cell table:formula="of:=([.M$1:.M$1047678])-([.N$1:.N$1047678])" office:value-type="float" office:value="-0.0746336182969043" calcext:value-type="float">
            <text:p>-0,075</text:p>
          </table:table-cell>
          <table:table-cell office:value-type="float" office:value="53" calcext:value-type="float">
            <text:p>53,0</text:p>
          </table:table-cell>
          <table:table-cell office:value-type="float" office:value="2.66" calcext:value-type="float">
            <text:p>2,660</text:p>
          </table:table-cell>
          <table:table-cell table:formula="of:=(2*([.R$1:.R$1047678])+(([.K$1:.K$1047678])+([.M$1:.M$1047678])))/2" office:value-type="float" office:value="1.40029089341458" calcext:value-type="float">
            <text:p>1,400</text:p>
          </table:table-cell>
          <table:table-cell table:formula="of:=(2*([.R$1:.R$1047678])+(([.L$1:.L$1047678])+([.N$1:.N$1047678])))/2" office:value-type="float" office:value="1.40811877258337" calcext:value-type="float">
            <text:p>1,408</text:p>
          </table:table-cell>
          <table:table-cell office:value-type="float" office:value="46.1897" calcext:value-type="float">
            <text:p>46,190</text:p>
          </table:table-cell>
          <table:table-cell office:value-type="float" office:value="13.6717" calcext:value-type="float">
            <text:p>13,672</text:p>
          </table:table-cell>
          <table:table-cell table:style-name="ce10" office:value-type="float" office:value="12.13" calcext:value-type="float">
            <text:p>12,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.4" calcext:value-type="float">
            <text:p>1,4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Drenchia</text:p>
          </table:table-cell>
          <table:table-cell table:number-columns-repeated="996"/>
        </table:table-row>
        <table:table-row table:style-name="ro4">
          <table:table-cell office:value-type="date" office:date-value="2015-04-15" calcext:value-type="date">
            <text:p>15/04/15</text:p>
          </table:table-cell>
          <table:table-cell office:value-type="string" calcext:value-type="string">
            <text:p>01:36:45</text:p>
          </table:table-cell>
          <table:table-cell office:value-type="float" office:value="0.11" calcext:value-type="float">
            <text:p>0,110</text:p>
          </table:table-cell>
          <table:table-cell office:value-type="float" office:value="0.147" calcext:value-type="float">
            <text:p>0,147</text:p>
          </table:table-cell>
          <table:table-cell office:value-type="float" office:value="0.069" calcext:value-type="float">
            <text:p>0,069</text:p>
          </table:table-cell>
          <table:table-cell office:value-type="float" office:value="0.09" calcext:value-type="float">
            <text:p>0,090</text:p>
          </table:table-cell>
          <table:table-cell table:formula="of:=([.C$1:.C$1047678])-([.D$1:.D$1047678])" office:value-type="float" office:value="-0.037" calcext:value-type="float">
            <text:p>-0,037</text:p>
          </table:table-cell>
          <table:table-cell table:formula="of:=(ABS([.C$1:.C$1047678])-ABS([.D$1:.D$1047678]))/ABS([.C$1:.C$1047678])*100" office:value-type="float" office:value="-33.6363636363636" calcext:value-type="float">
            <text:p>-33,636</text:p>
          </table:table-cell>
          <table:table-cell table:formula="of:=ABS([.E$1:.E$1047678])-ABS([.F$1:.F$1047678])" office:value-type="float" office:value="-0.021" calcext:value-type="float">
            <text:p>-0,021</text:p>
          </table:table-cell>
          <table:table-cell table:formula="of:=((ABS([.E$1:.E$1047678])-ABS([.F$1:.F$1047678]))/ABS([.E$1:.E$1047678]))*100" office:value-type="float" office:value="-30.4347826086956" calcext:value-type="float">
            <text:p>-30,435</text:p>
          </table:table-cell>
          <table:table-cell table:formula="of:=LOG10((ABS([.C$1:.C$1047678])))" office:value-type="float" office:value="-0.958607314841775" calcext:value-type="float">
            <text:p>-0,959</text:p>
          </table:table-cell>
          <table:table-cell table:formula="of:=LOG10(ABS([.D$1:.D$1047678]))" office:value-type="float" office:value="-0.832682665251824" calcext:value-type="float">
            <text:p>-0,833</text:p>
          </table:table-cell>
          <table:table-cell table:formula="of:=LOG10(ABS([.E$1:.E$1047678]))" office:value-type="float" office:value="-1.16115090926274" calcext:value-type="float">
            <text:p>-1,161</text:p>
          </table:table-cell>
          <table:table-cell table:formula="of:=LOG10(ABS([.F$1:.F$1047678]))" office:value-type="float" office:value="-1.04575749056068" calcext:value-type="float">
            <text:p>-1,046</text:p>
          </table:table-cell>
          <table:table-cell table:formula="of:=([.K$1:.K$1047678])-([.L$1:.L$1047678])" office:value-type="float" office:value="-0.125924649589951" calcext:value-type="float">
            <text:p>-0,126</text:p>
          </table:table-cell>
          <table:table-cell table:formula="of:=([.M$1:.M$1047678])-([.N$1:.N$1047678])" office:value-type="float" office:value="-0.115393418702069" calcext:value-type="float">
            <text:p>-0,115</text:p>
          </table:table-cell>
          <table:table-cell office:value-type="float" office:value="275" calcext:value-type="float">
            <text:p>275,0</text:p>
          </table:table-cell>
          <table:table-cell office:value-type="float" office:value="3.9" calcext:value-type="float">
            <text:p>3,900</text:p>
          </table:table-cell>
          <table:table-cell table:formula="of:=(2*([.R$1:.R$1047678])+(([.K$1:.K$1047678])+([.M$1:.M$1047678])))/2" office:value-type="float" office:value="2.84012088794774" calcext:value-type="float">
            <text:p>2,840</text:p>
          </table:table-cell>
          <table:table-cell table:formula="of:=(2*([.R$1:.R$1047678])+(([.L$1:.L$1047678])+([.N$1:.N$1047678])))/2" office:value-type="float" office:value="2.96077992209375" calcext:value-type="float">
            <text:p>2,961</text:p>
          </table:table-cell>
          <table:table-cell office:value-type="float" office:value="43.3958" calcext:value-type="float">
            <text:p>43,396</text:p>
          </table:table-cell>
          <table:table-cell office:value-type="float" office:value="12.5125" calcext:value-type="float">
            <text:p>12,513</text:p>
          </table:table-cell>
          <table:table-cell table:style-name="ce10"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5-04-15" calcext:value-type="date">
            <text:p>15/04/15</text:p>
          </table:table-cell>
          <table:table-cell office:value-type="string" calcext:value-type="string">
            <text:p>18:51:15</text:p>
          </table:table-cell>
          <table:table-cell office:value-type="float" office:value="0.065" calcext:value-type="float">
            <text:p>0,065</text:p>
          </table:table-cell>
          <table:table-cell table:number-columns-repeated="2" office:value-type="float" office:value="0.049" calcext:value-type="float">
            <text:p>0,049</text:p>
          </table:table-cell>
          <table:table-cell office:value-type="float" office:value="0.037" calcext:value-type="float">
            <text:p>0,037</text:p>
          </table:table-cell>
          <table:table-cell table:formula="of:=([.C$1:.C$1047678])-([.D$1:.D$1047678])" office:value-type="float" office:value="0.016" calcext:value-type="float">
            <text:p>0,016</text:p>
          </table:table-cell>
          <table:table-cell table:formula="of:=(ABS([.C$1:.C$1047678])-ABS([.D$1:.D$1047678]))/ABS([.C$1:.C$1047678])*100" office:value-type="float" office:value="24.6153846153846" calcext:value-type="float">
            <text:p>24,615</text:p>
          </table:table-cell>
          <table:table-cell table:formula="of:=ABS([.E$1:.E$1047678])-ABS([.F$1:.F$1047678])" office:value-type="float" office:value="0.012" calcext:value-type="float">
            <text:p>0,012</text:p>
          </table:table-cell>
          <table:table-cell table:formula="of:=((ABS([.E$1:.E$1047678])-ABS([.F$1:.F$1047678]))/ABS([.E$1:.E$1047678]))*100" office:value-type="float" office:value="24.4897959183674" calcext:value-type="float">
            <text:p>24,490</text:p>
          </table:table-cell>
          <table:table-cell table:formula="of:=LOG10((ABS([.C$1:.C$1047678])))" office:value-type="float" office:value="-1.18708664335714" calcext:value-type="float">
            <text:p>-1,187</text:p>
          </table:table-cell>
          <table:table-cell table:formula="of:=LOG10(ABS([.D$1:.D$1047678]))" office:value-type="float" office:value="-1.30980391997149" calcext:value-type="float">
            <text:p>-1,310</text:p>
          </table:table-cell>
          <table:table-cell table:formula="of:=LOG10(ABS([.E$1:.E$1047678]))" office:value-type="float" office:value="-1.30980391997149" calcext:value-type="float">
            <text:p>-1,310</text:p>
          </table:table-cell>
          <table:table-cell table:formula="of:=LOG10(ABS([.F$1:.F$1047678]))" office:value-type="float" office:value="-1.43179827593301" calcext:value-type="float">
            <text:p>-1,432</text:p>
          </table:table-cell>
          <table:table-cell table:formula="of:=([.K$1:.K$1047678])-([.L$1:.L$1047678])" office:value-type="float" office:value="0.122717276614342" calcext:value-type="float">
            <text:p>0,123</text:p>
          </table:table-cell>
          <table:table-cell table:formula="of:=([.M$1:.M$1047678])-([.N$1:.N$1047678])" office:value-type="float" office:value="0.121994355961519" calcext:value-type="float">
            <text:p>0,122</text:p>
          </table:table-cell>
          <table:table-cell office:value-type="float" office:value="282" calcext:value-type="float">
            <text:p>282,0</text:p>
          </table:table-cell>
          <table:table-cell office:value-type="float" office:value="3.92" calcext:value-type="float">
            <text:p>3,920</text:p>
          </table:table-cell>
          <table:table-cell table:formula="of:=(2*([.R$1:.R$1047678])+(([.K$1:.K$1047678])+([.M$1:.M$1047678])))/2" office:value-type="float" office:value="2.67155471833568" calcext:value-type="float">
            <text:p>2,672</text:p>
          </table:table-cell>
          <table:table-cell table:formula="of:=(2*([.R$1:.R$1047678])+(([.L$1:.L$1047678])+([.N$1:.N$1047678])))/2" office:value-type="float" office:value="2.54919890204775" calcext:value-type="float">
            <text:p>2,549</text:p>
          </table:table-cell>
          <table:table-cell office:value-type="float" office:value="44.2083" calcext:value-type="float">
            <text:p>44,208</text:p>
          </table:table-cell>
          <table:table-cell office:value-type="float" office:value="10.8807" calcext:value-type="float">
            <text:p>10,881</text:p>
          </table:table-cell>
          <table:table-cell table:style-name="ce10"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ennino pistoiese</text:p>
          </table:table-cell>
          <table:table-cell table:number-columns-repeated="996"/>
        </table:table-row>
        <table:table-row table:style-name="ro4">
          <table:table-cell office:value-type="date" office:date-value="2015-04-16" calcext:value-type="date">
            <text:p>16/04/15</text:p>
          </table:table-cell>
          <table:table-cell office:value-type="string" calcext:value-type="string">
            <text:p>04:18:21</text:p>
          </table:table-cell>
          <table:table-cell office:value-type="float" office:value="0.061" calcext:value-type="float">
            <text:p>0,061</text:p>
          </table:table-cell>
          <table:table-cell office:value-type="float" office:value="0.055" calcext:value-type="float">
            <text:p>0,055</text:p>
          </table:table-cell>
          <table:table-cell office:value-type="float" office:value="0.07" calcext:value-type="float">
            <text:p>0,070</text:p>
          </table:table-cell>
          <table:table-cell office:value-type="float" office:value="0.058" calcext:value-type="float">
            <text:p>0,058</text:p>
          </table:table-cell>
          <table:table-cell table:formula="of:=([.C$1:.C$1047678])-([.D$1:.D$1047678])" office:value-type="float" office:value="0.006" calcext:value-type="float">
            <text:p>0,006</text:p>
          </table:table-cell>
          <table:table-cell table:formula="of:=(ABS([.C$1:.C$1047678])-ABS([.D$1:.D$1047678]))/ABS([.C$1:.C$1047678])*100" office:value-type="float" office:value="9.83606557377049" calcext:value-type="float">
            <text:p>9,836</text:p>
          </table:table-cell>
          <table:table-cell table:formula="of:=ABS([.E$1:.E$1047678])-ABS([.F$1:.F$1047678])" office:value-type="float" office:value="0.012" calcext:value-type="float">
            <text:p>0,012</text:p>
          </table:table-cell>
          <table:table-cell table:formula="of:=((ABS([.E$1:.E$1047678])-ABS([.F$1:.F$1047678]))/ABS([.E$1:.E$1047678]))*100" office:value-type="float" office:value="17.1428571428571" calcext:value-type="float">
            <text:p>17,143</text:p>
          </table:table-cell>
          <table:table-cell table:formula="of:=LOG10((ABS([.C$1:.C$1047678])))" office:value-type="float" office:value="-1.21467016498923" calcext:value-type="float">
            <text:p>-1,215</text:p>
          </table:table-cell>
          <table:table-cell table:formula="of:=LOG10(ABS([.D$1:.D$1047678]))" office:value-type="float" office:value="-1.25963731050576" calcext:value-type="float">
            <text:p>-1,260</text:p>
          </table:table-cell>
          <table:table-cell table:formula="of:=LOG10(ABS([.E$1:.E$1047678]))" office:value-type="float" office:value="-1.15490195998574" calcext:value-type="float">
            <text:p>-1,155</text:p>
          </table:table-cell>
          <table:table-cell table:formula="of:=LOG10(ABS([.F$1:.F$1047678]))" office:value-type="float" office:value="-1.23657200643706" calcext:value-type="float">
            <text:p>-1,237</text:p>
          </table:table-cell>
          <table:table-cell table:formula="of:=([.K$1:.K$1047678])-([.L$1:.L$1047678])" office:value-type="float" office:value="0.044967145516523" calcext:value-type="float">
            <text:p>0,045</text:p>
          </table:table-cell>
          <table:table-cell table:formula="of:=([.M$1:.M$1047678])-([.N$1:.N$1047678])" office:value-type="float" office:value="0.0816700464513196" calcext:value-type="float">
            <text:p>0,082</text:p>
          </table:table-cell>
          <table:table-cell office:value-type="float" office:value="75" calcext:value-type="float">
            <text:p>75,0</text:p>
          </table:table-cell>
          <table:table-cell office:value-type="float" office:value="2.85" calcext:value-type="float">
            <text:p>2,850</text:p>
          </table:table-cell>
          <table:table-cell table:formula="of:=(2*([.R$1:.R$1047678])+(([.K$1:.K$1047678])+([.M$1:.M$1047678])))/2" office:value-type="float" office:value="1.66521393751251" calcext:value-type="float">
            <text:p>1,665</text:p>
          </table:table-cell>
          <table:table-cell table:formula="of:=(2*([.R$1:.R$1047678])+(([.L$1:.L$1047678])+([.N$1:.N$1047678])))/2" office:value-type="float" office:value="1.60189534152859" calcext:value-type="float">
            <text:p>1,602</text:p>
          </table:table-cell>
          <table:table-cell office:value-type="float" office:value="46.2773" calcext:value-type="float">
            <text:p>46,277</text:p>
          </table:table-cell>
          <table:table-cell office:value-type="float" office:value="13.2319" calcext:value-type="float">
            <text:p>13,232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.2" calcext:value-type="float">
            <text:p>2,2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Lusevera</text:p>
          </table:table-cell>
          <table:table-cell table:number-columns-repeated="996"/>
        </table:table-row>
        <table:table-row table:style-name="ro4">
          <table:table-cell office:value-type="date" office:date-value="2015-04-16" calcext:value-type="date">
            <text:p>16/04/15</text:p>
          </table:table-cell>
          <table:table-cell office:value-type="string" calcext:value-type="string">
            <text:p>11:34:17</text:p>
          </table:table-cell>
          <table:table-cell office:value-type="float" office:value="0.255" calcext:value-type="float">
            <text:p>0,255</text:p>
          </table:table-cell>
          <table:table-cell office:value-type="float" office:value="0.308" calcext:value-type="float">
            <text:p>0,308</text:p>
          </table:table-cell>
          <table:table-cell office:value-type="float" office:value="0.159" calcext:value-type="float">
            <text:p>0,159</text:p>
          </table:table-cell>
          <table:table-cell office:value-type="float" office:value="0.229" calcext:value-type="float">
            <text:p>0,229</text:p>
          </table:table-cell>
          <table:table-cell table:formula="of:=([.C$1:.C$1047678])-([.D$1:.D$1047678])" office:value-type="float" office:value="-0.053" calcext:value-type="float">
            <text:p>-0,053</text:p>
          </table:table-cell>
          <table:table-cell table:formula="of:=(ABS([.C$1:.C$1047678])-ABS([.D$1:.D$1047678]))/ABS([.C$1:.C$1047678])*100" office:value-type="float" office:value="-20.7843137254902" calcext:value-type="float">
            <text:p>-20,784</text:p>
          </table:table-cell>
          <table:table-cell table:formula="of:=ABS([.E$1:.E$1047678])-ABS([.F$1:.F$1047678])" office:value-type="float" office:value="-0.07" calcext:value-type="float">
            <text:p>-0,070</text:p>
          </table:table-cell>
          <table:table-cell table:formula="of:=((ABS([.E$1:.E$1047678])-ABS([.F$1:.F$1047678]))/ABS([.E$1:.E$1047678]))*100" office:value-type="float" office:value="-44.0251572327044" calcext:value-type="float">
            <text:p>-44,025</text:p>
          </table:table-cell>
          <table:table-cell table:formula="of:=LOG10((ABS([.C$1:.C$1047678])))" office:value-type="float" office:value="-0.593459819566045" calcext:value-type="float">
            <text:p>-0,593</text:p>
          </table:table-cell>
          <table:table-cell table:formula="of:=LOG10(ABS([.D$1:.D$1047678]))" office:value-type="float" office:value="-0.511449283499556" calcext:value-type="float">
            <text:p>-0,511</text:p>
          </table:table-cell>
          <table:table-cell table:formula="of:=LOG10(ABS([.E$1:.E$1047678]))" office:value-type="float" office:value="-0.798602875679548" calcext:value-type="float">
            <text:p>-0,799</text:p>
          </table:table-cell>
          <table:table-cell table:formula="of:=LOG10(ABS([.F$1:.F$1047678]))" office:value-type="float" office:value="-0.640164517660112" calcext:value-type="float">
            <text:p>-0,640</text:p>
          </table:table-cell>
          <table:table-cell table:formula="of:=([.K$1:.K$1047678])-([.L$1:.L$1047678])" office:value-type="float" office:value="-0.082010536066489" calcext:value-type="float">
            <text:p>-0,082</text:p>
          </table:table-cell>
          <table:table-cell table:formula="of:=([.M$1:.M$1047678])-([.N$1:.N$1047678])" office:value-type="float" office:value="-0.158438358019437" calcext:value-type="float">
            <text:p>-0,158</text:p>
          </table:table-cell>
          <table:table-cell office:value-type="float" office:value="454" calcext:value-type="float">
            <text:p>454,0</text:p>
          </table:table-cell>
          <table:table-cell office:value-type="float" office:value="4.6" calcext:value-type="float">
            <text:p>4,600</text:p>
          </table:table-cell>
          <table:table-cell table:formula="of:=(2*([.R$1:.R$1047678])+(([.K$1:.K$1047678])+([.M$1:.M$1047678])))/2" office:value-type="float" office:value="3.9039686523772" calcext:value-type="float">
            <text:p>3,904</text:p>
          </table:table-cell>
          <table:table-cell table:formula="of:=(2*([.R$1:.R$1047678])+(([.L$1:.L$1047678])+([.N$1:.N$1047678])))/2" office:value-type="float" office:value="4.02419309942017" calcext:value-type="float">
            <text:p>4,024</text:p>
          </table:table-cell>
          <table:table-cell office:value-type="float" office:value="41.7885" calcext:value-type="float">
            <text:p>41,789</text:p>
          </table:table-cell>
          <table:table-cell office:value-type="float" office:value="15.3425" calcext:value-type="float">
            <text:p>15,343</text:p>
          </table:table-cell>
          <table:table-cell table:style-name="ce10" office:value-type="float" office:value="22.5" calcext:value-type="float">
            <text:p>22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rgano</text:p>
          </table:table-cell>
          <table:table-cell table:number-columns-repeated="996"/>
        </table:table-row>
        <table:table-row table:style-name="ro4">
          <table:table-cell office:value-type="date" office:date-value="2015-04-16" calcext:value-type="date">
            <text:p>16/04/15</text:p>
          </table:table-cell>
          <table:table-cell office:value-type="string" calcext:value-type="string">
            <text:p>16:30:30</text:p>
          </table:table-cell>
          <table:table-cell office:value-type="float" office:value="0.27" calcext:value-type="float">
            <text:p>0,270</text:p>
          </table:table-cell>
          <table:table-cell office:value-type="float" office:value="0.31" calcext:value-type="float">
            <text:p>0,310</text:p>
          </table:table-cell>
          <table:table-cell office:value-type="float" office:value="0.141" calcext:value-type="float">
            <text:p>0,141</text:p>
          </table:table-cell>
          <table:table-cell office:value-type="float" office:value="0.216" calcext:value-type="float">
            <text:p>0,216</text:p>
          </table:table-cell>
          <table:table-cell table:formula="of:=([.C$1:.C$1047678])-([.D$1:.D$1047678])" office:value-type="float" office:value="-0.04" calcext:value-type="float">
            <text:p>-0,040</text:p>
          </table:table-cell>
          <table:table-cell table:formula="of:=(ABS([.C$1:.C$1047678])-ABS([.D$1:.D$1047678]))/ABS([.C$1:.C$1047678])*100" office:value-type="float" office:value="-14.8148148148148" calcext:value-type="float">
            <text:p>-14,815</text:p>
          </table:table-cell>
          <table:table-cell table:formula="of:=ABS([.E$1:.E$1047678])-ABS([.F$1:.F$1047678])" office:value-type="float" office:value="-0.075" calcext:value-type="float">
            <text:p>-0,075</text:p>
          </table:table-cell>
          <table:table-cell table:formula="of:=((ABS([.E$1:.E$1047678])-ABS([.F$1:.F$1047678]))/ABS([.E$1:.E$1047678]))*100" office:value-type="float" office:value="-53.1914893617021" calcext:value-type="float">
            <text:p>-53,191</text:p>
          </table:table-cell>
          <table:table-cell table:formula="of:=LOG10((ABS([.C$1:.C$1047678])))" office:value-type="float" office:value="-0.568636235841013" calcext:value-type="float">
            <text:p>-0,569</text:p>
          </table:table-cell>
          <table:table-cell table:formula="of:=LOG10(ABS([.D$1:.D$1047678]))" office:value-type="float" office:value="-0.508638306165727" calcext:value-type="float">
            <text:p>-0,509</text:p>
          </table:table-cell>
          <table:table-cell table:formula="of:=LOG10(ABS([.E$1:.E$1047678]))" office:value-type="float" office:value="-0.85078088734462" calcext:value-type="float">
            <text:p>-0,851</text:p>
          </table:table-cell>
          <table:table-cell table:formula="of:=LOG10(ABS([.F$1:.F$1047678]))" office:value-type="float" office:value="-0.665546248849069" calcext:value-type="float">
            <text:p>-0,666</text:p>
          </table:table-cell>
          <table:table-cell table:formula="of:=([.K$1:.K$1047678])-([.L$1:.L$1047678])" office:value-type="float" office:value="-0.0599979296752853" calcext:value-type="float">
            <text:p>-0,060</text:p>
          </table:table-cell>
          <table:table-cell table:formula="of:=([.M$1:.M$1047678])-([.N$1:.N$1047678])" office:value-type="float" office:value="-0.185234638495551" calcext:value-type="float">
            <text:p>-0,185</text:p>
          </table:table-cell>
          <table:table-cell office:value-type="float" office:value="501" calcext:value-type="float">
            <text:p>501,0</text:p>
          </table:table-cell>
          <table:table-cell office:value-type="float" office:value="4.71" calcext:value-type="float">
            <text:p>4,710</text:p>
          </table:table-cell>
          <table:table-cell table:formula="of:=(2*([.R$1:.R$1047678])+(([.K$1:.K$1047678])+([.M$1:.M$1047678])))/2" office:value-type="float" office:value="4.00029143840718" calcext:value-type="float">
            <text:p>4,000</text:p>
          </table:table-cell>
          <table:table-cell table:formula="of:=(2*([.R$1:.R$1047678])+(([.L$1:.L$1047678])+([.N$1:.N$1047678])))/2" office:value-type="float" office:value="4.1229077224926" calcext:value-type="float">
            <text:p>4,123</text:p>
          </table:table-cell>
          <table:table-cell office:value-type="float" office:value="43.05" calcext:value-type="float">
            <text:p>43,050</text:p>
          </table:table-cell>
          <table:table-cell office:value-type="float" office:value="18.83" calcext:value-type="float">
            <text:p>18,83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negro</text:p>
          </table:table-cell>
          <table:table-cell table:number-columns-repeated="996"/>
        </table:table-row>
        <table:table-row table:style-name="ro4">
          <table:table-cell office:value-type="date" office:date-value="2015-04-18" calcext:value-type="date">
            <text:p>18/04/15</text:p>
          </table:table-cell>
          <table:table-cell office:value-type="string" calcext:value-type="string">
            <text:p>14:33:31</text:p>
          </table:table-cell>
          <table:table-cell office:value-type="float" office:value="0.222" calcext:value-type="float">
            <text:p>0,222</text:p>
          </table:table-cell>
          <table:table-cell office:value-type="float" office:value="0.253" calcext:value-type="float">
            <text:p>0,253</text:p>
          </table:table-cell>
          <table:table-cell office:value-type="float" office:value="0.119" calcext:value-type="float">
            <text:p>0,119</text:p>
          </table:table-cell>
          <table:table-cell office:value-type="float" office:value="0.196" calcext:value-type="float">
            <text:p>0,196</text:p>
          </table:table-cell>
          <table:table-cell table:formula="of:=([.C$1:.C$1047678])-([.D$1:.D$1047678])" office:value-type="float" office:value="-0.031" calcext:value-type="float">
            <text:p>-0,031</text:p>
          </table:table-cell>
          <table:table-cell table:formula="of:=(ABS([.C$1:.C$1047678])-ABS([.D$1:.D$1047678]))/ABS([.C$1:.C$1047678])*100" office:value-type="float" office:value="-13.963963963964" calcext:value-type="float">
            <text:p>-13,964</text:p>
          </table:table-cell>
          <table:table-cell table:formula="of:=ABS([.E$1:.E$1047678])-ABS([.F$1:.F$1047678])" office:value-type="float" office:value="-0.077" calcext:value-type="float">
            <text:p>-0,077</text:p>
          </table:table-cell>
          <table:table-cell table:formula="of:=((ABS([.E$1:.E$1047678])-ABS([.F$1:.F$1047678]))/ABS([.E$1:.E$1047678]))*100" office:value-type="float" office:value="-64.7058823529412" calcext:value-type="float">
            <text:p>-64,706</text:p>
          </table:table-cell>
          <table:table-cell table:formula="of:=LOG10((ABS([.C$1:.C$1047678])))" office:value-type="float" office:value="-0.653647025549361" calcext:value-type="float">
            <text:p>-0,654</text:p>
          </table:table-cell>
          <table:table-cell table:formula="of:=LOG10(ABS([.D$1:.D$1047678]))" office:value-type="float" office:value="-0.596879478824182" calcext:value-type="float">
            <text:p>-0,597</text:p>
          </table:table-cell>
          <table:table-cell table:formula="of:=LOG10(ABS([.E$1:.E$1047678]))" office:value-type="float" office:value="-0.924453038607469" calcext:value-type="float">
            <text:p>-0,924</text:p>
          </table:table-cell>
          <table:table-cell table:formula="of:=LOG10(ABS([.F$1:.F$1047678]))" office:value-type="float" office:value="-0.707743928643524" calcext:value-type="float">
            <text:p>-0,708</text:p>
          </table:table-cell>
          <table:table-cell table:formula="of:=([.K$1:.K$1047678])-([.L$1:.L$1047678])" office:value-type="float" office:value="-0.0567675467251794" calcext:value-type="float">
            <text:p>-0,057</text:p>
          </table:table-cell>
          <table:table-cell table:formula="of:=([.M$1:.M$1047678])-([.N$1:.N$1047678])" office:value-type="float" office:value="-0.216709109963945" calcext:value-type="float">
            <text:p>-0,217</text:p>
          </table:table-cell>
          <table:table-cell office:value-type="float" office:value="499" calcext:value-type="float">
            <text:p>499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3.91094996792159" calcext:value-type="float">
            <text:p>3,911</text:p>
          </table:table-cell>
          <table:table-cell table:formula="of:=(2*([.R$1:.R$1047678])+(([.L$1:.L$1047678])+([.N$1:.N$1047678])))/2" office:value-type="float" office:value="4.04768829626615" calcext:value-type="float">
            <text:p>4,048</text:p>
          </table:table-cell>
          <table:table-cell office:value-type="float" office:value="43.02" calcext:value-type="float">
            <text:p>43,020</text:p>
          </table:table-cell>
          <table:table-cell office:value-type="float" office:value="18.77" calcext:value-type="float">
            <text:p>18,77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3" calcext:value-type="float">
            <text:p>3,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negro</text:p>
          </table:table-cell>
          <table:table-cell table:number-columns-repeated="996"/>
        </table:table-row>
        <table:table-row table:style-name="ro4"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15:02:54</text:p>
          </table:table-cell>
          <table:table-cell office:value-type="float" office:value="2.57" calcext:value-type="float">
            <text:p>2,570</text:p>
          </table:table-cell>
          <table:table-cell office:value-type="float" office:value="4.075" calcext:value-type="float">
            <text:p>4,075</text:p>
          </table:table-cell>
          <table:table-cell office:value-type="float" office:value="1.531" calcext:value-type="float">
            <text:p>1,531</text:p>
          </table:table-cell>
          <table:table-cell office:value-type="float" office:value="2.447" calcext:value-type="float">
            <text:p>2,447</text:p>
          </table:table-cell>
          <table:table-cell table:formula="of:=([.C$1:.C$1047678])-([.D$1:.D$1047678])" office:value-type="float" office:value="-1.505" calcext:value-type="float">
            <text:p>-1,505</text:p>
          </table:table-cell>
          <table:table-cell table:formula="of:=(ABS([.C$1:.C$1047678])-ABS([.D$1:.D$1047678]))/ABS([.C$1:.C$1047678])*100" office:value-type="float" office:value="-58.5603112840467" calcext:value-type="float">
            <text:p>-58,560</text:p>
          </table:table-cell>
          <table:table-cell table:formula="of:=ABS([.E$1:.E$1047678])-ABS([.F$1:.F$1047678])" office:value-type="float" office:value="-0.916" calcext:value-type="float">
            <text:p>-0,916</text:p>
          </table:table-cell>
          <table:table-cell table:formula="of:=((ABS([.E$1:.E$1047678])-ABS([.F$1:.F$1047678]))/ABS([.E$1:.E$1047678]))*100" office:value-type="float" office:value="-59.8301763553233" calcext:value-type="float">
            <text:p>-59,830</text:p>
          </table:table-cell>
          <table:table-cell table:formula="of:=LOG10((ABS([.C$1:.C$1047678])))" office:value-type="float" office:value="0.409933123331295" calcext:value-type="float">
            <text:p>0,410</text:p>
          </table:table-cell>
          <table:table-cell table:formula="of:=LOG10(ABS([.D$1:.D$1047678]))" office:value-type="float" office:value="0.610127613075995" calcext:value-type="float">
            <text:p>0,610</text:p>
          </table:table-cell>
          <table:table-cell table:formula="of:=LOG10(ABS([.E$1:.E$1047678]))" office:value-type="float" office:value="0.184975190698261" calcext:value-type="float">
            <text:p>0,185</text:p>
          </table:table-cell>
          <table:table-cell table:formula="of:=LOG10(ABS([.F$1:.F$1047678]))" office:value-type="float" office:value="0.388633969351789" calcext:value-type="float">
            <text:p>0,389</text:p>
          </table:table-cell>
          <table:table-cell table:formula="of:=([.K$1:.K$1047678])-([.L$1:.L$1047678])" office:value-type="float" office:value="-0.200194489744701" calcext:value-type="float">
            <text:p>-0,200</text:p>
          </table:table-cell>
          <table:table-cell table:formula="of:=([.M$1:.M$1047678])-([.N$1:.N$1047678])" office:value-type="float" office:value="-0.203658778653528" calcext:value-type="float">
            <text:p>-0,204</text:p>
          </table:table-cell>
          <table:table-cell office:value-type="float" office:value="221" calcext:value-type="float">
            <text:p>221,0</text:p>
          </table:table-cell>
          <table:table-cell office:value-type="float" office:value="3.655" calcext:value-type="float">
            <text:p>3,655</text:p>
          </table:table-cell>
          <table:table-cell table:formula="of:=(2*([.R$1:.R$1047678])+(([.K$1:.K$1047678])+([.M$1:.M$1047678])))/2" office:value-type="float" office:value="3.95245415701478" calcext:value-type="float">
            <text:p>3,952</text:p>
          </table:table-cell>
          <table:table-cell table:formula="of:=(2*([.R$1:.R$1047678])+(([.L$1:.L$1047678])+([.N$1:.N$1047678])))/2" office:value-type="float" office:value="4.15438079121389" calcext:value-type="float">
            <text:p>4,154</text:p>
          </table:table-cell>
          <table:table-cell office:value-type="float" office:value="44.2283" calcext:value-type="float">
            <text:p>44,228</text:p>
          </table:table-cell>
          <table:table-cell office:value-type="float" office:value="11.9" calcext:value-type="float">
            <text:p>11,900</text:p>
          </table:table-cell>
          <table:table-cell table:style-name="ce10" office:value-type="float" office:value="20.9" calcext:value-type="float">
            <text:p>20,9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venna</text:p>
          </table:table-cell>
          <table:table-cell table:number-columns-repeated="996"/>
        </table:table-row>
        <table:table-row table:style-name="ro4">
          <table:table-cell office:value-type="date" office:date-value="2015-04-24" calcext:value-type="date">
            <text:p>24/04/15</text:p>
          </table:table-cell>
          <table:table-cell office:value-type="string" calcext:value-type="string">
            <text:p>15:34:38</text:p>
          </table:table-cell>
          <table:table-cell office:value-type="float" office:value="0.242" calcext:value-type="float">
            <text:p>0,242</text:p>
          </table:table-cell>
          <table:table-cell office:value-type="float" office:value="0.288" calcext:value-type="float">
            <text:p>0,288</text:p>
          </table:table-cell>
          <table:table-cell office:value-type="float" office:value="0.149" calcext:value-type="float">
            <text:p>0,149</text:p>
          </table:table-cell>
          <table:table-cell office:value-type="float" office:value="0.193" calcext:value-type="float">
            <text:p>0,193</text:p>
          </table:table-cell>
          <table:table-cell table:formula="of:=([.C$1:.C$1047678])-([.D$1:.D$1047678])" office:value-type="float" office:value="-0.046" calcext:value-type="float">
            <text:p>-0,046</text:p>
          </table:table-cell>
          <table:table-cell table:formula="of:=(ABS([.C$1:.C$1047678])-ABS([.D$1:.D$1047678]))/ABS([.C$1:.C$1047678])*100" office:value-type="float" office:value="-19.0082644628099" calcext:value-type="float">
            <text:p>-19,008</text:p>
          </table:table-cell>
          <table:table-cell table:formula="of:=ABS([.E$1:.E$1047678])-ABS([.F$1:.F$1047678])" office:value-type="float" office:value="-0.044" calcext:value-type="float">
            <text:p>-0,044</text:p>
          </table:table-cell>
          <table:table-cell table:formula="of:=((ABS([.E$1:.E$1047678])-ABS([.F$1:.F$1047678]))/ABS([.E$1:.E$1047678]))*100" office:value-type="float" office:value="-29.5302013422819" calcext:value-type="float">
            <text:p>-29,530</text:p>
          </table:table-cell>
          <table:table-cell table:formula="of:=LOG10((ABS([.C$1:.C$1047678])))" office:value-type="float" office:value="-0.616184634019569" calcext:value-type="float">
            <text:p>-0,616</text:p>
          </table:table-cell>
          <table:table-cell table:formula="of:=LOG10(ABS([.D$1:.D$1047678]))" office:value-type="float" office:value="-0.540607512240769" calcext:value-type="float">
            <text:p>-0,541</text:p>
          </table:table-cell>
          <table:table-cell table:formula="of:=LOG10(ABS([.E$1:.E$1047678]))" office:value-type="float" office:value="-0.826813731587726" calcext:value-type="float">
            <text:p>-0,827</text:p>
          </table:table-cell>
          <table:table-cell table:formula="of:=LOG10(ABS([.F$1:.F$1047678]))" office:value-type="float" office:value="-0.714442690992226" calcext:value-type="float">
            <text:p>-0,714</text:p>
          </table:table-cell>
          <table:table-cell table:formula="of:=([.K$1:.K$1047678])-([.L$1:.L$1047678])" office:value-type="float" office:value="-0.0755771217787996" calcext:value-type="float">
            <text:p>-0,076</text:p>
          </table:table-cell>
          <table:table-cell table:formula="of:=([.M$1:.M$1047678])-([.N$1:.N$1047678])" office:value-type="float" office:value="-0.1123710405955" calcext:value-type="float">
            <text:p>-0,112</text:p>
          </table:table-cell>
          <table:table-cell office:value-type="float" office:value="277" calcext:value-type="float">
            <text:p>277,0</text:p>
          </table:table-cell>
          <table:table-cell office:value-type="float" office:value="3.685" calcext:value-type="float">
            <text:p>3,685</text:p>
          </table:table-cell>
          <table:table-cell table:formula="of:=(2*([.R$1:.R$1047678])+(([.K$1:.K$1047678])+([.M$1:.M$1047678])))/2" office:value-type="float" office:value="2.96350081719635" calcext:value-type="float">
            <text:p>2,964</text:p>
          </table:table-cell>
          <table:table-cell table:formula="of:=(2*([.R$1:.R$1047678])+(([.L$1:.L$1047678])+([.N$1:.N$1047678])))/2" office:value-type="float" office:value="3.0574748983835" calcext:value-type="float">
            <text:p>3,057</text:p>
          </table:table-cell>
          <table:table-cell office:value-type="float" office:value="44.1655" calcext:value-type="float">
            <text:p>44,166</text:p>
          </table:table-cell>
          <table:table-cell office:value-type="float" office:value="11.8762" calcext:value-type="float">
            <text:p>11,876</text:p>
          </table:table-cell>
          <table:table-cell table:style-name="ce10" office:value-type="float" office:value="9.6" calcext:value-type="float">
            <text:p>9,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ennino forlivese</text:p>
          </table:table-cell>
          <table:table-cell table:number-columns-repeated="996"/>
        </table:table-row>
        <table:table-row table:style-name="ro4">
          <table:table-cell office:value-type="date" office:date-value="2015-04-28" calcext:value-type="date">
            <text:p>28/04/15</text:p>
          </table:table-cell>
          <table:table-cell office:value-type="string" calcext:value-type="string">
            <text:p>16:16:50</text:p>
          </table:table-cell>
          <table:table-cell office:value-type="float" office:value="0.952" calcext:value-type="float">
            <text:p>0,952</text:p>
          </table:table-cell>
          <table:table-cell office:value-type="float" office:value="1.434" calcext:value-type="float">
            <text:p>1,434</text:p>
          </table:table-cell>
          <table:table-cell office:value-type="float" office:value="0.847" calcext:value-type="float">
            <text:p>0,847</text:p>
          </table:table-cell>
          <table:table-cell office:value-type="float" office:value="1.351" calcext:value-type="float">
            <text:p>1,351</text:p>
          </table:table-cell>
          <table:table-cell table:formula="of:=([.C$1:.C$1047678])-([.D$1:.D$1047678])" office:value-type="float" office:value="-0.482" calcext:value-type="float">
            <text:p>-0,482</text:p>
          </table:table-cell>
          <table:table-cell table:formula="of:=(ABS([.C$1:.C$1047678])-ABS([.D$1:.D$1047678]))/ABS([.C$1:.C$1047678])*100" office:value-type="float" office:value="-50.6302521008403" calcext:value-type="float">
            <text:p>-50,630</text:p>
          </table:table-cell>
          <table:table-cell table:formula="of:=ABS([.E$1:.E$1047678])-ABS([.F$1:.F$1047678])" office:value-type="float" office:value="-0.504" calcext:value-type="float">
            <text:p>-0,504</text:p>
          </table:table-cell>
          <table:table-cell table:formula="of:=((ABS([.E$1:.E$1047678])-ABS([.F$1:.F$1047678]))/ABS([.E$1:.E$1047678]))*100" office:value-type="float" office:value="-59.504132231405" calcext:value-type="float">
            <text:p>-59,504</text:p>
          </table:table-cell>
          <table:table-cell table:formula="of:=LOG10((ABS([.C$1:.C$1047678])))" office:value-type="float" office:value="-0.0213630516155256" calcext:value-type="float">
            <text:p>-0,021</text:p>
          </table:table-cell>
          <table:table-cell table:formula="of:=LOG10(ABS([.D$1:.D$1047678]))" office:value-type="float" office:value="0.156549151331781" calcext:value-type="float">
            <text:p>0,157</text:p>
          </table:table-cell>
          <table:table-cell table:formula="of:=LOG10(ABS([.E$1:.E$1047678]))" office:value-type="float" office:value="-0.0721165896692931" calcext:value-type="float">
            <text:p>-0,072</text:p>
          </table:table-cell>
          <table:table-cell table:formula="of:=LOG10(ABS([.F$1:.F$1047678]))" office:value-type="float" office:value="0.130655349022031" calcext:value-type="float">
            <text:p>0,131</text:p>
          </table:table-cell>
          <table:table-cell table:formula="of:=([.K$1:.K$1047678])-([.L$1:.L$1047678])" office:value-type="float" office:value="-0.177912202947307" calcext:value-type="float">
            <text:p>-0,178</text:p>
          </table:table-cell>
          <table:table-cell table:formula="of:=([.M$1:.M$1047678])-([.N$1:.N$1047678])" office:value-type="float" office:value="-0.202771938691324" calcext:value-type="float">
            <text:p>-0,203</text:p>
          </table:table-cell>
          <table:table-cell office:value-type="float" office:value="327" calcext:value-type="float">
            <text:p>327,0</text:p>
          </table:table-cell>
          <table:table-cell office:value-type="float" office:value="4.17" calcext:value-type="float">
            <text:p>4,170</text:p>
          </table:table-cell>
          <table:table-cell table:formula="of:=(2*([.R$1:.R$1047678])+(([.K$1:.K$1047678])+([.M$1:.M$1047678])))/2" office:value-type="float" office:value="4.12326017935759" calcext:value-type="float">
            <text:p>4,123</text:p>
          </table:table-cell>
          <table:table-cell table:formula="of:=(2*([.R$1:.R$1047678])+(([.L$1:.L$1047678])+([.N$1:.N$1047678])))/2" office:value-type="float" office:value="4.31360225017691" calcext:value-type="float">
            <text:p>4,314</text:p>
          </table:table-cell>
          <table:table-cell office:value-type="float" office:value="44.55" calcext:value-type="float">
            <text:p>44,550</text:p>
          </table:table-cell>
          <table:table-cell office:value-type="float" office:value="17.58" calcext:value-type="float">
            <text:p>17,58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1" calcext:value-type="float">
            <text:p>4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-Erzegovina</text:p>
          </table:table-cell>
          <table:table-cell table:number-columns-repeated="996"/>
        </table:table-row>
        <table:table-row table:style-name="ro4">
          <table:table-cell office:value-type="date" office:date-value="2015-04-30" calcext:value-type="date">
            <text:p>30/04/15</text:p>
          </table:table-cell>
          <table:table-cell office:value-type="string" calcext:value-type="string">
            <text:p>08:41:07</text:p>
          </table:table-cell>
          <table:table-cell office:value-type="float" office:value="0.105" calcext:value-type="float">
            <text:p>0,105</text:p>
          </table:table-cell>
          <table:table-cell office:value-type="float" office:value="0.12" calcext:value-type="float">
            <text:p>0,120</text:p>
          </table:table-cell>
          <table:table-cell office:value-type="float" office:value="0.106" calcext:value-type="float">
            <text:p>0,106</text:p>
          </table:table-cell>
          <table:table-cell office:value-type="float" office:value="0.137" calcext:value-type="float">
            <text:p>0,137</text:p>
          </table:table-cell>
          <table:table-cell table:formula="of:=([.C$1:.C$1047678])-([.D$1:.D$1047678])" office:value-type="float" office:value="-0.015" calcext:value-type="float">
            <text:p>-0,015</text:p>
          </table:table-cell>
          <table:table-cell table:formula="of:=(ABS([.C$1:.C$1047678])-ABS([.D$1:.D$1047678]))/ABS([.C$1:.C$1047678])*100" office:value-type="float" office:value="-14.2857142857143" calcext:value-type="float">
            <text:p>-14,286</text:p>
          </table:table-cell>
          <table:table-cell table:formula="of:=ABS([.E$1:.E$1047678])-ABS([.F$1:.F$1047678])" office:value-type="float" office:value="-0.031" calcext:value-type="float">
            <text:p>-0,031</text:p>
          </table:table-cell>
          <table:table-cell table:formula="of:=((ABS([.E$1:.E$1047678])-ABS([.F$1:.F$1047678]))/ABS([.E$1:.E$1047678]))*100" office:value-type="float" office:value="-29.2452830188679" calcext:value-type="float">
            <text:p>-29,245</text:p>
          </table:table-cell>
          <table:table-cell table:formula="of:=LOG10((ABS([.C$1:.C$1047678])))" office:value-type="float" office:value="-0.978810700930062" calcext:value-type="float">
            <text:p>-0,979</text:p>
          </table:table-cell>
          <table:table-cell table:formula="of:=LOG10(ABS([.D$1:.D$1047678]))" office:value-type="float" office:value="-0.920818753952375" calcext:value-type="float">
            <text:p>-0,921</text:p>
          </table:table-cell>
          <table:table-cell table:formula="of:=LOG10(ABS([.E$1:.E$1047678]))" office:value-type="float" office:value="-0.97469413473523" calcext:value-type="float">
            <text:p>-0,975</text:p>
          </table:table-cell>
          <table:table-cell table:formula="of:=LOG10(ABS([.F$1:.F$1047678]))" office:value-type="float" office:value="-0.863279432843593" calcext:value-type="float">
            <text:p>-0,863</text:p>
          </table:table-cell>
          <table:table-cell table:formula="of:=([.K$1:.K$1047678])-([.L$1:.L$1047678])" office:value-type="float" office:value="-0.0579919469776867" calcext:value-type="float">
            <text:p>-0,058</text:p>
          </table:table-cell>
          <table:table-cell table:formula="of:=([.M$1:.M$1047678])-([.N$1:.N$1047678])" office:value-type="float" office:value="-0.111414701891637" calcext:value-type="float">
            <text:p>-0,111</text:p>
          </table:table-cell>
          <table:table-cell office:value-type="float" office:value="101" calcext:value-type="float">
            <text:p>101,0</text:p>
          </table:table-cell>
          <table:table-cell office:value-type="float" office:value="3.01" calcext:value-type="float">
            <text:p>3,010</text:p>
          </table:table-cell>
          <table:table-cell table:formula="of:=(2*([.R$1:.R$1047678])+(([.K$1:.K$1047678])+([.M$1:.M$1047678])))/2" office:value-type="float" office:value="2.03324758216735" calcext:value-type="float">
            <text:p>2,033</text:p>
          </table:table-cell>
          <table:table-cell table:formula="of:=(2*([.R$1:.R$1047678])+(([.L$1:.L$1047678])+([.N$1:.N$1047678])))/2" office:value-type="float" office:value="2.11795090660202" calcext:value-type="float">
            <text:p>2,118</text:p>
          </table:table-cell>
          <table:table-cell office:value-type="float" office:value="46.4845" calcext:value-type="float">
            <text:p>46,485</text:p>
          </table:table-cell>
          <table:table-cell office:value-type="float" office:value="13.0798" calcext:value-type="float">
            <text:p>13,080</text:p>
          </table:table-cell>
          <table:table-cell table:style-name="ce10" office:value-type="float" office:value="7.94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Arta Terme</text:p>
          </table:table-cell>
          <table:table-cell table:number-columns-repeated="996"/>
        </table:table-row>
        <table:table-row table:style-name="ro4">
          <table:table-cell office:value-type="date" office:date-value="2015-05-01" calcext:value-type="date">
            <text:p>01/05/15</text:p>
          </table:table-cell>
          <table:table-cell office:value-type="string" calcext:value-type="string">
            <text:p>21:25:35</text:p>
          </table:table-cell>
          <table:table-cell office:value-type="float" office:value="0.689" calcext:value-type="float">
            <text:p>0,689</text:p>
          </table:table-cell>
          <table:table-cell office:value-type="float" office:value="0.788" calcext:value-type="float">
            <text:p>0,788</text:p>
          </table:table-cell>
          <table:table-cell office:value-type="float" office:value="0.328" calcext:value-type="float">
            <text:p>0,328</text:p>
          </table:table-cell>
          <table:table-cell office:value-type="float" office:value="0.526" calcext:value-type="float">
            <text:p>0,526</text:p>
          </table:table-cell>
          <table:table-cell table:formula="of:=([.C$1:.C$1047678])-([.D$1:.D$1047678])" office:value-type="float" office:value="-0.099" calcext:value-type="float">
            <text:p>-0,099</text:p>
          </table:table-cell>
          <table:table-cell table:formula="of:=(ABS([.C$1:.C$1047678])-ABS([.D$1:.D$1047678]))/ABS([.C$1:.C$1047678])*100" office:value-type="float" office:value="-14.3686502177068" calcext:value-type="float">
            <text:p>-14,369</text:p>
          </table:table-cell>
          <table:table-cell table:formula="of:=ABS([.E$1:.E$1047678])-ABS([.F$1:.F$1047678])" office:value-type="float" office:value="-0.198" calcext:value-type="float">
            <text:p>-0,198</text:p>
          </table:table-cell>
          <table:table-cell table:formula="of:=((ABS([.E$1:.E$1047678])-ABS([.F$1:.F$1047678]))/ABS([.E$1:.E$1047678]))*100" office:value-type="float" office:value="-60.3658536585366" calcext:value-type="float">
            <text:p>-60,366</text:p>
          </table:table-cell>
          <table:table-cell table:formula="of:=LOG10((ABS([.C$1:.C$1047678])))" office:value-type="float" office:value="-0.161780778092374" calcext:value-type="float">
            <text:p>-0,162</text:p>
          </table:table-cell>
          <table:table-cell table:formula="of:=LOG10(ABS([.D$1:.D$1047678]))" office:value-type="float" office:value="-0.103473782510445" calcext:value-type="float">
            <text:p>-0,103</text:p>
          </table:table-cell>
          <table:table-cell table:formula="of:=LOG10(ABS([.E$1:.E$1047678]))" office:value-type="float" office:value="-0.484126156288321" calcext:value-type="float">
            <text:p>-0,484</text:p>
          </table:table-cell>
          <table:table-cell table:formula="of:=LOG10(ABS([.F$1:.F$1047678]))" office:value-type="float" office:value="-0.279014255846261" calcext:value-type="float">
            <text:p>-0,279</text:p>
          </table:table-cell>
          <table:table-cell table:formula="of:=([.K$1:.K$1047678])-([.L$1:.L$1047678])" office:value-type="float" office:value="-0.0583069955819295" calcext:value-type="float">
            <text:p>-0,058</text:p>
          </table:table-cell>
          <table:table-cell table:formula="of:=([.M$1:.M$1047678])-([.N$1:.N$1047678])" office:value-type="float" office:value="-0.20511190044206" calcext:value-type="float">
            <text:p>-0,205</text:p>
          </table:table-cell>
          <table:table-cell office:value-type="float" office:value="471" calcext:value-type="float">
            <text:p>471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4.37704653280965" calcext:value-type="float">
            <text:p>4,377</text:p>
          </table:table-cell>
          <table:table-cell table:formula="of:=(2*([.R$1:.R$1047678])+(([.L$1:.L$1047678])+([.N$1:.N$1047678])))/2" office:value-type="float" office:value="4.50875598082165" calcext:value-type="float">
            <text:p>4,509</text:p>
          </table:table-cell>
          <table:table-cell office:value-type="float" office:value="42.79" calcext:value-type="float">
            <text:p>42,790</text:p>
          </table:table-cell>
          <table:table-cell office:value-type="float" office:value="18.04" calcext:value-type="float">
            <text:p>18,04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7" calcext:value-type="float">
            <text:p>3,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-Erzegovina</text:p>
          </table:table-cell>
          <table:table-cell table:number-columns-repeated="996"/>
        </table:table-row>
        <table:table-row table:style-name="ro4">
          <table:table-cell office:value-type="date" office:date-value="2015-05-03" calcext:value-type="date">
            <text:p>03/05/15</text:p>
          </table:table-cell>
          <table:table-cell office:value-type="string" calcext:value-type="string">
            <text:p>03:57:31</text:p>
          </table:table-cell>
          <table:table-cell office:value-type="float" office:value="0.268" calcext:value-type="float">
            <text:p>0,268</text:p>
          </table:table-cell>
          <table:table-cell office:value-type="float" office:value="0.29" calcext:value-type="float">
            <text:p>0,290</text:p>
          </table:table-cell>
          <table:table-cell office:value-type="float" office:value="0.117" calcext:value-type="float">
            <text:p>0,117</text:p>
          </table:table-cell>
          <table:table-cell office:value-type="float" office:value="0.18" calcext:value-type="float">
            <text:p>0,180</text:p>
          </table:table-cell>
          <table:table-cell table:formula="of:=([.C$1:.C$1047678])-([.D$1:.D$1047678])" office:value-type="float" office:value="-0.022" calcext:value-type="float">
            <text:p>-0,022</text:p>
          </table:table-cell>
          <table:table-cell table:formula="of:=(ABS([.C$1:.C$1047678])-ABS([.D$1:.D$1047678]))/ABS([.C$1:.C$1047678])*100" office:value-type="float" office:value="-8.20895522388058" calcext:value-type="float">
            <text:p>-8,209</text:p>
          </table:table-cell>
          <table:table-cell table:formula="of:=ABS([.E$1:.E$1047678])-ABS([.F$1:.F$1047678])" office:value-type="float" office:value="-0.063" calcext:value-type="float">
            <text:p>-0,063</text:p>
          </table:table-cell>
          <table:table-cell table:formula="of:=((ABS([.E$1:.E$1047678])-ABS([.F$1:.F$1047678]))/ABS([.E$1:.E$1047678]))*100" office:value-type="float" office:value="-53.8461538461538" calcext:value-type="float">
            <text:p>-53,846</text:p>
          </table:table-cell>
          <table:table-cell table:formula="of:=LOG10((ABS([.C$1:.C$1047678])))" office:value-type="float" office:value="-0.571865205971211" calcext:value-type="float">
            <text:p>-0,572</text:p>
          </table:table-cell>
          <table:table-cell table:formula="of:=LOG10(ABS([.D$1:.D$1047678]))" office:value-type="float" office:value="-0.537602002101044" calcext:value-type="float">
            <text:p>-0,538</text:p>
          </table:table-cell>
          <table:table-cell table:formula="of:=LOG10(ABS([.E$1:.E$1047678]))" office:value-type="float" office:value="-0.931814138253838" calcext:value-type="float">
            <text:p>-0,932</text:p>
          </table:table-cell>
          <table:table-cell table:formula="of:=LOG10(ABS([.F$1:.F$1047678]))" office:value-type="float" office:value="-0.744727494896694" calcext:value-type="float">
            <text:p>-0,745</text:p>
          </table:table-cell>
          <table:table-cell table:formula="of:=([.K$1:.K$1047678])-([.L$1:.L$1047678])" office:value-type="float" office:value="-0.0342632038701672" calcext:value-type="float">
            <text:p>-0,034</text:p>
          </table:table-cell>
          <table:table-cell table:formula="of:=([.M$1:.M$1047678])-([.N$1:.N$1047678])" office:value-type="float" office:value="-0.187086643357144" calcext:value-type="float">
            <text:p>-0,187</text:p>
          </table:table-cell>
          <table:table-cell office:value-type="float" office:value="418" calcext:value-type="float">
            <text:p>418,0</text:p>
          </table:table-cell>
          <table:table-cell office:value-type="float" office:value="4.5" calcext:value-type="float">
            <text:p>4,500</text:p>
          </table:table-cell>
          <table:table-cell table:formula="of:=(2*([.R$1:.R$1047678])+(([.K$1:.K$1047678])+([.M$1:.M$1047678])))/2" office:value-type="float" office:value="3.74816032788748" calcext:value-type="float">
            <text:p>3,748</text:p>
          </table:table-cell>
          <table:table-cell table:formula="of:=(2*([.R$1:.R$1047678])+(([.L$1:.L$1047678])+([.N$1:.N$1047678])))/2" office:value-type="float" office:value="3.85883525150113" calcext:value-type="float">
            <text:p>3,859</text:p>
          </table:table-cell>
          <table:table-cell office:value-type="float" office:value="43.13" calcext:value-type="float">
            <text:p>43,130</text:p>
          </table:table-cell>
          <table:table-cell office:value-type="float" office:value="17.58" calcext:value-type="float">
            <text:p>17,58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-Erzegovina</text:p>
          </table:table-cell>
          <table:table-cell table:number-columns-repeated="996"/>
        </table:table-row>
        <table:table-row table:style-name="ro4">
          <table:table-cell office:value-type="date" office:date-value="2015-05-07" calcext:value-type="date">
            <text:p>07/05/15</text:p>
          </table:table-cell>
          <table:table-cell office:value-type="string" calcext:value-type="string">
            <text:p>01:29:45</text:p>
          </table:table-cell>
          <table:table-cell office:value-type="float" office:value="0.383" calcext:value-type="float">
            <text:p>0,383</text:p>
          </table:table-cell>
          <table:table-cell office:value-type="float" office:value="0.48" calcext:value-type="float">
            <text:p>0,480</text:p>
          </table:table-cell>
          <table:table-cell office:value-type="float" office:value="0.209" calcext:value-type="float">
            <text:p>0,209</text:p>
          </table:table-cell>
          <table:table-cell office:value-type="float" office:value="0.318" calcext:value-type="float">
            <text:p>0,318</text:p>
          </table:table-cell>
          <table:table-cell table:formula="of:=([.C$1:.C$1047678])-([.D$1:.D$1047678])" office:value-type="float" office:value="-0.097" calcext:value-type="float">
            <text:p>-0,097</text:p>
          </table:table-cell>
          <table:table-cell table:formula="of:=(ABS([.C$1:.C$1047678])-ABS([.D$1:.D$1047678]))/ABS([.C$1:.C$1047678])*100" office:value-type="float" office:value="-25.3263707571802" calcext:value-type="float">
            <text:p>-25,326</text:p>
          </table:table-cell>
          <table:table-cell table:formula="of:=ABS([.E$1:.E$1047678])-ABS([.F$1:.F$1047678])" office:value-type="float" office:value="-0.109" calcext:value-type="float">
            <text:p>-0,109</text:p>
          </table:table-cell>
          <table:table-cell table:formula="of:=((ABS([.E$1:.E$1047678])-ABS([.F$1:.F$1047678]))/ABS([.E$1:.E$1047678]))*100" office:value-type="float" office:value="-52.1531100478469" calcext:value-type="float">
            <text:p>-52,153</text:p>
          </table:table-cell>
          <table:table-cell table:formula="of:=LOG10((ABS([.C$1:.C$1047678])))" office:value-type="float" office:value="-0.416801226031377" calcext:value-type="float">
            <text:p>-0,417</text:p>
          </table:table-cell>
          <table:table-cell table:formula="of:=LOG10(ABS([.D$1:.D$1047678]))" office:value-type="float" office:value="-0.318758762624413" calcext:value-type="float">
            <text:p>-0,319</text:p>
          </table:table-cell>
          <table:table-cell table:formula="of:=LOG10(ABS([.E$1:.E$1047678]))" office:value-type="float" office:value="-0.679853713888946" calcext:value-type="float">
            <text:p>-0,680</text:p>
          </table:table-cell>
          <table:table-cell table:formula="of:=LOG10(ABS([.F$1:.F$1047678]))" office:value-type="float" office:value="-0.497572880015567" calcext:value-type="float">
            <text:p>-0,498</text:p>
          </table:table-cell>
          <table:table-cell table:formula="of:=([.K$1:.K$1047678])-([.L$1:.L$1047678])" office:value-type="float" office:value="-0.0980424634069645" calcext:value-type="float">
            <text:p>-0,098</text:p>
          </table:table-cell>
          <table:table-cell table:formula="of:=([.M$1:.M$1047678])-([.N$1:.N$1047678])" office:value-type="float" office:value="-0.182280833873379" calcext:value-type="float">
            <text:p>-0,182</text:p>
          </table:table-cell>
          <table:table-cell office:value-type="float" office:value="497" calcext:value-type="float">
            <text:p>497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4.15167253003984" calcext:value-type="float">
            <text:p>4,152</text:p>
          </table:table-cell>
          <table:table-cell table:formula="of:=(2*([.R$1:.R$1047678])+(([.L$1:.L$1047678])+([.N$1:.N$1047678])))/2" office:value-type="float" office:value="4.29183417868001" calcext:value-type="float">
            <text:p>4,292</text:p>
          </table:table-cell>
          <table:table-cell office:value-type="float" office:value="43.04" calcext:value-type="float">
            <text:p>43,040</text:p>
          </table:table-cell>
          <table:table-cell office:value-type="float" office:value="18.77" calcext:value-type="float">
            <text:p>18,770</text:p>
          </table:table-cell>
          <table:table-cell table:style-name="ce10" office:value-type="float" office:value="3" calcext:value-type="float">
            <text:p>3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negro</text:p>
          </table:table-cell>
          <table:table-cell table:number-columns-repeated="996"/>
        </table:table-row>
        <table:table-row table:style-name="ro4">
          <table:table-cell office:value-type="date" office:date-value="2015-05-09" calcext:value-type="date">
            <text:p>09/05/15</text:p>
          </table:table-cell>
          <table:table-cell office:value-type="string" calcext:value-type="string">
            <text:p>08:22:42</text:p>
          </table:table-cell>
          <table:table-cell office:value-type="float" office:value="0.084" calcext:value-type="float">
            <text:p>0,084</text:p>
          </table:table-cell>
          <table:table-cell office:value-type="float" office:value="0.08" calcext:value-type="float">
            <text:p>0,080</text:p>
          </table:table-cell>
          <table:table-cell office:value-type="float" office:value="0.077" calcext:value-type="float">
            <text:p>0,077</text:p>
          </table:table-cell>
          <table:table-cell office:value-type="float" office:value="0.109" calcext:value-type="float">
            <text:p>0,109</text:p>
          </table:table-cell>
          <table:table-cell table:formula="of:=([.C$1:.C$1047678])-([.D$1:.D$1047678])" office:value-type="float" office:value="0.004" calcext:value-type="float">
            <text:p>0,004</text:p>
          </table:table-cell>
          <table:table-cell table:formula="of:=(ABS([.C$1:.C$1047678])-ABS([.D$1:.D$1047678]))/ABS([.C$1:.C$1047678])*100" office:value-type="float" office:value="4.76190476190477" calcext:value-type="float">
            <text:p>4,762</text:p>
          </table:table-cell>
          <table:table-cell table:formula="of:=ABS([.E$1:.E$1047678])-ABS([.F$1:.F$1047678])" office:value-type="float" office:value="-0.032" calcext:value-type="float">
            <text:p>-0,032</text:p>
          </table:table-cell>
          <table:table-cell table:formula="of:=((ABS([.E$1:.E$1047678])-ABS([.F$1:.F$1047678]))/ABS([.E$1:.E$1047678]))*100" office:value-type="float" office:value="-41.5584415584416" calcext:value-type="float">
            <text:p>-41,558</text:p>
          </table:table-cell>
          <table:table-cell table:formula="of:=LOG10((ABS([.C$1:.C$1047678])))" office:value-type="float" office:value="-1.07572071393812" calcext:value-type="float">
            <text:p>-1,076</text:p>
          </table:table-cell>
          <table:table-cell table:formula="of:=LOG10(ABS([.D$1:.D$1047678]))" office:value-type="float" office:value="-1.09691001300806" calcext:value-type="float">
            <text:p>-1,097</text:p>
          </table:table-cell>
          <table:table-cell table:formula="of:=LOG10(ABS([.E$1:.E$1047678]))" office:value-type="float" office:value="-1.11350927482752" calcext:value-type="float">
            <text:p>-1,114</text:p>
          </table:table-cell>
          <table:table-cell table:formula="of:=LOG10(ABS([.F$1:.F$1047678]))" office:value-type="float" office:value="-0.962573502059376" calcext:value-type="float">
            <text:p>-0,963</text:p>
          </table:table-cell>
          <table:table-cell table:formula="of:=([.K$1:.K$1047678])-([.L$1:.L$1047678])" office:value-type="float" office:value="0.021189299069938" calcext:value-type="float">
            <text:p>0,021</text:p>
          </table:table-cell>
          <table:table-cell table:formula="of:=([.M$1:.M$1047678])-([.N$1:.N$1047678])" office:value-type="float" office:value="-0.150935772768142" calcext:value-type="float">
            <text:p>-0,151</text:p>
          </table:table-cell>
          <table:table-cell office:value-type="float" office:value="803" calcext:value-type="float">
            <text:p>803,0</text:p>
          </table:table-cell>
          <table:table-cell office:value-type="float" office:value="5.306" calcext:value-type="float">
            <text:p>5,306</text:p>
          </table:table-cell>
          <table:table-cell table:formula="of:=(2*([.R$1:.R$1047678])+(([.K$1:.K$1047678])+([.M$1:.M$1047678])))/2" office:value-type="float" office:value="4.21138500561718" calcext:value-type="float">
            <text:p>4,211</text:p>
          </table:table-cell>
          <table:table-cell table:formula="of:=(2*([.R$1:.R$1047678])+(([.L$1:.L$1047678])+([.N$1:.N$1047678])))/2" office:value-type="float" office:value="4.27625824246628" calcext:value-type="float">
            <text:p>4,276</text:p>
          </table:table-cell>
          <table:table-cell office:value-type="float" office:value="38.5847" calcext:value-type="float">
            <text:p>38,585</text:p>
          </table:table-cell>
          <table:table-cell office:value-type="float" office:value="15.3758" calcext:value-type="float">
            <text:p>15,376</text:p>
          </table:table-cell>
          <table:table-cell table:style-name="ce10" office:value-type="float" office:value="212.3" calcext:value-type="float">
            <text:p>212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sole Lipari</text:p>
          </table:table-cell>
          <table:table-cell table:number-columns-repeated="996"/>
        </table:table-row>
        <table:table-row table:style-name="ro4"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02:02:50</text:p>
          </table:table-cell>
          <table:table-cell office:value-type="float" office:value="9" calcext:value-type="float">
            <text:p>9,000</text:p>
          </table:table-cell>
          <table:table-cell office:value-type="float" office:value="10.459" calcext:value-type="float">
            <text:p>10,459</text:p>
          </table:table-cell>
          <table:table-cell office:value-type="float" office:value="8.18" calcext:value-type="float">
            <text:p>8,180</text:p>
          </table:table-cell>
          <table:table-cell office:value-type="float" office:value="11.835" calcext:value-type="float">
            <text:p>11,835</text:p>
          </table:table-cell>
          <table:table-cell table:formula="of:=([.C$1:.C$1047678])-([.D$1:.D$1047678])" office:value-type="float" office:value="-1.459" calcext:value-type="float">
            <text:p>-1,459</text:p>
          </table:table-cell>
          <table:table-cell table:formula="of:=(ABS([.C$1:.C$1047678])-ABS([.D$1:.D$1047678]))/ABS([.C$1:.C$1047678])*100" office:value-type="float" office:value="-16.2111111111111" calcext:value-type="float">
            <text:p>-16,211</text:p>
          </table:table-cell>
          <table:table-cell table:formula="of:=ABS([.E$1:.E$1047678])-ABS([.F$1:.F$1047678])" office:value-type="float" office:value="-3.655" calcext:value-type="float">
            <text:p>-3,655</text:p>
          </table:table-cell>
          <table:table-cell table:formula="of:=((ABS([.E$1:.E$1047678])-ABS([.F$1:.F$1047678]))/ABS([.E$1:.E$1047678]))*100" office:value-type="float" office:value="-44.6821515892421" calcext:value-type="float">
            <text:p>-44,682</text:p>
          </table:table-cell>
          <table:table-cell table:formula="of:=LOG10((ABS([.C$1:.C$1047678])))" office:value-type="float" office:value="0.954242509439325" calcext:value-type="float">
            <text:p>0,954</text:p>
          </table:table-cell>
          <table:table-cell table:formula="of:=LOG10(ABS([.D$1:.D$1047678]))" office:value-type="float" office:value="1.01949016299751" calcext:value-type="float">
            <text:p>1,019</text:p>
          </table:table-cell>
          <table:table-cell table:formula="of:=LOG10(ABS([.E$1:.E$1047678]))" office:value-type="float" office:value="0.912753303671323" calcext:value-type="float">
            <text:p>0,913</text:p>
          </table:table-cell>
          <table:table-cell table:formula="of:=LOG10(ABS([.F$1:.F$1047678]))" office:value-type="float" office:value="1.0731682622651" calcext:value-type="float">
            <text:p>1,073</text:p>
          </table:table-cell>
          <table:table-cell table:formula="of:=([.K$1:.K$1047678])-([.L$1:.L$1047678])" office:value-type="float" office:value="-0.0652476535581828" calcext:value-type="float">
            <text:p>-0,065</text:p>
          </table:table-cell>
          <table:table-cell table:formula="of:=([.M$1:.M$1047678])-([.N$1:.N$1047678])" office:value-type="float" office:value="-0.160414958593779" calcext:value-type="float">
            <text:p>-0,160</text:p>
          </table:table-cell>
          <table:table-cell office:value-type="float" office:value="135" calcext:value-type="float">
            <text:p>135,0</text:p>
          </table:table-cell>
          <table:table-cell office:value-type="float" office:value="3.2" calcext:value-type="float">
            <text:p>3,200</text:p>
          </table:table-cell>
          <table:table-cell table:formula="of:=(2*([.R$1:.R$1047678])+(([.K$1:.K$1047678])+([.M$1:.M$1047678])))/2" office:value-type="float" office:value="4.13349790655532" calcext:value-type="float">
            <text:p>4,133</text:p>
          </table:table-cell>
          <table:table-cell table:formula="of:=(2*([.R$1:.R$1047678])+(([.L$1:.L$1047678])+([.N$1:.N$1047678])))/2" office:value-type="float" office:value="4.24632921263131" calcext:value-type="float">
            <text:p>4,246</text:p>
          </table:table-cell>
          <table:table-cell office:value-type="float" office:value="45.893" calcext:value-type="float">
            <text:p>45,893</text:p>
          </table:table-cell>
          <table:table-cell office:value-type="float" office:value="12.0468" calcext:value-type="float">
            <text:p>12,047</text:p>
          </table:table-cell>
          <table:table-cell table:style-name="ce10" office:value-type="float" office:value="11.89" calcext:value-type="float">
            <text:p>11,9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Vidor (TV)</text:p>
          </table:table-cell>
          <table:table-cell table:number-columns-repeated="996"/>
        </table:table-row>
        <table:table-row table:style-name="ro4"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06:45:32</text:p>
          </table:table-cell>
          <table:table-cell office:value-type="float" office:value="0.16" calcext:value-type="float">
            <text:p>0,160</text:p>
          </table:table-cell>
          <table:table-cell office:value-type="float" office:value="0.173" calcext:value-type="float">
            <text:p>0,173</text:p>
          </table:table-cell>
          <table:table-cell office:value-type="float" office:value="0.143" calcext:value-type="float">
            <text:p>0,143</text:p>
          </table:table-cell>
          <table:table-cell office:value-type="float" office:value="0.188" calcext:value-type="float">
            <text:p>0,188</text:p>
          </table:table-cell>
          <table:table-cell table:formula="of:=([.C$1:.C$1047678])-([.D$1:.D$1047678])" office:value-type="float" office:value="-0.013" calcext:value-type="float">
            <text:p>-0,013</text:p>
          </table:table-cell>
          <table:table-cell table:formula="of:=(ABS([.C$1:.C$1047678])-ABS([.D$1:.D$1047678]))/ABS([.C$1:.C$1047678])*100" office:value-type="float" office:value="-8.12500000000001" calcext:value-type="float">
            <text:p>-8,125</text:p>
          </table:table-cell>
          <table:table-cell table:formula="of:=ABS([.E$1:.E$1047678])-ABS([.F$1:.F$1047678])" office:value-type="float" office:value="-0.045" calcext:value-type="float">
            <text:p>-0,045</text:p>
          </table:table-cell>
          <table:table-cell table:formula="of:=((ABS([.E$1:.E$1047678])-ABS([.F$1:.F$1047678]))/ABS([.E$1:.E$1047678]))*100" office:value-type="float" office:value="-31.4685314685315" calcext:value-type="float">
            <text:p>-31,469</text:p>
          </table:table-cell>
          <table:table-cell table:formula="of:=LOG10((ABS([.C$1:.C$1047678])))" office:value-type="float" office:value="-0.795880017344075" calcext:value-type="float">
            <text:p>-0,796</text:p>
          </table:table-cell>
          <table:table-cell table:formula="of:=LOG10(ABS([.D$1:.D$1047678]))" office:value-type="float" office:value="-0.761953896871205" calcext:value-type="float">
            <text:p>-0,762</text:p>
          </table:table-cell>
          <table:table-cell table:formula="of:=LOG10(ABS([.E$1:.E$1047678]))" office:value-type="float" office:value="-0.844663962534938" calcext:value-type="float">
            <text:p>-0,845</text:p>
          </table:table-cell>
          <table:table-cell table:formula="of:=LOG10(ABS([.F$1:.F$1047678]))" office:value-type="float" office:value="-0.72584215073632" calcext:value-type="float">
            <text:p>-0,726</text:p>
          </table:table-cell>
          <table:table-cell table:formula="of:=([.K$1:.K$1047678])-([.L$1:.L$1047678])" office:value-type="float" office:value="-0.0339261204728707" calcext:value-type="float">
            <text:p>-0,034</text:p>
          </table:table-cell>
          <table:table-cell table:formula="of:=([.M$1:.M$1047678])-([.N$1:.N$1047678])" office:value-type="float" office:value="-0.118821811798618" calcext:value-type="float">
            <text:p>-0,119</text:p>
          </table:table-cell>
          <table:table-cell office:value-type="float" office:value="59" calcext:value-type="float">
            <text:p>59,0</text:p>
          </table:table-cell>
          <table:table-cell office:value-type="float" office:value="2.78" calcext:value-type="float">
            <text:p>2,780</text:p>
          </table:table-cell>
          <table:table-cell table:formula="of:=(2*([.R$1:.R$1047678])+(([.K$1:.K$1047678])+([.M$1:.M$1047678])))/2" office:value-type="float" office:value="1.95972801006049" calcext:value-type="float">
            <text:p>1,960</text:p>
          </table:table-cell>
          <table:table-cell table:formula="of:=(2*([.R$1:.R$1047678])+(([.L$1:.L$1047678])+([.N$1:.N$1047678])))/2" office:value-type="float" office:value="2.03610197619624" calcext:value-type="float">
            <text:p>2,036</text:p>
          </table:table-cell>
          <table:table-cell office:value-type="float" office:value="45.4769" calcext:value-type="float">
            <text:p>45,477</text:p>
          </table:table-cell>
          <table:table-cell office:value-type="float" office:value="14.439" calcext:value-type="float">
            <text:p>14,439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Jelsane (SLO)</text:p>
          </table:table-cell>
          <table:table-cell table:number-columns-repeated="996"/>
        </table:table-row>
        <table:table-row table:style-name="ro4">
          <table:table-cell office:value-type="date" office:date-value="2015-05-15" calcext:value-type="date">
            <text:p>15/05/15</text:p>
          </table:table-cell>
          <table:table-cell office:value-type="string" calcext:value-type="string">
            <text:p>00:49:45</text:p>
          </table:table-cell>
          <table:table-cell office:value-type="float" office:value="0.387" calcext:value-type="float">
            <text:p>0,387</text:p>
          </table:table-cell>
          <table:table-cell office:value-type="float" office:value="0.518" calcext:value-type="float">
            <text:p>0,518</text:p>
          </table:table-cell>
          <table:table-cell office:value-type="float" office:value="0.307" calcext:value-type="float">
            <text:p>0,307</text:p>
          </table:table-cell>
          <table:table-cell office:value-type="float" office:value="0.486" calcext:value-type="float">
            <text:p>0,486</text:p>
          </table:table-cell>
          <table:table-cell table:formula="of:=([.C$1:.C$1047678])-([.D$1:.D$1047678])" office:value-type="float" office:value="-0.131" calcext:value-type="float">
            <text:p>-0,131</text:p>
          </table:table-cell>
          <table:table-cell table:formula="of:=(ABS([.C$1:.C$1047678])-ABS([.D$1:.D$1047678]))/ABS([.C$1:.C$1047678])*100" office:value-type="float" office:value="-33.8501291989664" calcext:value-type="float">
            <text:p>-33,850</text:p>
          </table:table-cell>
          <table:table-cell table:formula="of:=ABS([.E$1:.E$1047678])-ABS([.F$1:.F$1047678])" office:value-type="float" office:value="-0.179" calcext:value-type="float">
            <text:p>-0,179</text:p>
          </table:table-cell>
          <table:table-cell table:formula="of:=((ABS([.E$1:.E$1047678])-ABS([.F$1:.F$1047678]))/ABS([.E$1:.E$1047678]))*100" office:value-type="float" office:value="-58.3061889250814" calcext:value-type="float">
            <text:p>-58,306</text:p>
          </table:table-cell>
          <table:table-cell table:formula="of:=LOG10((ABS([.C$1:.C$1047678])))" office:value-type="float" office:value="-0.412289034981089" calcext:value-type="float">
            <text:p>-0,412</text:p>
          </table:table-cell>
          <table:table-cell table:formula="of:=LOG10(ABS([.D$1:.D$1047678]))" office:value-type="float" office:value="-0.285670240254767" calcext:value-type="float">
            <text:p>-0,286</text:p>
          </table:table-cell>
          <table:table-cell table:formula="of:=LOG10(ABS([.E$1:.E$1047678]))" office:value-type="float" office:value="-0.512861624522814" calcext:value-type="float">
            <text:p>-0,513</text:p>
          </table:table-cell>
          <table:table-cell table:formula="of:=LOG10(ABS([.F$1:.F$1047678]))" office:value-type="float" office:value="-0.313363730737707" calcext:value-type="float">
            <text:p>-0,313</text:p>
          </table:table-cell>
          <table:table-cell table:formula="of:=([.K$1:.K$1047678])-([.L$1:.L$1047678])" office:value-type="float" office:value="-0.126618794726322" calcext:value-type="float">
            <text:p>-0,127</text:p>
          </table:table-cell>
          <table:table-cell table:formula="of:=([.M$1:.M$1047678])-([.N$1:.N$1047678])" office:value-type="float" office:value="-0.199497893785107" calcext:value-type="float">
            <text:p>-0,199</text:p>
          </table:table-cell>
          <table:table-cell office:value-type="float" office:value="495" calcext:value-type="float">
            <text:p>495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4.23742467024805" calcext:value-type="float">
            <text:p>4,237</text:p>
          </table:table-cell>
          <table:table-cell table:formula="of:=(2*([.R$1:.R$1047678])+(([.L$1:.L$1047678])+([.N$1:.N$1047678])))/2" office:value-type="float" office:value="4.40048301450376" calcext:value-type="float">
            <text:p>4,400</text:p>
          </table:table-cell>
          <table:table-cell office:value-type="float" office:value="43.05" calcext:value-type="float">
            <text:p>43,050</text:p>
          </table:table-cell>
          <table:table-cell office:value-type="float" office:value="18.75" calcext:value-type="float">
            <text:p>18,750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7" calcext:value-type="float">
            <text:p>3,7</text:p>
          </table:table-cell>
          <table:table-cell/>
          <table:table-cell office:value-type="string" calcext:value-type="string">
            <text:p>Montenegro</text:p>
          </table:table-cell>
          <table:table-cell table:number-columns-repeated="996"/>
        </table:table-row>
        <table:table-row table:style-name="ro4">
          <table:table-cell office:value-type="date" office:date-value="2015-05-15" calcext:value-type="date">
            <text:p>15/05/15</text:p>
          </table:table-cell>
          <table:table-cell office:value-type="string" calcext:value-type="string">
            <text:p>05:35:47</text:p>
          </table:table-cell>
          <table:table-cell office:value-type="float" office:value="2.618" calcext:value-type="float">
            <text:p>2,618</text:p>
          </table:table-cell>
          <table:table-cell office:value-type="float" office:value="2.9" calcext:value-type="float">
            <text:p>2,900</text:p>
          </table:table-cell>
          <table:table-cell office:value-type="float" office:value="2.099" calcext:value-type="float">
            <text:p>2,099</text:p>
          </table:table-cell>
          <table:table-cell office:value-type="float" office:value="3.214" calcext:value-type="float">
            <text:p>3,214</text:p>
          </table:table-cell>
          <table:table-cell table:formula="of:=([.C$1:.C$1047678])-([.D$1:.D$1047678])" office:value-type="float" office:value="-0.282" calcext:value-type="float">
            <text:p>-0,282</text:p>
          </table:table-cell>
          <table:table-cell table:formula="of:=(ABS([.C$1:.C$1047678])-ABS([.D$1:.D$1047678]))/ABS([.C$1:.C$1047678])*100" office:value-type="float" office:value="-10.7715813598167" calcext:value-type="float">
            <text:p>-10,772</text:p>
          </table:table-cell>
          <table:table-cell table:formula="of:=ABS([.E$1:.E$1047678])-ABS([.F$1:.F$1047678])" office:value-type="float" office:value="-1.115" calcext:value-type="float">
            <text:p>-1,115</text:p>
          </table:table-cell>
          <table:table-cell table:formula="of:=((ABS([.E$1:.E$1047678])-ABS([.F$1:.F$1047678]))/ABS([.E$1:.E$1047678]))*100" office:value-type="float" office:value="-53.1205335874226" calcext:value-type="float">
            <text:p>-53,121</text:p>
          </table:table-cell>
          <table:table-cell table:formula="of:=LOG10((ABS([.C$1:.C$1047678])))" office:value-type="float" office:value="0.417969642214737" calcext:value-type="float">
            <text:p>0,418</text:p>
          </table:table-cell>
          <table:table-cell table:formula="of:=LOG10(ABS([.D$1:.D$1047678]))" office:value-type="float" office:value="0.462397997898956" calcext:value-type="float">
            <text:p>0,462</text:p>
          </table:table-cell>
          <table:table-cell table:formula="of:=LOG10(ABS([.E$1:.E$1047678]))" office:value-type="float" office:value="0.3220124385824" calcext:value-type="float">
            <text:p>0,322</text:p>
          </table:table-cell>
          <table:table-cell table:formula="of:=LOG10(ABS([.F$1:.F$1047678]))" office:value-type="float" office:value="0.507045872427326" calcext:value-type="float">
            <text:p>0,507</text:p>
          </table:table-cell>
          <table:table-cell table:formula="of:=([.K$1:.K$1047678])-([.L$1:.L$1047678])" office:value-type="float" office:value="-0.0444283556842191" calcext:value-type="float">
            <text:p>-0,044</text:p>
          </table:table-cell>
          <table:table-cell table:formula="of:=([.M$1:.M$1047678])-([.N$1:.N$1047678])" office:value-type="float" office:value="-0.185033433844925" calcext:value-type="float">
            <text:p>-0,185</text:p>
          </table:table-cell>
          <table:table-cell office:value-type="float" office:value="134" calcext:value-type="float">
            <text:p>134,0</text:p>
          </table:table-cell>
          <table:table-cell office:value-type="float" office:value="3.2" calcext:value-type="float">
            <text:p>3,200</text:p>
          </table:table-cell>
          <table:table-cell table:formula="of:=(2*([.R$1:.R$1047678])+(([.K$1:.K$1047678])+([.M$1:.M$1047678])))/2" office:value-type="float" office:value="3.56999104039857" calcext:value-type="float">
            <text:p>3,570</text:p>
          </table:table-cell>
          <table:table-cell table:formula="of:=(2*([.R$1:.R$1047678])+(([.L$1:.L$1047678])+([.N$1:.N$1047678])))/2" office:value-type="float" office:value="3.68472193516314" calcext:value-type="float">
            <text:p>3,685</text:p>
          </table:table-cell>
          <table:table-cell office:value-type="float" office:value="45.882" calcext:value-type="float">
            <text:p>45,882</text:p>
          </table:table-cell>
          <table:table-cell office:value-type="float" office:value="12.0565" calcext:value-type="float">
            <text:p>12,057</text:p>
          </table:table-cell>
          <table:table-cell table:style-name="ce10" office:value-type="float" office:value="13.36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3.6" calcext:value-type="float">
            <text:p>3,60</text:p>
          </table:table-cell>
          <table:table-cell office:value-type="string" calcext:value-type="string">
            <text:p>Vidor (TV)</text:p>
          </table:table-cell>
          <table:table-cell table:number-columns-repeated="996"/>
        </table:table-row>
        <table:table-row table:style-name="ro4">
          <table:table-cell office:value-type="date" office:date-value="2015-05-15" calcext:value-type="date">
            <text:p>15/05/15</text:p>
          </table:table-cell>
          <table:table-cell office:value-type="string" calcext:value-type="string">
            <text:p>15:56:59</text:p>
          </table:table-cell>
          <table:table-cell office:value-type="float" office:value="0.662" calcext:value-type="float">
            <text:p>0,662</text:p>
          </table:table-cell>
          <table:table-cell office:value-type="float" office:value="0.765" calcext:value-type="float">
            <text:p>0,765</text:p>
          </table:table-cell>
          <table:table-cell office:value-type="float" office:value="0.377" calcext:value-type="float">
            <text:p>0,377</text:p>
          </table:table-cell>
          <table:table-cell office:value-type="float" office:value="0.649" calcext:value-type="float">
            <text:p>0,649</text:p>
          </table:table-cell>
          <table:table-cell table:formula="of:=([.C$1:.C$1047678])-([.D$1:.D$1047678])" office:value-type="float" office:value="-0.103" calcext:value-type="float">
            <text:p>-0,103</text:p>
          </table:table-cell>
          <table:table-cell table:formula="of:=(ABS([.C$1:.C$1047678])-ABS([.D$1:.D$1047678]))/ABS([.C$1:.C$1047678])*100" office:value-type="float" office:value="-15.5589123867069" calcext:value-type="float">
            <text:p>-15,559</text:p>
          </table:table-cell>
          <table:table-cell table:formula="of:=ABS([.E$1:.E$1047678])-ABS([.F$1:.F$1047678])" office:value-type="float" office:value="-0.272" calcext:value-type="float">
            <text:p>-0,272</text:p>
          </table:table-cell>
          <table:table-cell table:formula="of:=((ABS([.E$1:.E$1047678])-ABS([.F$1:.F$1047678]))/ABS([.E$1:.E$1047678]))*100" office:value-type="float" office:value="-72.1485411140584" calcext:value-type="float">
            <text:p>-72,149</text:p>
          </table:table-cell>
          <table:table-cell table:formula="of:=LOG10((ABS([.C$1:.C$1047678])))" office:value-type="float" office:value="-0.1791420105603" calcext:value-type="float">
            <text:p>-0,179</text:p>
          </table:table-cell>
          <table:table-cell table:formula="of:=LOG10(ABS([.D$1:.D$1047678]))" office:value-type="float" office:value="-0.116338564846382" calcext:value-type="float">
            <text:p>-0,116</text:p>
          </table:table-cell>
          <table:table-cell table:formula="of:=LOG10(ABS([.E$1:.E$1047678]))" office:value-type="float" office:value="-0.423658649794207" calcext:value-type="float">
            <text:p>-0,424</text:p>
          </table:table-cell>
          <table:table-cell table:formula="of:=LOG10(ABS([.F$1:.F$1047678]))" office:value-type="float" office:value="-0.187755303199631" calcext:value-type="float">
            <text:p>-0,188</text:p>
          </table:table-cell>
          <table:table-cell table:formula="of:=([.K$1:.K$1047678])-([.L$1:.L$1047678])" office:value-type="float" office:value="-0.0628034457139177" calcext:value-type="float">
            <text:p>-0,063</text:p>
          </table:table-cell>
          <table:table-cell table:formula="of:=([.M$1:.M$1047678])-([.N$1:.N$1047678])" office:value-type="float" office:value="-0.235903346594576" calcext:value-type="float">
            <text:p>-0,236</text:p>
          </table:table-cell>
          <table:table-cell office:value-type="float" office:value="495" calcext:value-type="float">
            <text:p>495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4.39859966982275" calcext:value-type="float">
            <text:p>4,399</text:p>
          </table:table-cell>
          <table:table-cell table:formula="of:=(2*([.R$1:.R$1047678])+(([.L$1:.L$1047678])+([.N$1:.N$1047678])))/2" office:value-type="float" office:value="4.54795306597699" calcext:value-type="float">
            <text:p>4,548</text:p>
          </table:table-cell>
          <table:table-cell office:value-type="float" office:value="43.04" calcext:value-type="float">
            <text:p>43,040</text:p>
          </table:table-cell>
          <table:table-cell office:value-type="float" office:value="18.74" calcext:value-type="float">
            <text:p>18,740</text:p>
          </table:table-cell>
          <table:table-cell table:style-name="ce10" office:value-type="float" office:value="6" calcext:value-type="float">
            <text:p>6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" calcext:value-type="float">
            <text:p>4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enegro</text:p>
          </table:table-cell>
          <table:table-cell table:number-columns-repeated="996"/>
        </table:table-row>
        <table:table-row table:style-name="ro4">
          <table:table-cell office:value-type="date" office:date-value="2015-05-17" calcext:value-type="date">
            <text:p>17/05/15</text:p>
          </table:table-cell>
          <table:table-cell office:value-type="string" calcext:value-type="string">
            <text:p>21:35:59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8" calcext:value-type="float">
            <text:p>0,068</text:p>
          </table:table-cell>
          <table:table-cell office:value-type="float" office:value="0.098" calcext:value-type="float">
            <text:p>0,098</text:p>
          </table:table-cell>
          <table:table-cell office:value-type="float" office:value="0.113" calcext:value-type="float">
            <text:p>0,113</text:p>
          </table:table-cell>
          <table:table-cell table:formula="of:=([.C$1:.C$1047678])-([.D$1:.D$1047678])" office:value-type="float" office:value="-0.012" calcext:value-type="float">
            <text:p>-0,012</text:p>
          </table:table-cell>
          <table:table-cell table:formula="of:=(ABS([.C$1:.C$1047678])-ABS([.D$1:.D$1047678]))/ABS([.C$1:.C$1047678])*100" office:value-type="float" office:value="-21.4285714285714" calcext:value-type="float">
            <text:p>-21,429</text:p>
          </table:table-cell>
          <table:table-cell table:formula="of:=ABS([.E$1:.E$1047678])-ABS([.F$1:.F$1047678])" office:value-type="float" office:value="-0.015" calcext:value-type="float">
            <text:p>-0,015</text:p>
          </table:table-cell>
          <table:table-cell table:formula="of:=((ABS([.E$1:.E$1047678])-ABS([.F$1:.F$1047678]))/ABS([.E$1:.E$1047678]))*100" office:value-type="float" office:value="-15.3061224489796" calcext:value-type="float">
            <text:p>-15,306</text:p>
          </table:table-cell>
          <table:table-cell table:formula="of:=LOG10((ABS([.C$1:.C$1047678])))" office:value-type="float" office:value="-1.2518119729938" calcext:value-type="float">
            <text:p>-1,252</text:p>
          </table:table-cell>
          <table:table-cell table:formula="of:=LOG10(ABS([.D$1:.D$1047678]))" office:value-type="float" office:value="-1.16749108729376" calcext:value-type="float">
            <text:p>-1,167</text:p>
          </table:table-cell>
          <table:table-cell table:formula="of:=LOG10(ABS([.E$1:.E$1047678]))" office:value-type="float" office:value="-1.00877392430751" calcext:value-type="float">
            <text:p>-1,009</text:p>
          </table:table-cell>
          <table:table-cell table:formula="of:=LOG10(ABS([.F$1:.F$1047678]))" office:value-type="float" office:value="-0.94692155651658" calcext:value-type="float">
            <text:p>-0,947</text:p>
          </table:table-cell>
          <table:table-cell table:formula="of:=([.K$1:.K$1047678])-([.L$1:.L$1047678])" office:value-type="float" office:value="-0.0843208857000359" calcext:value-type="float">
            <text:p>-0,084</text:p>
          </table:table-cell>
          <table:table-cell table:formula="of:=([.M$1:.M$1047678])-([.N$1:.N$1047678])" office:value-type="float" office:value="-0.0618523677909248" calcext:value-type="float">
            <text:p>-0,062</text:p>
          </table:table-cell>
          <table:table-cell office:value-type="float" office:value="70" calcext:value-type="float">
            <text:p>70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1.66970705134935" calcext:value-type="float">
            <text:p>1,670</text:p>
          </table:table-cell>
          <table:table-cell table:formula="of:=(2*([.R$1:.R$1047678])+(([.L$1:.L$1047678])+([.N$1:.N$1047678])))/2" office:value-type="float" office:value="1.74279367809483" calcext:value-type="float">
            <text:p>1,743</text:p>
          </table:table-cell>
          <table:table-cell office:value-type="float" office:value="46.2782" calcext:value-type="float">
            <text:p>46,278</text:p>
          </table:table-cell>
          <table:table-cell office:value-type="float" office:value="13.3608" calcext:value-type="float">
            <text:p>13,361</text:p>
          </table:table-cell>
          <table:table-cell table:style-name="ce10" office:value-type="float" office:value="14.18" calcext:value-type="float">
            <text:p>14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Taipana</text:p>
          </table:table-cell>
          <table:table-cell table:number-columns-repeated="996"/>
        </table:table-row>
        <table:table-row table:style-name="ro4">
          <table:table-cell office:value-type="date" office:date-value="2015-05-29" calcext:value-type="date">
            <text:p>29/05/15</text:p>
          </table:table-cell>
          <table:table-cell office:value-type="string" calcext:value-type="string">
            <text:p>13:07:56</text:p>
          </table:table-cell>
          <table:table-cell office:value-type="float" office:value="3.851" calcext:value-type="float">
            <text:p>3,851</text:p>
          </table:table-cell>
          <table:table-cell office:value-type="float" office:value="4.903" calcext:value-type="float">
            <text:p>4,903</text:p>
          </table:table-cell>
          <table:table-cell office:value-type="float" office:value="3.599" calcext:value-type="float">
            <text:p>3,599</text:p>
          </table:table-cell>
          <table:table-cell office:value-type="float" office:value="5.748" calcext:value-type="float">
            <text:p>5,748</text:p>
          </table:table-cell>
          <table:table-cell table:formula="of:=([.C$1:.C$1047678])-([.D$1:.D$1047678])" office:value-type="float" office:value="-1.052" calcext:value-type="float">
            <text:p>-1,052</text:p>
          </table:table-cell>
          <table:table-cell table:formula="of:=(ABS([.C$1:.C$1047678])-ABS([.D$1:.D$1047678]))/ABS([.C$1:.C$1047678])*100" office:value-type="float" office:value="-27.3175798493898" calcext:value-type="float">
            <text:p>-27,318</text:p>
          </table:table-cell>
          <table:table-cell table:formula="of:=ABS([.E$1:.E$1047678])-ABS([.F$1:.F$1047678])" office:value-type="float" office:value="-2.149" calcext:value-type="float">
            <text:p>-2,149</text:p>
          </table:table-cell>
          <table:table-cell table:formula="of:=((ABS([.E$1:.E$1047678])-ABS([.F$1:.F$1047678]))/ABS([.E$1:.E$1047678]))*100" office:value-type="float" office:value="-59.7110308419005" calcext:value-type="float">
            <text:p>-59,711</text:p>
          </table:table-cell>
          <table:table-cell table:formula="of:=LOG10((ABS([.C$1:.C$1047678])))" office:value-type="float" office:value="0.585573518622731" calcext:value-type="float">
            <text:p>0,586</text:p>
          </table:table-cell>
          <table:table-cell table:formula="of:=LOG10(ABS([.D$1:.D$1047678]))" office:value-type="float" office:value="0.690461893246178" calcext:value-type="float">
            <text:p>0,690</text:p>
          </table:table-cell>
          <table:table-cell table:formula="of:=LOG10(ABS([.E$1:.E$1047678]))" office:value-type="float" office:value="0.556181846652911" calcext:value-type="float">
            <text:p>0,556</text:p>
          </table:table-cell>
          <table:table-cell table:formula="of:=LOG10(ABS([.F$1:.F$1047678]))" office:value-type="float" office:value="0.759516759462188" calcext:value-type="float">
            <text:p>0,760</text:p>
          </table:table-cell>
          <table:table-cell table:formula="of:=([.K$1:.K$1047678])-([.L$1:.L$1047678])" office:value-type="float" office:value="-0.104888374623447" calcext:value-type="float">
            <text:p>-0,105</text:p>
          </table:table-cell>
          <table:table-cell table:formula="of:=([.M$1:.M$1047678])-([.N$1:.N$1047678])" office:value-type="float" office:value="-0.203334912809277" calcext:value-type="float">
            <text:p>-0,203</text:p>
          </table:table-cell>
          <table:table-cell office:value-type="float" office:value="310" calcext:value-type="float">
            <text:p>310,0</text:p>
          </table:table-cell>
          <table:table-cell office:value-type="float" office:value="4.1" calcext:value-type="float">
            <text:p>4,100</text:p>
          </table:table-cell>
          <table:table-cell table:formula="of:=(2*([.R$1:.R$1047678])+(([.K$1:.K$1047678])+([.M$1:.M$1047678])))/2" office:value-type="float" office:value="4.67087768263782" calcext:value-type="float">
            <text:p>4,671</text:p>
          </table:table-cell>
          <table:table-cell table:formula="of:=(2*([.R$1:.R$1047678])+(([.L$1:.L$1047678])+([.N$1:.N$1047678])))/2" office:value-type="float" office:value="4.82498932635418" calcext:value-type="float">
            <text:p>4,825</text:p>
          </table:table-cell>
          <table:table-cell office:value-type="float" office:value="42.96" calcext:value-type="float">
            <text:p>42,960</text:p>
          </table:table-cell>
          <table:table-cell office:value-type="float" office:value="14.38" calcext:value-type="float">
            <text:p>14,380</text:p>
          </table:table-cell>
          <table:table-cell table:style-name="ce10" office:value-type="float" office:value="15" calcext:value-type="float">
            <text:p>15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string" calcext:value-type="string">
            <text:p><text:s/></text:p>
          </table:table-cell>
          <table:table-cell/>
          <table:table-cell office:value-type="string" calcext:value-type="string">
            <text:p>costa abruzzese</text:p>
          </table:table-cell>
          <table:table-cell table:number-columns-repeated="996"/>
        </table:table-row>
        <table:table-row table:style-name="ro4">
          <table:table-cell office:value-type="date" office:date-value="2015-06-11" calcext:value-type="date">
            <text:p>11/06/15</text:p>
          </table:table-cell>
          <table:table-cell office:value-type="string" calcext:value-type="string">
            <text:p>11:41;45</text:p>
          </table:table-cell>
          <table:table-cell office:value-type="float" office:value="0.205" calcext:value-type="float">
            <text:p>0,205</text:p>
          </table:table-cell>
          <table:table-cell office:value-type="float" office:value="0.309" calcext:value-type="float">
            <text:p>0,309</text:p>
          </table:table-cell>
          <table:table-cell office:value-type="float" office:value="0.148" calcext:value-type="float">
            <text:p>0,148</text:p>
          </table:table-cell>
          <table:table-cell office:value-type="float" office:value="0.206" calcext:value-type="float">
            <text:p>0,206</text:p>
          </table:table-cell>
          <table:table-cell table:formula="of:=([.C$1:.C$1047678])-([.D$1:.D$1047678])" office:value-type="float" office:value="-0.104" calcext:value-type="float">
            <text:p>-0,104</text:p>
          </table:table-cell>
          <table:table-cell table:formula="of:=(ABS([.C$1:.C$1047678])-ABS([.D$1:.D$1047678]))/ABS([.C$1:.C$1047678])*100" office:value-type="float" office:value="-50.7317073170732" calcext:value-type="float">
            <text:p>-50,732</text:p>
          </table:table-cell>
          <table:table-cell table:formula="of:=ABS([.E$1:.E$1047678])-ABS([.F$1:.F$1047678])" office:value-type="float" office:value="-0.058" calcext:value-type="float">
            <text:p>-0,058</text:p>
          </table:table-cell>
          <table:table-cell table:formula="of:=((ABS([.E$1:.E$1047678])-ABS([.F$1:.F$1047678]))/ABS([.E$1:.E$1047678]))*100" office:value-type="float" office:value="-39.1891891891892" calcext:value-type="float">
            <text:p>-39,189</text:p>
          </table:table-cell>
          <table:table-cell table:formula="of:=LOG10((ABS([.C$1:.C$1047678])))" office:value-type="float" office:value="-0.688246138944246" calcext:value-type="float">
            <text:p>-0,688</text:p>
          </table:table-cell>
          <table:table-cell table:formula="of:=LOG10(ABS([.D$1:.D$1047678]))" office:value-type="float" office:value="-0.510041520575165" calcext:value-type="float">
            <text:p>-0,510</text:p>
          </table:table-cell>
          <table:table-cell table:formula="of:=LOG10(ABS([.E$1:.E$1047678]))" office:value-type="float" office:value="-0.829738284605043" calcext:value-type="float">
            <text:p>-0,830</text:p>
          </table:table-cell>
          <table:table-cell table:formula="of:=LOG10(ABS([.F$1:.F$1047678]))" office:value-type="float" office:value="-0.686132779630847" calcext:value-type="float">
            <text:p>-0,686</text:p>
          </table:table-cell>
          <table:table-cell table:formula="of:=([.K$1:.K$1047678])-([.L$1:.L$1047678])" office:value-type="float" office:value="-0.17820461836908" calcext:value-type="float">
            <text:p>-0,178</text:p>
          </table:table-cell>
          <table:table-cell table:formula="of:=([.M$1:.M$1047678])-([.N$1:.N$1047678])" office:value-type="float" office:value="-0.143605504974196" calcext:value-type="float">
            <text:p>-0,144</text:p>
          </table:table-cell>
          <table:table-cell office:value-type="float" office:value="18" calcext:value-type="float">
            <text:p>18,0</text:p>
          </table:table-cell>
          <table:table-cell office:value-type="float" office:value="1.66" calcext:value-type="float">
            <text:p>1,660</text:p>
          </table:table-cell>
          <table:table-cell table:formula="of:=(2*([.R$1:.R$1047678])+(([.K$1:.K$1047678])+([.M$1:.M$1047678])))/2" office:value-type="float" office:value="0.901007788225356" calcext:value-type="float">
            <text:p>0,901</text:p>
          </table:table-cell>
          <table:table-cell table:formula="of:=(2*([.R$1:.R$1047678])+(([.L$1:.L$1047678])+([.N$1:.N$1047678])))/2" office:value-type="float" office:value="1.06191284989699" calcext:value-type="float">
            <text:p>1,062</text:p>
          </table:table-cell>
          <table:table-cell office:value-type="float" office:value="45.558" calcext:value-type="float">
            <text:p>45,558</text:p>
          </table:table-cell>
          <table:table-cell office:value-type="float" office:value="13.8853" calcext:value-type="float">
            <text:p>13,885</text:p>
          </table:table-cell>
          <table:table-cell table:style-name="ce10" office:value-type="float" office:value="11.69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Crni Kal (SLO)</text:p>
          </table:table-cell>
          <table:table-cell table:number-columns-repeated="996"/>
        </table:table-row>
        <table:table-row table:style-name="ro4">
          <table:table-cell office:value-type="date" office:date-value="2015-06-21" calcext:value-type="date">
            <text:p>21/06/15</text:p>
          </table:table-cell>
          <table:table-cell office:value-type="string" calcext:value-type="string">
            <text:p>10:36:09</text:p>
          </table:table-cell>
          <table:table-cell office:value-type="float" office:value="0.475" calcext:value-type="float">
            <text:p>0,475</text:p>
          </table:table-cell>
          <table:table-cell office:value-type="float" office:value="0.681" calcext:value-type="float">
            <text:p>0,681</text:p>
          </table:table-cell>
          <table:table-cell office:value-type="float" office:value="0.4" calcext:value-type="float">
            <text:p>0,400</text:p>
          </table:table-cell>
          <table:table-cell office:value-type="float" office:value="0.521" calcext:value-type="float">
            <text:p>0,521</text:p>
          </table:table-cell>
          <table:table-cell table:formula="of:=([.C$1:.C$1047678])-([.D$1:.D$1047678])" office:value-type="float" office:value="-0.206" calcext:value-type="float">
            <text:p>-0,206</text:p>
          </table:table-cell>
          <table:table-cell table:formula="of:=(ABS([.C$1:.C$1047678])-ABS([.D$1:.D$1047678]))/ABS([.C$1:.C$1047678])*100" office:value-type="float" office:value="-43.3684210526316" calcext:value-type="float">
            <text:p>-43,368</text:p>
          </table:table-cell>
          <table:table-cell table:formula="of:=ABS([.E$1:.E$1047678])-ABS([.F$1:.F$1047678])" office:value-type="float" office:value="-0.121" calcext:value-type="float">
            <text:p>-0,121</text:p>
          </table:table-cell>
          <table:table-cell table:formula="of:=((ABS([.E$1:.E$1047678])-ABS([.F$1:.F$1047678]))/ABS([.E$1:.E$1047678]))*100" office:value-type="float" office:value="-30.25" calcext:value-type="float">
            <text:p>-30,250</text:p>
          </table:table-cell>
          <table:table-cell table:formula="of:=LOG10((ABS([.C$1:.C$1047678])))" office:value-type="float" office:value="-0.323306390375133" calcext:value-type="float">
            <text:p>-0,323</text:p>
          </table:table-cell>
          <table:table-cell table:formula="of:=LOG10(ABS([.D$1:.D$1047678]))" office:value-type="float" office:value="-0.166852888087215" calcext:value-type="float">
            <text:p>-0,167</text:p>
          </table:table-cell>
          <table:table-cell table:formula="of:=LOG10(ABS([.E$1:.E$1047678]))" office:value-type="float" office:value="-0.397940008672038" calcext:value-type="float">
            <text:p>-0,398</text:p>
          </table:table-cell>
          <table:table-cell table:formula="of:=LOG10(ABS([.F$1:.F$1047678]))" office:value-type="float" office:value="-0.283162276700475" calcext:value-type="float">
            <text:p>-0,283</text:p>
          </table:table-cell>
          <table:table-cell table:formula="of:=([.K$1:.K$1047678])-([.L$1:.L$1047678])" office:value-type="float" office:value="-0.156453502287919" calcext:value-type="float">
            <text:p>-0,156</text:p>
          </table:table-cell>
          <table:table-cell table:formula="of:=([.M$1:.M$1047678])-([.N$1:.N$1047678])" office:value-type="float" office:value="-0.114777731971562" calcext:value-type="float">
            <text:p>-0,115</text:p>
          </table:table-cell>
          <table:table-cell office:value-type="float" office:value="53" calcext:value-type="float">
            <text:p>53,0</text:p>
          </table:table-cell>
          <table:table-cell office:value-type="float" office:value="1.66" calcext:value-type="float">
            <text:p>1,660</text:p>
          </table:table-cell>
          <table:table-cell table:formula="of:=(2*([.R$1:.R$1047678])+(([.K$1:.K$1047678])+([.M$1:.M$1047678])))/2" office:value-type="float" office:value="1.29937680047641" calcext:value-type="float">
            <text:p>1,299</text:p>
          </table:table-cell>
          <table:table-cell table:formula="of:=(2*([.R$1:.R$1047678])+(([.L$1:.L$1047678])+([.N$1:.N$1047678])))/2" office:value-type="float" office:value="1.43499241760616" calcext:value-type="float">
            <text:p>1,435</text:p>
          </table:table-cell>
          <table:table-cell office:value-type="float" office:value="46.0647" calcext:value-type="float">
            <text:p>46,065</text:p>
          </table:table-cell>
          <table:table-cell office:value-type="float" office:value="14.2388" calcext:value-type="float">
            <text:p>14,239</text:p>
          </table:table-cell>
          <table:table-cell table:style-name="ce10" office:value-type="float" office:value="13.8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Pholov Gradec (SLO)</text:p>
          </table:table-cell>
          <table:table-cell table:number-columns-repeated="996"/>
        </table:table-row>
        <table:table-row table:style-name="ro4">
          <table:table-cell office:value-type="date" office:date-value="2015-06-26" calcext:value-type="date">
            <text:p>26/06/15</text:p>
          </table:table-cell>
          <table:table-cell office:value-type="string" calcext:value-type="string">
            <text:p>11:15:06</text:p>
          </table:table-cell>
          <table:table-cell office:value-type="float" office:value="0.232" calcext:value-type="float">
            <text:p>0,232</text:p>
          </table:table-cell>
          <table:table-cell office:value-type="float" office:value="0.335" calcext:value-type="float">
            <text:p>0,335</text:p>
          </table:table-cell>
          <table:table-cell office:value-type="float" office:value="0.078" calcext:value-type="float">
            <text:p>0,078</text:p>
          </table:table-cell>
          <table:table-cell office:value-type="float" office:value="0.1" calcext:value-type="float">
            <text:p>0,100</text:p>
          </table:table-cell>
          <table:table-cell table:formula="of:=([.C$1:.C$1047678])-([.D$1:.D$1047678])" office:value-type="float" office:value="-0.103" calcext:value-type="float">
            <text:p>-0,103</text:p>
          </table:table-cell>
          <table:table-cell table:formula="of:=(ABS([.C$1:.C$1047678])-ABS([.D$1:.D$1047678]))/ABS([.C$1:.C$1047678])*100" office:value-type="float" office:value="-44.3965517241379" calcext:value-type="float">
            <text:p>-44,397</text:p>
          </table:table-cell>
          <table:table-cell table:formula="of:=ABS([.E$1:.E$1047678])-ABS([.F$1:.F$1047678])" office:value-type="float" office:value="-0.022" calcext:value-type="float">
            <text:p>-0,022</text:p>
          </table:table-cell>
          <table:table-cell table:formula="of:=((ABS([.E$1:.E$1047678])-ABS([.F$1:.F$1047678]))/ABS([.E$1:.E$1047678]))*100" office:value-type="float" office:value="-28.2051282051282" calcext:value-type="float">
            <text:p>-28,205</text:p>
          </table:table-cell>
          <table:table-cell table:formula="of:=LOG10((ABS([.C$1:.C$1047678])))" office:value-type="float" office:value="-0.6345120151091" calcext:value-type="float">
            <text:p>-0,635</text:p>
          </table:table-cell>
          <table:table-cell table:formula="of:=LOG10(ABS([.D$1:.D$1047678]))" office:value-type="float" office:value="-0.474955192963155" calcext:value-type="float">
            <text:p>-0,475</text:p>
          </table:table-cell>
          <table:table-cell table:formula="of:=LOG10(ABS([.E$1:.E$1047678]))" office:value-type="float" office:value="-1.10790539730952" calcext:value-type="float">
            <text:p>-1,108</text:p>
          </table:table-cell>
          <table:table-cell table:formula="of:=LOG10(ABS([.F$1:.F$1047678]))" office:value-type="float" office:value="-1" calcext:value-type="float">
            <text:p>-1,000</text:p>
          </table:table-cell>
          <table:table-cell table:formula="of:=([.K$1:.K$1047678])-([.L$1:.L$1047678])" office:value-type="float" office:value="-0.159556822145946" calcext:value-type="float">
            <text:p>-0,160</text:p>
          </table:table-cell>
          <table:table-cell table:formula="of:=([.M$1:.M$1047678])-([.N$1:.N$1047678])" office:value-type="float" office:value="-0.10790539730952" calcext:value-type="float">
            <text:p>-0,108</text:p>
          </table:table-cell>
          <table:table-cell office:value-type="float" office:value="16" calcext:value-type="float">
            <text:p>16,0</text:p>
          </table:table-cell>
          <table:table-cell office:value-type="float" office:value="1.62" calcext:value-type="float">
            <text:p>1,620</text:p>
          </table:table-cell>
          <table:table-cell table:formula="of:=(2*([.R$1:.R$1047678])+(([.K$1:.K$1047678])+([.M$1:.M$1047678])))/2" office:value-type="float" office:value="0.74879129379069" calcext:value-type="float">
            <text:p>0,749</text:p>
          </table:table-cell>
          <table:table-cell table:formula="of:=(2*([.R$1:.R$1047678])+(([.L$1:.L$1047678])+([.N$1:.N$1047678])))/2" office:value-type="float" office:value="0.882522403518423" calcext:value-type="float">
            <text:p>0,883</text:p>
          </table:table-cell>
          <table:table-cell table:number-columns-repeated="2" office:value-type="string" calcext:value-type="string">
            <text:p>NaN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office:value-type="date" office:date-value="2015-06-29" calcext:value-type="date">
            <text:p>29/06/15</text:p>
          </table:table-cell>
          <table:table-cell office:value-type="string" calcext:value-type="string">
            <text:p>23:39:41</text:p>
          </table:table-cell>
          <table:table-cell office:value-type="float" office:value="0.157" calcext:value-type="float">
            <text:p>0,157</text:p>
          </table:table-cell>
          <table:table-cell office:value-type="float" office:value="0.213" calcext:value-type="float">
            <text:p>0,213</text:p>
          </table:table-cell>
          <table:table-cell office:value-type="float" office:value="0.086" calcext:value-type="float">
            <text:p>0,086</text:p>
          </table:table-cell>
          <table:table-cell office:value-type="float" office:value="0.122" calcext:value-type="float">
            <text:p>0,122</text:p>
          </table:table-cell>
          <table:table-cell table:formula="of:=([.C$1:.C$1047678])-([.D$1:.D$1047678])" office:value-type="float" office:value="-0.056" calcext:value-type="float">
            <text:p>-0,056</text:p>
          </table:table-cell>
          <table:table-cell table:formula="of:=(ABS([.C$1:.C$1047678])-ABS([.D$1:.D$1047678]))/ABS([.C$1:.C$1047678])*100" office:value-type="float" office:value="-35.6687898089172" calcext:value-type="float">
            <text:p>-35,669</text:p>
          </table:table-cell>
          <table:table-cell table:formula="of:=ABS([.E$1:.E$1047678])-ABS([.F$1:.F$1047678])" office:value-type="float" office:value="-0.036" calcext:value-type="float">
            <text:p>-0,036</text:p>
          </table:table-cell>
          <table:table-cell table:formula="of:=((ABS([.E$1:.E$1047678])-ABS([.F$1:.F$1047678]))/ABS([.E$1:.E$1047678]))*100" office:value-type="float" office:value="-41.8604651162791" calcext:value-type="float">
            <text:p>-41,860</text:p>
          </table:table-cell>
          <table:table-cell table:formula="of:=LOG10((ABS([.C$1:.C$1047678])))" office:value-type="float" office:value="-0.804100347590766" calcext:value-type="float">
            <text:p>-0,804</text:p>
          </table:table-cell>
          <table:table-cell table:formula="of:=LOG10(ABS([.D$1:.D$1047678]))" office:value-type="float" office:value="-0.671620396561262" calcext:value-type="float">
            <text:p>-0,672</text:p>
          </table:table-cell>
          <table:table-cell table:formula="of:=LOG10(ABS([.E$1:.E$1047678]))" office:value-type="float" office:value="-1.06550154875643" calcext:value-type="float">
            <text:p>-1,066</text:p>
          </table:table-cell>
          <table:table-cell table:formula="of:=LOG10(ABS([.F$1:.F$1047678]))" office:value-type="float" office:value="-0.913640169325252" calcext:value-type="float">
            <text:p>-0,914</text:p>
          </table:table-cell>
          <table:table-cell table:formula="of:=([.K$1:.K$1047678])-([.L$1:.L$1047678])" office:value-type="float" office:value="-0.132479951029504" calcext:value-type="float">
            <text:p>-0,132</text:p>
          </table:table-cell>
          <table:table-cell table:formula="of:=([.M$1:.M$1047678])-([.N$1:.N$1047678])" office:value-type="float" office:value="-0.151861379431181" calcext:value-type="float">
            <text:p>-0,152</text:p>
          </table:table-cell>
          <table:table-cell office:value-type="float" office:value="118" calcext:value-type="float">
            <text:p>118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2.1651990518264" calcext:value-type="float">
            <text:p>2,165</text:p>
          </table:table-cell>
          <table:table-cell table:formula="of:=(2*([.R$1:.R$1047678])+(([.L$1:.L$1047678])+([.N$1:.N$1047678])))/2" office:value-type="float" office:value="2.30736971705674" calcext:value-type="float">
            <text:p>2,307</text:p>
          </table:table-cell>
          <table:table-cell office:value-type="float" office:value="46.503" calcext:value-type="float">
            <text:p>46,503</text:p>
          </table:table-cell>
          <table:table-cell office:value-type="float" office:value="12.75" calcext:value-type="float">
            <text:p>12,750</text:p>
          </table:table-cell>
          <table:table-cell table:style-name="ce10" office:value-type="float" office:value="6.32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Prato Carnico</text:p>
          </table:table-cell>
          <table:table-cell table:number-columns-repeated="996"/>
        </table:table-row>
        <table:table-row table:style-name="ro4"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13:11:34</text:p>
          </table:table-cell>
          <table:table-cell office:value-type="float" office:value="0.683" calcext:value-type="float">
            <text:p>0,683</text:p>
          </table:table-cell>
          <table:table-cell office:value-type="float" office:value="1.355" calcext:value-type="float">
            <text:p>1,355</text:p>
          </table:table-cell>
          <table:table-cell office:value-type="float" office:value="1.376" calcext:value-type="float">
            <text:p>1,376</text:p>
          </table:table-cell>
          <table:table-cell office:value-type="float" office:value="2.015" calcext:value-type="float">
            <text:p>2,015</text:p>
          </table:table-cell>
          <table:table-cell table:formula="of:=([.C$1:.C$1047678])-([.D$1:.D$1047678])" office:value-type="float" office:value="-0.672" calcext:value-type="float">
            <text:p>-0,672</text:p>
          </table:table-cell>
          <table:table-cell table:formula="of:=(ABS([.C$1:.C$1047678])-ABS([.D$1:.D$1047678]))/ABS([.C$1:.C$1047678])*100" office:value-type="float" office:value="-98.389458272328" calcext:value-type="float">
            <text:p>-98,389</text:p>
          </table:table-cell>
          <table:table-cell table:formula="of:=ABS([.E$1:.E$1047678])-ABS([.F$1:.F$1047678])" office:value-type="float" office:value="-0.639" calcext:value-type="float">
            <text:p>-0,639</text:p>
          </table:table-cell>
          <table:table-cell table:formula="of:=((ABS([.E$1:.E$1047678])-ABS([.F$1:.F$1047678]))/ABS([.E$1:.E$1047678]))*100" office:value-type="float" office:value="-46.4389534883721" calcext:value-type="float">
            <text:p>-46,439</text:p>
          </table:table-cell>
          <table:table-cell table:formula="of:=LOG10((ABS([.C$1:.C$1047678])))" office:value-type="float" office:value="-0.165579296318467" calcext:value-type="float">
            <text:p>-0,166</text:p>
          </table:table-cell>
          <table:table-cell table:formula="of:=LOG10(ABS([.D$1:.D$1047678]))" office:value-type="float" office:value="0.131939295210425" calcext:value-type="float">
            <text:p>0,132</text:p>
          </table:table-cell>
          <table:table-cell table:formula="of:=LOG10(ABS([.E$1:.E$1047678]))" office:value-type="float" office:value="0.138618433899492" calcext:value-type="float">
            <text:p>0,139</text:p>
          </table:table-cell>
          <table:table-cell table:formula="of:=LOG10(ABS([.F$1:.F$1047678]))" office:value-type="float" office:value="0.304275050477128" calcext:value-type="float">
            <text:p>0,304</text:p>
          </table:table-cell>
          <table:table-cell table:formula="of:=([.K$1:.K$1047678])-([.L$1:.L$1047678])" office:value-type="float" office:value="-0.297518591528892" calcext:value-type="float">
            <text:p>-0,298</text:p>
          </table:table-cell>
          <table:table-cell table:formula="of:=([.M$1:.M$1047678])-([.N$1:.N$1047678])" office:value-type="float" office:value="-0.165656616577636" calcext:value-type="float">
            <text:p>-0,166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678])+(([.K$1:.K$1047678])+([.M$1:.M$1047678])))/2" office:value-type="float" office:value="1.40651956879051" calcext:value-type="float">
            <text:p>1,407</text:p>
          </table:table-cell>
          <table:table-cell table:formula="of:=(2*([.R$1:.R$1047678])+(([.L$1:.L$1047678])+([.N$1:.N$1047678])))/2" office:value-type="float" office:value="1.63810717284378" calcext:value-type="float">
            <text:p>1,638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5-07-01" calcext:value-type="date">
            <text:p>01/07/15</text:p>
          </table:table-cell>
          <table:table-cell office:value-type="string" calcext:value-type="string">
            <text:p>14:56:22</text:p>
          </table:table-cell>
          <table:table-cell office:value-type="float" office:value="0.182" calcext:value-type="float">
            <text:p>0,182</text:p>
          </table:table-cell>
          <table:table-cell office:value-type="float" office:value="0.232" calcext:value-type="float">
            <text:p>0,232</text:p>
          </table:table-cell>
          <table:table-cell office:value-type="float" office:value="0.134" calcext:value-type="float">
            <text:p>0,134</text:p>
          </table:table-cell>
          <table:table-cell office:value-type="float" office:value="0.188" calcext:value-type="float">
            <text:p>0,188</text:p>
          </table:table-cell>
          <table:table-cell table:formula="of:=([.C$1:.C$1047678])-([.D$1:.D$1047678])" office:value-type="float" office:value="-0.05" calcext:value-type="float">
            <text:p>-0,050</text:p>
          </table:table-cell>
          <table:table-cell table:formula="of:=(ABS([.C$1:.C$1047678])-ABS([.D$1:.D$1047678]))/ABS([.C$1:.C$1047678])*100" office:value-type="float" office:value="-27.4725274725275" calcext:value-type="float">
            <text:p>-27,473</text:p>
          </table:table-cell>
          <table:table-cell table:formula="of:=ABS([.E$1:.E$1047678])-ABS([.F$1:.F$1047678])" office:value-type="float" office:value="-0.054" calcext:value-type="float">
            <text:p>-0,054</text:p>
          </table:table-cell>
          <table:table-cell table:formula="of:=((ABS([.E$1:.E$1047678])-ABS([.F$1:.F$1047678]))/ABS([.E$1:.E$1047678]))*100" office:value-type="float" office:value="-40.2985074626866" calcext:value-type="float">
            <text:p>-40,299</text:p>
          </table:table-cell>
          <table:table-cell table:formula="of:=LOG10((ABS([.C$1:.C$1047678])))" office:value-type="float" office:value="-0.739928612014925" calcext:value-type="float">
            <text:p>-0,740</text:p>
          </table:table-cell>
          <table:table-cell table:formula="of:=LOG10(ABS([.D$1:.D$1047678]))" office:value-type="float" office:value="-0.6345120151091" calcext:value-type="float">
            <text:p>-0,635</text:p>
          </table:table-cell>
          <table:table-cell table:formula="of:=LOG10(ABS([.E$1:.E$1047678]))" office:value-type="float" office:value="-0.872895201635192" calcext:value-type="float">
            <text:p>-0,873</text:p>
          </table:table-cell>
          <table:table-cell table:formula="of:=LOG10(ABS([.F$1:.F$1047678]))" office:value-type="float" office:value="-0.72584215073632" calcext:value-type="float">
            <text:p>-0,726</text:p>
          </table:table-cell>
          <table:table-cell table:formula="of:=([.K$1:.K$1047678])-([.L$1:.L$1047678])" office:value-type="float" office:value="-0.105416596905825" calcext:value-type="float">
            <text:p>-0,105</text:p>
          </table:table-cell>
          <table:table-cell table:formula="of:=([.M$1:.M$1047678])-([.N$1:.N$1047678])" office:value-type="float" office:value="-0.147053050898872" calcext:value-type="float">
            <text:p>-0,147</text:p>
          </table:table-cell>
          <table:table-cell office:value-type="float" office:value="110" calcext:value-type="float">
            <text:p>110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2.29358809317494" calcext:value-type="float">
            <text:p>2,294</text:p>
          </table:table-cell>
          <table:table-cell table:formula="of:=(2*([.R$1:.R$1047678])+(([.L$1:.L$1047678])+([.N$1:.N$1047678])))/2" office:value-type="float" office:value="2.41982291707729" calcext:value-type="float">
            <text:p>2,420</text:p>
          </table:table-cell>
          <table:table-cell office:value-type="float" office:value="46.287" calcext:value-type="float">
            <text:p>46,287</text:p>
          </table:table-cell>
          <table:table-cell office:value-type="float" office:value="12.608" calcext:value-type="float">
            <text:p>12,608</text:p>
          </table:table-cell>
          <table:table-cell table:style-name="ce10"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Claut</text:p>
          </table:table-cell>
          <table:table-cell table:number-columns-repeated="996"/>
        </table:table-row>
        <table:table-row table:style-name="ro4">
          <table:table-cell office:value-type="date" office:date-value="2015-07-05" calcext:value-type="date">
            <text:p>05/07/15</text:p>
          </table:table-cell>
          <table:table-cell office:value-type="string" calcext:value-type="string">
            <text:p>05:03:54</text:p>
          </table:table-cell>
          <table:table-cell office:value-type="float" office:value="0.214" calcext:value-type="float">
            <text:p>0,214</text:p>
          </table:table-cell>
          <table:table-cell office:value-type="float" office:value="0.326" calcext:value-type="float">
            <text:p>0,326</text:p>
          </table:table-cell>
          <table:table-cell office:value-type="float" office:value="0.173" calcext:value-type="float">
            <text:p>0,173</text:p>
          </table:table-cell>
          <table:table-cell office:value-type="float" office:value="0.274" calcext:value-type="float">
            <text:p>0,274</text:p>
          </table:table-cell>
          <table:table-cell table:formula="of:=([.C$1:.C$1047678])-([.D$1:.D$1047678])" office:value-type="float" office:value="-0.112" calcext:value-type="float">
            <text:p>-0,112</text:p>
          </table:table-cell>
          <table:table-cell table:formula="of:=(ABS([.C$1:.C$1047678])-ABS([.D$1:.D$1047678]))/ABS([.C$1:.C$1047678])*100" office:value-type="float" office:value="-52.3364485981309" calcext:value-type="float">
            <text:p>-52,336</text:p>
          </table:table-cell>
          <table:table-cell table:formula="of:=ABS([.E$1:.E$1047678])-ABS([.F$1:.F$1047678])" office:value-type="float" office:value="-0.101" calcext:value-type="float">
            <text:p>-0,101</text:p>
          </table:table-cell>
          <table:table-cell table:formula="of:=((ABS([.E$1:.E$1047678])-ABS([.F$1:.F$1047678]))/ABS([.E$1:.E$1047678]))*100" office:value-type="float" office:value="-58.3815028901734" calcext:value-type="float">
            <text:p>-58,382</text:p>
          </table:table-cell>
          <table:table-cell table:formula="of:=LOG10((ABS([.C$1:.C$1047678])))" office:value-type="float" office:value="-0.669586226650809" calcext:value-type="float">
            <text:p>-0,670</text:p>
          </table:table-cell>
          <table:table-cell table:formula="of:=LOG10(ABS([.D$1:.D$1047678]))" office:value-type="float" office:value="-0.486782399932061" calcext:value-type="float">
            <text:p>-0,487</text:p>
          </table:table-cell>
          <table:table-cell table:formula="of:=LOG10(ABS([.E$1:.E$1047678]))" office:value-type="float" office:value="-0.761953896871205" calcext:value-type="float">
            <text:p>-0,762</text:p>
          </table:table-cell>
          <table:table-cell table:formula="of:=LOG10(ABS([.F$1:.F$1047678]))" office:value-type="float" office:value="-0.562249437179612" calcext:value-type="float">
            <text:p>-0,562</text:p>
          </table:table-cell>
          <table:table-cell table:formula="of:=([.K$1:.K$1047678])-([.L$1:.L$1047678])" office:value-type="float" office:value="-0.182803826718748" calcext:value-type="float">
            <text:p>-0,183</text:p>
          </table:table-cell>
          <table:table-cell table:formula="of:=([.M$1:.M$1047678])-([.N$1:.N$1047678])" office:value-type="float" office:value="-0.199704459691593" calcext:value-type="float">
            <text:p>-0,200</text:p>
          </table:table-cell>
          <table:table-cell office:value-type="float" office:value="270" calcext:value-type="float">
            <text:p>270,0</text:p>
          </table:table-cell>
          <table:table-cell office:value-type="float" office:value="3.9" calcext:value-type="float">
            <text:p>3,900</text:p>
          </table:table-cell>
          <table:table-cell table:formula="of:=(2*([.R$1:.R$1047678])+(([.K$1:.K$1047678])+([.M$1:.M$1047678])))/2" office:value-type="float" office:value="3.18422993823899" calcext:value-type="float">
            <text:p>3,184</text:p>
          </table:table-cell>
          <table:table-cell table:formula="of:=(2*([.R$1:.R$1047678])+(([.L$1:.L$1047678])+([.N$1:.N$1047678])))/2" office:value-type="float" office:value="3.37548408144416" calcext:value-type="float">
            <text:p>3,375</text:p>
          </table:table-cell>
          <table:table-cell office:value-type="float" office:value="43.53" calcext:value-type="float">
            <text:p>43,530</text:p>
          </table:table-cell>
          <table:table-cell office:value-type="float" office:value="12.28" calcext:value-type="float">
            <text:p>12,280</text:p>
          </table:table-cell>
          <table:table-cell table:style-name="ce10" office:value-type="float" office:value="12" calcext:value-type="float">
            <text:p>12,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sepolcro (PG)</text:p>
          </table:table-cell>
          <table:table-cell table:number-columns-repeated="996"/>
        </table:table-row>
        <table:table-row table:style-name="ro4">
          <table:table-cell office:value-type="date" office:date-value="2015-07-10" calcext:value-type="date">
            <text:p>10/07/15</text:p>
          </table:table-cell>
          <table:table-cell office:value-type="string" calcext:value-type="string">
            <text:p>00:41:29</text:p>
          </table:table-cell>
          <table:table-cell office:value-type="float" office:value="0.086" calcext:value-type="float">
            <text:p>0,086</text:p>
          </table:table-cell>
          <table:table-cell office:value-type="float" office:value="0.077" calcext:value-type="float">
            <text:p>0,077</text:p>
          </table:table-cell>
          <table:table-cell office:value-type="float" office:value="0.096" calcext:value-type="float">
            <text:p>0,096</text:p>
          </table:table-cell>
          <table:table-cell office:value-type="float" office:value="0.13" calcext:value-type="float">
            <text:p>0,130</text:p>
          </table:table-cell>
          <table:table-cell table:formula="of:=([.C$1:.C$1047678])-([.D$1:.D$1047678])" office:value-type="float" office:value="0.00900000000000001" calcext:value-type="float">
            <text:p>0,009</text:p>
          </table:table-cell>
          <table:table-cell table:formula="of:=(ABS([.C$1:.C$1047678])-ABS([.D$1:.D$1047678]))/ABS([.C$1:.C$1047678])*100" office:value-type="float" office:value="10.4651162790698" calcext:value-type="float">
            <text:p>10,465</text:p>
          </table:table-cell>
          <table:table-cell table:formula="of:=ABS([.E$1:.E$1047678])-ABS([.F$1:.F$1047678])" office:value-type="float" office:value="-0.034" calcext:value-type="float">
            <text:p>-0,034</text:p>
          </table:table-cell>
          <table:table-cell table:formula="of:=((ABS([.E$1:.E$1047678])-ABS([.F$1:.F$1047678]))/ABS([.E$1:.E$1047678]))*100" office:value-type="float" office:value="-35.4166666666667" calcext:value-type="float">
            <text:p>-35,417</text:p>
          </table:table-cell>
          <table:table-cell table:formula="of:=LOG10((ABS([.C$1:.C$1047678])))" office:value-type="float" office:value="-1.06550154875643" calcext:value-type="float">
            <text:p>-1,066</text:p>
          </table:table-cell>
          <table:table-cell table:formula="of:=LOG10(ABS([.D$1:.D$1047678]))" office:value-type="float" office:value="-1.11350927482752" calcext:value-type="float">
            <text:p>-1,114</text:p>
          </table:table-cell>
          <table:table-cell table:formula="of:=LOG10(ABS([.E$1:.E$1047678]))" office:value-type="float" office:value="-1.01772876696043" calcext:value-type="float">
            <text:p>-1,018</text:p>
          </table:table-cell>
          <table:table-cell table:formula="of:=LOG10(ABS([.F$1:.F$1047678]))" office:value-type="float" office:value="-0.886056647693163" calcext:value-type="float">
            <text:p>-0,886</text:p>
          </table:table-cell>
          <table:table-cell table:formula="of:=([.K$1:.K$1047678])-([.L$1:.L$1047678])" office:value-type="float" office:value="0.0480077260710858" calcext:value-type="float">
            <text:p>0,048</text:p>
          </table:table-cell>
          <table:table-cell table:formula="of:=([.M$1:.M$1047678])-([.N$1:.N$1047678])" office:value-type="float" office:value="-0.131672119267268" calcext:value-type="float">
            <text:p>-0,132</text:p>
          </table:table-cell>
          <table:table-cell office:value-type="float" office:value="140" calcext:value-type="float">
            <text:p>140,0</text:p>
          </table:table-cell>
          <table:table-cell office:value-type="float" office:value="3.2" calcext:value-type="float">
            <text:p>3,200</text:p>
          </table:table-cell>
          <table:table-cell table:formula="of:=(2*([.R$1:.R$1047678])+(([.K$1:.K$1047678])+([.M$1:.M$1047678])))/2" office:value-type="float" office:value="2.15838484214157" calcext:value-type="float">
            <text:p>2,158</text:p>
          </table:table-cell>
          <table:table-cell table:formula="of:=(2*([.R$1:.R$1047678])+(([.L$1:.L$1047678])+([.N$1:.N$1047678])))/2" office:value-type="float" office:value="2.20021703873966" calcext:value-type="float">
            <text:p>2,200</text:p>
          </table:table-cell>
          <table:table-cell office:value-type="float" office:value="45.858" calcext:value-type="float">
            <text:p>45,858</text:p>
          </table:table-cell>
          <table:table-cell office:value-type="float" office:value="11.32" calcext:value-type="float">
            <text:p>11,320</text:p>
          </table:table-cell>
          <table:table-cell table:style-name="ce10" office:value-type="float" office:value="11.32" calcext:value-type="float">
            <text:p>11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Pederobba (TV)</text:p>
          </table:table-cell>
          <table:table-cell table:number-columns-repeated="996"/>
        </table:table-row>
        <table:table-row table:style-name="ro4">
          <table:table-cell office:value-type="date" office:date-value="2015-07-11" calcext:value-type="date">
            <text:p>11/07/15</text:p>
          </table:table-cell>
          <table:table-cell office:value-type="string" calcext:value-type="string">
            <text:p>08:09:31</text:p>
          </table:table-cell>
          <table:table-cell office:value-type="float" office:value="0.055" calcext:value-type="float">
            <text:p>0,055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" calcext:value-type="float">
            <text:p>0,060</text:p>
          </table:table-cell>
          <table:table-cell office:value-type="float" office:value="0.051" calcext:value-type="float">
            <text:p>0,051</text:p>
          </table:table-cell>
          <table:table-cell table:formula="of:=([.C$1:.C$1047678])-([.D$1:.D$1047678])" office:value-type="float" office:value="0.002" calcext:value-type="float">
            <text:p>0,002</text:p>
          </table:table-cell>
          <table:table-cell table:formula="of:=(ABS([.C$1:.C$1047678])-ABS([.D$1:.D$1047678]))/ABS([.C$1:.C$1047678])*100" office:value-type="float" office:value="3.63636363636364" calcext:value-type="float">
            <text:p>3,636</text:p>
          </table:table-cell>
          <table:table-cell table:formula="of:=ABS([.E$1:.E$1047678])-ABS([.F$1:.F$1047678])" office:value-type="float" office:value="0.009" calcext:value-type="float">
            <text:p>0,009</text:p>
          </table:table-cell>
          <table:table-cell table:formula="of:=((ABS([.E$1:.E$1047678])-ABS([.F$1:.F$1047678]))/ABS([.E$1:.E$1047678]))*100" office:value-type="float" office:value="15" calcext:value-type="float">
            <text:p>15,000</text:p>
          </table:table-cell>
          <table:table-cell table:formula="of:=LOG10((ABS([.C$1:.C$1047678])))" office:value-type="float" office:value="-1.25963731050576" calcext:value-type="float">
            <text:p>-1,260</text:p>
          </table:table-cell>
          <table:table-cell table:formula="of:=LOG10(ABS([.D$1:.D$1047678]))" office:value-type="float" office:value="-1.27572413039921" calcext:value-type="float">
            <text:p>-1,276</text:p>
          </table:table-cell>
          <table:table-cell table:formula="of:=LOG10(ABS([.E$1:.E$1047678]))" office:value-type="float" office:value="-1.22184874961636" calcext:value-type="float">
            <text:p>-1,222</text:p>
          </table:table-cell>
          <table:table-cell table:formula="of:=LOG10(ABS([.F$1:.F$1047678]))" office:value-type="float" office:value="-1.29242982390206" calcext:value-type="float">
            <text:p>-1,292</text:p>
          </table:table-cell>
          <table:table-cell table:formula="of:=([.K$1:.K$1047678])-([.L$1:.L$1047678])" office:value-type="float" office:value="0.016086819893455" calcext:value-type="float">
            <text:p>0,016</text:p>
          </table:table-cell>
          <table:table-cell table:formula="of:=([.M$1:.M$1047678])-([.N$1:.N$1047678])" office:value-type="float" office:value="0.0705810742857071" calcext:value-type="float">
            <text:p>0,071</text:p>
          </table:table-cell>
          <table:table-cell office:value-type="float" office:value="40" calcext:value-type="float">
            <text:p>40,0</text:p>
          </table:table-cell>
          <table:table-cell office:value-type="float" office:value="2.4" calcext:value-type="float">
            <text:p>2,400</text:p>
          </table:table-cell>
          <table:table-cell table:formula="of:=(2*([.R$1:.R$1047678])+(([.K$1:.K$1047678])+([.M$1:.M$1047678])))/2" office:value-type="float" office:value="1.15925696993894" calcext:value-type="float">
            <text:p>1,159</text:p>
          </table:table-cell>
          <table:table-cell table:formula="of:=(2*([.R$1:.R$1047678])+(([.L$1:.L$1047678])+([.N$1:.N$1047678])))/2" office:value-type="float" office:value="1.11592302284936" calcext:value-type="float">
            <text:p>1,116</text:p>
          </table:table-cell>
          <table:table-cell office:value-type="float" office:value="45.858" calcext:value-type="float">
            <text:p>45,858</text:p>
          </table:table-cell>
          <table:table-cell office:value-type="float" office:value="11.972" calcext:value-type="float">
            <text:p>11,972</text:p>
          </table:table-cell>
          <table:table-cell table:style-name="ce10" office:value-type="float" office:value="11.32" calcext:value-type="float">
            <text:p>11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Logatec (SLO)</text:p>
          </table:table-cell>
          <table:table-cell table:number-columns-repeated="996"/>
        </table:table-row>
        <table:table-row table:style-name="ro4">
          <table:table-cell office:value-type="date" office:date-value="2015-07-12" calcext:value-type="date">
            <text:p>12/07/15</text:p>
          </table:table-cell>
          <table:table-cell office:value-type="string" calcext:value-type="string">
            <text:p>06:26:39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4" calcext:value-type="float">
            <text:p>0,094</text:p>
          </table:table-cell>
          <table:table-cell office:value-type="float" office:value="0.062" calcext:value-type="float">
            <text:p>0,062</text:p>
          </table:table-cell>
          <table:table-cell office:value-type="float" office:value="0.091" calcext:value-type="float">
            <text:p>0,091</text:p>
          </table:table-cell>
          <table:table-cell table:formula="of:=([.C$1:.C$1047678])-([.D$1:.D$1047678])" office:value-type="float" office:value="-0.02" calcext:value-type="float">
            <text:p>-0,020</text:p>
          </table:table-cell>
          <table:table-cell table:formula="of:=(ABS([.C$1:.C$1047678])-ABS([.D$1:.D$1047678]))/ABS([.C$1:.C$1047678])*100" office:value-type="float" office:value="-27.027027027027" calcext:value-type="float">
            <text:p>-27,027</text:p>
          </table:table-cell>
          <table:table-cell table:formula="of:=ABS([.E$1:.E$1047678])-ABS([.F$1:.F$1047678])" office:value-type="float" office:value="-0.029" calcext:value-type="float">
            <text:p>-0,029</text:p>
          </table:table-cell>
          <table:table-cell table:formula="of:=((ABS([.E$1:.E$1047678])-ABS([.F$1:.F$1047678]))/ABS([.E$1:.E$1047678]))*100" office:value-type="float" office:value="-46.7741935483871" calcext:value-type="float">
            <text:p>-46,774</text:p>
          </table:table-cell>
          <table:table-cell table:formula="of:=LOG10((ABS([.C$1:.C$1047678])))" office:value-type="float" office:value="-1.13076828026902" calcext:value-type="float">
            <text:p>-1,131</text:p>
          </table:table-cell>
          <table:table-cell table:formula="of:=LOG10(ABS([.D$1:.D$1047678]))" office:value-type="float" office:value="-1.0268721464003" calcext:value-type="float">
            <text:p>-1,027</text:p>
          </table:table-cell>
          <table:table-cell table:formula="of:=LOG10(ABS([.E$1:.E$1047678]))" office:value-type="float" office:value="-1.20760831050175" calcext:value-type="float">
            <text:p>-1,208</text:p>
          </table:table-cell>
          <table:table-cell table:formula="of:=LOG10(ABS([.F$1:.F$1047678]))" office:value-type="float" office:value="-1.04095860767891" calcext:value-type="float">
            <text:p>-1,041</text:p>
          </table:table-cell>
          <table:table-cell table:formula="of:=([.K$1:.K$1047678])-([.L$1:.L$1047678])" office:value-type="float" office:value="-0.103896133868723" calcext:value-type="float">
            <text:p>-0,104</text:p>
          </table:table-cell>
          <table:table-cell table:formula="of:=([.M$1:.M$1047678])-([.N$1:.N$1047678])" office:value-type="float" office:value="-0.16664970282284" calcext:value-type="float">
            <text:p>-0,167</text:p>
          </table:table-cell>
          <table:table-cell office:value-type="float" office:value="492" calcext:value-type="float">
            <text:p>492,0</text:p>
          </table:table-cell>
          <table:table-cell office:value-type="float" office:value="4.7" calcext:value-type="float">
            <text:p>4,700</text:p>
          </table:table-cell>
          <table:table-cell table:formula="of:=(2*([.R$1:.R$1047678])+(([.K$1:.K$1047678])+([.M$1:.M$1047678])))/2" office:value-type="float" office:value="3.53081170461462" calcext:value-type="float">
            <text:p>3,531</text:p>
          </table:table-cell>
          <table:table-cell table:formula="of:=(2*([.R$1:.R$1047678])+(([.L$1:.L$1047678])+([.N$1:.N$1047678])))/2" office:value-type="float" office:value="3.6660846229604" calcext:value-type="float">
            <text:p>3,666</text:p>
          </table:table-cell>
          <table:table-cell office:value-type="float" office:value="41.6" calcext:value-type="float">
            <text:p>41,600</text:p>
          </table:table-cell>
          <table:table-cell office:value-type="float" office:value="16.04" calcext:value-type="float">
            <text:p>16,040</text:p>
          </table:table-cell>
          <table:table-cell table:style-name="ce10" office:value-type="float" office:value="30" calcext:value-type="float">
            <text:p>3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3,4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lfo di Manfredonia (FG)</text:p>
          </table:table-cell>
          <table:table-cell table:number-columns-repeated="996"/>
        </table:table-row>
        <table:table-row table:style-name="ro4">
          <table:table-cell office:value-type="date" office:date-value="2015-07-15" calcext:value-type="date">
            <text:p>15/07/15</text:p>
          </table:table-cell>
          <table:table-cell office:value-type="string" calcext:value-type="string">
            <text:p>18:04:44</text:p>
          </table:table-cell>
          <table:table-cell office:value-type="float" office:value="0.05" calcext:value-type="float">
            <text:p>0,050</text:p>
          </table:table-cell>
          <table:table-cell office:value-type="float" office:value="0.045" calcext:value-type="float">
            <text:p>0,045</text:p>
          </table:table-cell>
          <table:table-cell office:value-type="float" office:value="0.039" calcext:value-type="float">
            <text:p>0,039</text:p>
          </table:table-cell>
          <table:table-cell office:value-type="float" office:value="0.036" calcext:value-type="float">
            <text:p>0,036</text:p>
          </table:table-cell>
          <table:table-cell table:formula="of:=([.C$1:.C$1047678])-([.D$1:.D$1047678])" office:value-type="float" office:value="0.005" calcext:value-type="float">
            <text:p>0,005</text:p>
          </table:table-cell>
          <table:table-cell table:formula="of:=(ABS([.C$1:.C$1047678])-ABS([.D$1:.D$1047678]))/ABS([.C$1:.C$1047678])*100" office:value-type="float" office:value="10" calcext:value-type="float">
            <text:p>10,000</text:p>
          </table:table-cell>
          <table:table-cell table:formula="of:=ABS([.E$1:.E$1047678])-ABS([.F$1:.F$1047678])" office:value-type="float" office:value="0.003" calcext:value-type="float">
            <text:p>0,003</text:p>
          </table:table-cell>
          <table:table-cell table:formula="of:=((ABS([.E$1:.E$1047678])-ABS([.F$1:.F$1047678]))/ABS([.E$1:.E$1047678]))*100" office:value-type="float" office:value="7.69230769230768" calcext:value-type="float">
            <text:p>7,692</text:p>
          </table:table-cell>
          <table:table-cell table:formula="of:=LOG10((ABS([.C$1:.C$1047678])))" office:value-type="float" office:value="-1.30102999566398" calcext:value-type="float">
            <text:p>-1,301</text:p>
          </table:table-cell>
          <table:table-cell table:formula="of:=LOG10(ABS([.D$1:.D$1047678]))" office:value-type="float" office:value="-1.34678748622466" calcext:value-type="float">
            <text:p>-1,347</text:p>
          </table:table-cell>
          <table:table-cell table:formula="of:=LOG10(ABS([.E$1:.E$1047678]))" office:value-type="float" office:value="-1.4089353929735" calcext:value-type="float">
            <text:p>-1,409</text:p>
          </table:table-cell>
          <table:table-cell table:formula="of:=LOG10(ABS([.F$1:.F$1047678]))" office:value-type="float" office:value="-1.44369749923271" calcext:value-type="float">
            <text:p>-1,444</text:p>
          </table:table-cell>
          <table:table-cell table:formula="of:=([.K$1:.K$1047678])-([.L$1:.L$1047678])" office:value-type="float" office:value="0.045757490560675" calcext:value-type="float">
            <text:p>0,046</text:p>
          </table:table-cell>
          <table:table-cell table:formula="of:=([.M$1:.M$1047678])-([.N$1:.N$1047678])" office:value-type="float" office:value="0.0347621062592118" calcext:value-type="float">
            <text:p>0,035</text:p>
          </table:table-cell>
          <table:table-cell office:value-type="float" office:value="190" calcext:value-type="float">
            <text:p>190,0</text:p>
          </table:table-cell>
          <table:table-cell office:value-type="float" office:value="3.5" calcext:value-type="float">
            <text:p>3,500</text:p>
          </table:table-cell>
          <table:table-cell table:formula="of:=(2*([.R$1:.R$1047678])+(([.K$1:.K$1047678])+([.M$1:.M$1047678])))/2" office:value-type="float" office:value="2.14501730568126" calcext:value-type="float">
            <text:p>2,145</text:p>
          </table:table-cell>
          <table:table-cell table:formula="of:=(2*([.R$1:.R$1047678])+(([.L$1:.L$1047678])+([.N$1:.N$1047678])))/2" office:value-type="float" office:value="2.10475750727132" calcext:value-type="float">
            <text:p>2,105</text:p>
          </table:table-cell>
          <table:table-cell office:value-type="float" office:value="45.89" calcext:value-type="float">
            <text:p>45,890</text:p>
          </table:table-cell>
          <table:table-cell office:value-type="float" office:value="11.336" calcext:value-type="float">
            <text:p>11,336</text:p>
          </table:table-cell>
          <table:table-cell table:style-name="ce10" office:value-type="float" office:value="17.12" calcext:value-type="float">
            <text:p>17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Valdastico (VI)</text:p>
          </table:table-cell>
          <table:table-cell table:number-columns-repeated="996"/>
        </table:table-row>
        <table:table-row table:style-name="ro4">
          <table:table-cell office:value-type="date" office:date-value="2015-07-16" calcext:value-type="date">
            <text:p>16/07/15</text:p>
          </table:table-cell>
          <table:table-cell office:value-type="string" calcext:value-type="string">
            <text:p>12:12:29</text:p>
          </table:table-cell>
          <table:table-cell office:value-type="float" office:value="0.311" calcext:value-type="float">
            <text:p>0,311</text:p>
          </table:table-cell>
          <table:table-cell office:value-type="float" office:value="0.315" calcext:value-type="float">
            <text:p>0,315</text:p>
          </table:table-cell>
          <table:table-cell office:value-type="float" office:value="0.233" calcext:value-type="float">
            <text:p>0,233</text:p>
          </table:table-cell>
          <table:table-cell office:value-type="float" office:value="0.288" calcext:value-type="float">
            <text:p>0,288</text:p>
          </table:table-cell>
          <table:table-cell table:formula="of:=([.C$1:.C$1047678])-([.D$1:.D$1047678])" office:value-type="float" office:value="-0.004" calcext:value-type="float">
            <text:p>-0,004</text:p>
          </table:table-cell>
          <table:table-cell table:formula="of:=(ABS([.C$1:.C$1047678])-ABS([.D$1:.D$1047678]))/ABS([.C$1:.C$1047678])*100" office:value-type="float" office:value="-1.28617363344052" calcext:value-type="float">
            <text:p>-1,286</text:p>
          </table:table-cell>
          <table:table-cell table:formula="of:=ABS([.E$1:.E$1047678])-ABS([.F$1:.F$1047678])" office:value-type="float" office:value="-0.055" calcext:value-type="float">
            <text:p>-0,055</text:p>
          </table:table-cell>
          <table:table-cell table:formula="of:=((ABS([.E$1:.E$1047678])-ABS([.F$1:.F$1047678]))/ABS([.E$1:.E$1047678]))*100" office:value-type="float" office:value="-23.6051502145923" calcext:value-type="float">
            <text:p>-23,605</text:p>
          </table:table-cell>
          <table:table-cell table:formula="of:=LOG10((ABS([.C$1:.C$1047678])))" office:value-type="float" office:value="-0.507239610973163" calcext:value-type="float">
            <text:p>-0,507</text:p>
          </table:table-cell>
          <table:table-cell table:formula="of:=LOG10(ABS([.D$1:.D$1047678]))" office:value-type="float" office:value="-0.501689446210399" calcext:value-type="float">
            <text:p>-0,502</text:p>
          </table:table-cell>
          <table:table-cell table:formula="of:=LOG10(ABS([.E$1:.E$1047678]))" office:value-type="float" office:value="-0.632644078973981" calcext:value-type="float">
            <text:p>-0,633</text:p>
          </table:table-cell>
          <table:table-cell table:formula="of:=LOG10(ABS([.F$1:.F$1047678]))" office:value-type="float" office:value="-0.540607512240769" calcext:value-type="float">
            <text:p>-0,541</text:p>
          </table:table-cell>
          <table:table-cell table:formula="of:=([.K$1:.K$1047678])-([.L$1:.L$1047678])" office:value-type="float" office:value="-0.00555016476276304" calcext:value-type="float">
            <text:p>-0,006</text:p>
          </table:table-cell>
          <table:table-cell table:formula="of:=([.M$1:.M$1047678])-([.N$1:.N$1047678])" office:value-type="float" office:value="-0.0920365667332119" calcext:value-type="float">
            <text:p>-0,092</text:p>
          </table:table-cell>
          <table:table-cell office:value-type="float" office:value="65" calcext:value-type="float">
            <text:p>65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2.23005815502643" calcext:value-type="float">
            <text:p>2,230</text:p>
          </table:table-cell>
          <table:table-cell table:formula="of:=(2*([.R$1:.R$1047678])+(([.L$1:.L$1047678])+([.N$1:.N$1047678])))/2" office:value-type="float" office:value="2.27885152077442" calcext:value-type="float">
            <text:p>2,279</text:p>
          </table:table-cell>
          <table:table-cell office:value-type="float" office:value="46.077" calcext:value-type="float">
            <text:p>46,077</text:p>
          </table:table-cell>
          <table:table-cell office:value-type="float" office:value="14.411" calcext:value-type="float">
            <text:p>14,411</text:p>
          </table:table-cell>
          <table:table-cell table:style-name="ce10" office:value-type="float" office:value="17" calcext:value-type="float">
            <text:p>17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5-07-21" calcext:value-type="date">
            <text:p>21/07/15</text:p>
          </table:table-cell>
          <table:table-cell office:value-type="string" calcext:value-type="string">
            <text:p>08:35:01</text:p>
          </table:table-cell>
          <table:table-cell office:value-type="float" office:value="0.147" calcext:value-type="float">
            <text:p>0,147</text:p>
          </table:table-cell>
          <table:table-cell office:value-type="float" office:value="0.203" calcext:value-type="float">
            <text:p>0,203</text:p>
          </table:table-cell>
          <table:table-cell office:value-type="float" office:value="0.21" calcext:value-type="float">
            <text:p>0,210</text:p>
          </table:table-cell>
          <table:table-cell office:value-type="float" office:value="0.296" calcext:value-type="float">
            <text:p>0,296</text:p>
          </table:table-cell>
          <table:table-cell table:formula="of:=([.C$1:.C$1047678])-([.D$1:.D$1047678])" office:value-type="float" office:value="-0.056" calcext:value-type="float">
            <text:p>-0,056</text:p>
          </table:table-cell>
          <table:table-cell table:formula="of:=(ABS([.C$1:.C$1047678])-ABS([.D$1:.D$1047678]))/ABS([.C$1:.C$1047678])*100" office:value-type="float" office:value="-38.0952380952381" calcext:value-type="float">
            <text:p>-38,095</text:p>
          </table:table-cell>
          <table:table-cell table:formula="of:=ABS([.E$1:.E$1047678])-ABS([.F$1:.F$1047678])" office:value-type="float" office:value="-0.086" calcext:value-type="float">
            <text:p>-0,086</text:p>
          </table:table-cell>
          <table:table-cell table:formula="of:=((ABS([.E$1:.E$1047678])-ABS([.F$1:.F$1047678]))/ABS([.E$1:.E$1047678]))*100" office:value-type="float" office:value="-40.952380952381" calcext:value-type="float">
            <text:p>-40,952</text:p>
          </table:table-cell>
          <table:table-cell table:formula="of:=LOG10((ABS([.C$1:.C$1047678])))" office:value-type="float" office:value="-0.832682665251824" calcext:value-type="float">
            <text:p>-0,833</text:p>
          </table:table-cell>
          <table:table-cell table:formula="of:=LOG10(ABS([.D$1:.D$1047678]))" office:value-type="float" office:value="-0.692503962086787" calcext:value-type="float">
            <text:p>-0,693</text:p>
          </table:table-cell>
          <table:table-cell table:formula="of:=LOG10(ABS([.E$1:.E$1047678]))" office:value-type="float" office:value="-0.677780705266081" calcext:value-type="float">
            <text:p>-0,678</text:p>
          </table:table-cell>
          <table:table-cell table:formula="of:=LOG10(ABS([.F$1:.F$1047678]))" office:value-type="float" office:value="-0.528708288941061" calcext:value-type="float">
            <text:p>-0,529</text:p>
          </table:table-cell>
          <table:table-cell table:formula="of:=([.K$1:.K$1047678])-([.L$1:.L$1047678])" office:value-type="float" office:value="-0.140178703165037" calcext:value-type="float">
            <text:p>-0,140</text:p>
          </table:table-cell>
          <table:table-cell table:formula="of:=([.M$1:.M$1047678])-([.N$1:.N$1047678])" office:value-type="float" office:value="-0.149072416325019" calcext:value-type="float">
            <text:p>-0,149</text:p>
          </table:table-cell>
          <table:table-cell office:value-type="float" office:value="66" calcext:value-type="float">
            <text:p>66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2.04476831474105" calcext:value-type="float">
            <text:p>2,045</text:p>
          </table:table-cell>
          <table:table-cell table:formula="of:=(2*([.R$1:.R$1047678])+(([.L$1:.L$1047678])+([.N$1:.N$1047678])))/2" office:value-type="float" office:value="2.18939387448608" calcext:value-type="float">
            <text:p>2,189</text:p>
          </table:table-cell>
          <table:table-cell office:value-type="float" office:value="45.888" calcext:value-type="float">
            <text:p>45,888</text:p>
          </table:table-cell>
          <table:table-cell office:value-type="float" office:value="12.955" calcext:value-type="float">
            <text:p>12,955</text:p>
          </table:table-cell>
          <table:table-cell table:style-name="ce10" office:value-type="float" office:value="19" calcext:value-type="float">
            <text:p>19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Varmo (UD)</text:p>
          </table:table-cell>
          <table:table-cell table:number-columns-repeated="996"/>
        </table:table-row>
        <table:table-row table:style-name="ro4">
          <table:table-cell office:value-type="date" office:date-value="2015-07-21" calcext:value-type="date">
            <text:p>21/07/15</text:p>
          </table:table-cell>
          <table:table-cell office:value-type="string" calcext:value-type="string">
            <text:p>23:07:24</text:p>
          </table:table-cell>
          <table:table-cell office:value-type="float" office:value="0.552" calcext:value-type="float">
            <text:p>0,552</text:p>
          </table:table-cell>
          <table:table-cell office:value-type="float" office:value="0.834" calcext:value-type="float">
            <text:p>0,834</text:p>
          </table:table-cell>
          <table:table-cell office:value-type="float" office:value="0.336" calcext:value-type="float">
            <text:p>0,336</text:p>
          </table:table-cell>
          <table:table-cell office:value-type="float" office:value="0.444" calcext:value-type="float">
            <text:p>0,444</text:p>
          </table:table-cell>
          <table:table-cell table:formula="of:=([.C$1:.C$1047678])-([.D$1:.D$1047678])" office:value-type="float" office:value="-0.282" calcext:value-type="float">
            <text:p>-0,282</text:p>
          </table:table-cell>
          <table:table-cell table:formula="of:=(ABS([.C$1:.C$1047678])-ABS([.D$1:.D$1047678]))/ABS([.C$1:.C$1047678])*100" office:value-type="float" office:value="-51.0869565217391" calcext:value-type="float">
            <text:p>-51,087</text:p>
          </table:table-cell>
          <table:table-cell table:formula="of:=ABS([.E$1:.E$1047678])-ABS([.F$1:.F$1047678])" office:value-type="float" office:value="-0.108" calcext:value-type="float">
            <text:p>-0,108</text:p>
          </table:table-cell>
          <table:table-cell table:formula="of:=((ABS([.E$1:.E$1047678])-ABS([.F$1:.F$1047678]))/ABS([.E$1:.E$1047678]))*100" office:value-type="float" office:value="-32.1428571428571" calcext:value-type="float">
            <text:p>-32,143</text:p>
          </table:table-cell>
          <table:table-cell table:formula="of:=LOG10((ABS([.C$1:.C$1047678])))" office:value-type="float" office:value="-0.258060922270801" calcext:value-type="float">
            <text:p>-0,258</text:p>
          </table:table-cell>
          <table:table-cell table:formula="of:=LOG10(ABS([.D$1:.D$1047678]))" office:value-type="float" office:value="-0.0788339493622613" calcext:value-type="float">
            <text:p>-0,079</text:p>
          </table:table-cell>
          <table:table-cell table:formula="of:=LOG10(ABS([.E$1:.E$1047678]))" office:value-type="float" office:value="-0.473660722610156" calcext:value-type="float">
            <text:p>-0,474</text:p>
          </table:table-cell>
          <table:table-cell table:formula="of:=LOG10(ABS([.F$1:.F$1047678]))" office:value-type="float" office:value="-0.35261702988538" calcext:value-type="float">
            <text:p>-0,353</text:p>
          </table:table-cell>
          <table:table-cell table:formula="of:=([.K$1:.K$1047678])-([.L$1:.L$1047678])" office:value-type="float" office:value="-0.17922697290854" calcext:value-type="float">
            <text:p>-0,179</text:p>
          </table:table-cell>
          <table:table-cell table:formula="of:=([.M$1:.M$1047678])-([.N$1:.N$1047678])" office:value-type="float" office:value="-0.121043692724776" calcext:value-type="float">
            <text:p>-0,121</text:p>
          </table:table-cell>
          <table:table-cell office:value-type="float" office:value="286" calcext:value-type="float">
            <text:p>286,0</text:p>
          </table:table-cell>
          <table:table-cell office:value-type="float" office:value="3.96" calcext:value-type="float">
            <text:p>3,960</text:p>
          </table:table-cell>
          <table:table-cell table:formula="of:=(2*([.R$1:.R$1047678])+(([.K$1:.K$1047678])+([.M$1:.M$1047678])))/2" office:value-type="float" office:value="3.59413917755952" calcext:value-type="float">
            <text:p>3,594</text:p>
          </table:table-cell>
          <table:table-cell table:formula="of:=(2*([.R$1:.R$1047678])+(([.L$1:.L$1047678])+([.N$1:.N$1047678])))/2" office:value-type="float" office:value="3.74427451037618" calcext:value-type="float">
            <text:p>3,744</text:p>
          </table:table-cell>
          <table:table-cell office:value-type="float" office:value="44.06" calcext:value-type="float">
            <text:p>44,060</text:p>
          </table:table-cell>
          <table:table-cell office:value-type="float" office:value="10.98" calcext:value-type="float">
            <text:p>10,980</text:p>
          </table:table-cell>
          <table:table-cell table:style-name="ce10" office:value-type="float" office:value="57" calcext:value-type="float">
            <text:p>57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logna</text:p>
          </table:table-cell>
          <table:table-cell table:number-columns-repeated="996"/>
        </table:table-row>
        <table:table-row table:style-name="ro4">
          <table:table-cell office:value-type="date" office:date-value="2015-07-22" calcext:value-type="date">
            <text:p>22/07/15</text:p>
          </table:table-cell>
          <table:table-cell office:value-type="string" calcext:value-type="string">
            <text:p>12:57:43</text:p>
          </table:table-cell>
          <table:table-cell office:value-type="float" office:value="0.515" calcext:value-type="float">
            <text:p>0,515</text:p>
          </table:table-cell>
          <table:table-cell office:value-type="float" office:value="0.676" calcext:value-type="float">
            <text:p>0,676</text:p>
          </table:table-cell>
          <table:table-cell office:value-type="float" office:value="0.422" calcext:value-type="float">
            <text:p>0,422</text:p>
          </table:table-cell>
          <table:table-cell office:value-type="float" office:value="0.603" calcext:value-type="float">
            <text:p>0,603</text:p>
          </table:table-cell>
          <table:table-cell table:formula="of:=([.C$1:.C$1047678])-([.D$1:.D$1047678])" office:value-type="float" office:value="-0.161" calcext:value-type="float">
            <text:p>-0,161</text:p>
          </table:table-cell>
          <table:table-cell table:formula="of:=(ABS([.C$1:.C$1047678])-ABS([.D$1:.D$1047678]))/ABS([.C$1:.C$1047678])*100" office:value-type="float" office:value="-31.2621359223301" calcext:value-type="float">
            <text:p>-31,262</text:p>
          </table:table-cell>
          <table:table-cell table:formula="of:=ABS([.E$1:.E$1047678])-ABS([.F$1:.F$1047678])" office:value-type="float" office:value="-0.181" calcext:value-type="float">
            <text:p>-0,181</text:p>
          </table:table-cell>
          <table:table-cell table:formula="of:=((ABS([.E$1:.E$1047678])-ABS([.F$1:.F$1047678]))/ABS([.E$1:.E$1047678]))*100" office:value-type="float" office:value="-42.8909952606635" calcext:value-type="float">
            <text:p>-42,891</text:p>
          </table:table-cell>
          <table:table-cell table:formula="of:=LOG10((ABS([.C$1:.C$1047678])))" office:value-type="float" office:value="-0.288192770958809" calcext:value-type="float">
            <text:p>-0,288</text:p>
          </table:table-cell>
          <table:table-cell table:formula="of:=LOG10(ABS([.D$1:.D$1047678]))" office:value-type="float" office:value="-0.170053304058364" calcext:value-type="float">
            <text:p>-0,170</text:p>
          </table:table-cell>
          <table:table-cell table:formula="of:=LOG10(ABS([.E$1:.E$1047678]))" office:value-type="float" office:value="-0.374687549038326" calcext:value-type="float">
            <text:p>-0,375</text:p>
          </table:table-cell>
          <table:table-cell table:formula="of:=LOG10(ABS([.F$1:.F$1047678]))" office:value-type="float" office:value="-0.219682687859849" calcext:value-type="float">
            <text:p>-0,220</text:p>
          </table:table-cell>
          <table:table-cell table:formula="of:=([.K$1:.K$1047678])-([.L$1:.L$1047678])" office:value-type="float" office:value="-0.118139466900445" calcext:value-type="float">
            <text:p>-0,118</text:p>
          </table:table-cell>
          <table:table-cell table:formula="of:=([.M$1:.M$1047678])-([.N$1:.N$1047678])" office:value-type="float" office:value="-0.155004861178477" calcext:value-type="float">
            <text:p>-0,155</text:p>
          </table:table-cell>
          <table:table-cell office:value-type="float" office:value="285" calcext:value-type="float">
            <text:p>285,0</text:p>
          </table:table-cell>
          <table:table-cell office:value-type="float" office:value="3.95" calcext:value-type="float">
            <text:p>3,950</text:p>
          </table:table-cell>
          <table:table-cell table:formula="of:=(2*([.R$1:.R$1047678])+(([.K$1:.K$1047678])+([.M$1:.M$1047678])))/2" office:value-type="float" office:value="3.61855984000143" calcext:value-type="float">
            <text:p>3,619</text:p>
          </table:table-cell>
          <table:table-cell table:formula="of:=(2*([.R$1:.R$1047678])+(([.L$1:.L$1047678])+([.N$1:.N$1047678])))/2" office:value-type="float" office:value="3.75513200404089" calcext:value-type="float">
            <text:p>3,755</text:p>
          </table:table-cell>
          <table:table-cell office:value-type="float" office:value="44.16" calcext:value-type="float">
            <text:p>44,160</text:p>
          </table:table-cell>
          <table:table-cell office:value-type="float" office:value="10.89" calcext:value-type="float">
            <text:p>10,890</text:p>
          </table:table-cell>
          <table:table-cell table:style-name="ce10" office:value-type="float" office:value="22" calcext:value-type="float">
            <text:p>22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,7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logna</text:p>
          </table:table-cell>
          <table:table-cell table:number-columns-repeated="996"/>
        </table:table-row>
        <table:table-row table:style-name="ro4">
          <table:table-cell office:value-type="date" office:date-value="2015-07-28" calcext:value-type="date">
            <text:p>28/07/15</text:p>
          </table:table-cell>
          <table:table-cell office:value-type="string" calcext:value-type="string">
            <text:p>17:30:00</text:p>
          </table:table-cell>
          <table:table-cell office:value-type="float" office:value="0.061" calcext:value-type="float">
            <text:p>0,061</text:p>
          </table:table-cell>
          <table:table-cell office:value-type="float" office:value="0.072" calcext:value-type="float">
            <text:p>0,072</text:p>
          </table:table-cell>
          <table:table-cell office:value-type="float" office:value="0.064" calcext:value-type="float">
            <text:p>0,064</text:p>
          </table:table-cell>
          <table:table-cell office:value-type="float" office:value="0.09" calcext:value-type="float">
            <text:p>0,090</text:p>
          </table:table-cell>
          <table:table-cell table:formula="of:=([.C$1:.C$1047678])-([.D$1:.D$1047678])" office:value-type="float" office:value="-0.011" calcext:value-type="float">
            <text:p>-0,011</text:p>
          </table:table-cell>
          <table:table-cell table:formula="of:=(ABS([.C$1:.C$1047678])-ABS([.D$1:.D$1047678]))/ABS([.C$1:.C$1047678])*100" office:value-type="float" office:value="-18.0327868852459" calcext:value-type="float">
            <text:p>-18,033</text:p>
          </table:table-cell>
          <table:table-cell table:formula="of:=ABS([.E$1:.E$1047678])-ABS([.F$1:.F$1047678])" office:value-type="float" office:value="-0.026" calcext:value-type="float">
            <text:p>-0,026</text:p>
          </table:table-cell>
          <table:table-cell table:formula="of:=((ABS([.E$1:.E$1047678])-ABS([.F$1:.F$1047678]))/ABS([.E$1:.E$1047678]))*100" office:value-type="float" office:value="-40.625" calcext:value-type="float">
            <text:p>-40,625</text:p>
          </table:table-cell>
          <table:table-cell table:formula="of:=LOG10((ABS([.C$1:.C$1047678])))" office:value-type="float" office:value="-1.21467016498923" calcext:value-type="float">
            <text:p>-1,215</text:p>
          </table:table-cell>
          <table:table-cell table:formula="of:=LOG10(ABS([.D$1:.D$1047678]))" office:value-type="float" office:value="-1.14266750356873" calcext:value-type="float">
            <text:p>-1,143</text:p>
          </table:table-cell>
          <table:table-cell table:formula="of:=LOG10(ABS([.E$1:.E$1047678]))" office:value-type="float" office:value="-1.19382002601611" calcext:value-type="float">
            <text:p>-1,194</text:p>
          </table:table-cell>
          <table:table-cell table:formula="of:=LOG10(ABS([.F$1:.F$1047678]))" office:value-type="float" office:value="-1.04575749056068" calcext:value-type="float">
            <text:p>-1,046</text:p>
          </table:table-cell>
          <table:table-cell table:formula="of:=([.K$1:.K$1047678])-([.L$1:.L$1047678])" office:value-type="float" office:value="-0.0720026614205016" calcext:value-type="float">
            <text:p>-0,072</text:p>
          </table:table-cell>
          <table:table-cell table:formula="of:=([.M$1:.M$1047678])-([.N$1:.N$1047678])" office:value-type="float" office:value="-0.148062535455438" calcext:value-type="float">
            <text:p>-0,148</text:p>
          </table:table-cell>
          <table:table-cell office:value-type="float" office:value="94" calcext:value-type="float">
            <text:p>94,0</text:p>
          </table:table-cell>
          <table:table-cell office:value-type="float" office:value="3" calcext:value-type="float">
            <text:p>3,000</text:p>
          </table:table-cell>
          <table:table-cell table:formula="of:=(2*([.R$1:.R$1047678])+(([.K$1:.K$1047678])+([.M$1:.M$1047678])))/2" office:value-type="float" office:value="1.79575490449733" calcext:value-type="float">
            <text:p>1,796</text:p>
          </table:table-cell>
          <table:table-cell table:formula="of:=(2*([.R$1:.R$1047678])+(([.L$1:.L$1047678])+([.N$1:.N$1047678])))/2" office:value-type="float" office:value="1.9057875029353" calcext:value-type="float">
            <text:p>1,906</text:p>
          </table:table-cell>
          <table:table-cell table:number-columns-repeated="2" office:value-type="string" calcext:value-type="string">
            <text:p>NaN</text:p>
          </table:table-cell>
          <table:table-cell table:style-name="ce10" office:value-type="string" calcext:value-type="string">
            <text:p>NaN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office:value-type="date" office:date-value="2015-08-01" calcext:value-type="date">
            <text:p>01/08/15</text:p>
          </table:table-cell>
          <table:table-cell office:value-type="string" calcext:value-type="string">
            <text:p>20:47:52</text:p>
          </table:table-cell>
          <table:table-cell office:value-type="float" office:value="1.027" calcext:value-type="float">
            <text:p>1,027</text:p>
          </table:table-cell>
          <table:table-cell office:value-type="float" office:value="1.302" calcext:value-type="float">
            <text:p>1,302</text:p>
          </table:table-cell>
          <table:table-cell office:value-type="float" office:value="1.001" calcext:value-type="float">
            <text:p>1,001</text:p>
          </table:table-cell>
          <table:table-cell office:value-type="float" office:value="1.495" calcext:value-type="float">
            <text:p>1,495</text:p>
          </table:table-cell>
          <table:table-cell table:formula="of:=([.C$1:.C$1047678])-([.D$1:.D$1047678])" office:value-type="float" office:value="-0.275" calcext:value-type="float">
            <text:p>-0,275</text:p>
          </table:table-cell>
          <table:table-cell table:formula="of:=(ABS([.C$1:.C$1047678])-ABS([.D$1:.D$1047678]))/ABS([.C$1:.C$1047678])*100" office:value-type="float" office:value="-26.7770204479065" calcext:value-type="float">
            <text:p>-26,777</text:p>
          </table:table-cell>
          <table:table-cell table:formula="of:=ABS([.E$1:.E$1047678])-ABS([.F$1:.F$1047678])" office:value-type="float" office:value="-0.494" calcext:value-type="float">
            <text:p>-0,494</text:p>
          </table:table-cell>
          <table:table-cell table:formula="of:=((ABS([.E$1:.E$1047678])-ABS([.F$1:.F$1047678]))/ABS([.E$1:.E$1047678]))*100" office:value-type="float" office:value="-49.3506493506494" calcext:value-type="float">
            <text:p>-49,351</text:p>
          </table:table-cell>
          <table:table-cell table:formula="of:=LOG10((ABS([.C$1:.C$1047678])))" office:value-type="float" office:value="0.0115704435972782" calcext:value-type="float">
            <text:p>0,012</text:p>
          </table:table-cell>
          <table:table-cell table:formula="of:=LOG10(ABS([.D$1:.D$1047678]))" office:value-type="float" office:value="0.114610984232173" calcext:value-type="float">
            <text:p>0,115</text:p>
          </table:table-cell>
          <table:table-cell table:formula="of:=LOG10(ABS([.E$1:.E$1047678]))" office:value-type="float" office:value="0.000434077479318593" calcext:value-type="float">
            <text:p>0,000</text:p>
          </table:table-cell>
          <table:table-cell table:formula="of:=LOG10(ABS([.F$1:.F$1047678]))" office:value-type="float" office:value="0.174641192660448" calcext:value-type="float">
            <text:p>0,175</text:p>
          </table:table-cell>
          <table:table-cell table:formula="of:=([.K$1:.K$1047678])-([.L$1:.L$1047678])" office:value-type="float" office:value="-0.103040540634895" calcext:value-type="float">
            <text:p>-0,103</text:p>
          </table:table-cell>
          <table:table-cell table:formula="of:=([.M$1:.M$1047678])-([.N$1:.N$1047678])" office:value-type="float" office:value="-0.17420711518113" calcext:value-type="float">
            <text:p>-0,174</text:p>
          </table:table-cell>
          <table:table-cell office:value-type="float" office:value="233" calcext:value-type="float">
            <text:p>233,0</text:p>
          </table:table-cell>
          <table:table-cell office:value-type="float" office:value="3.7" calcext:value-type="float">
            <text:p>3,700</text:p>
          </table:table-cell>
          <table:table-cell table:formula="of:=(2*([.R$1:.R$1047678])+(([.K$1:.K$1047678])+([.M$1:.M$1047678])))/2" office:value-type="float" office:value="3.7060022605383" calcext:value-type="float">
            <text:p>3,706</text:p>
          </table:table-cell>
          <table:table-cell table:formula="of:=(2*([.R$1:.R$1047678])+(([.L$1:.L$1047678])+([.N$1:.N$1047678])))/2" office:value-type="float" office:value="3.84462608844631" calcext:value-type="float">
            <text:p>3,845</text:p>
          </table:table-cell>
          <table:table-cell office:value-type="float" office:value="45.898" calcext:value-type="float">
            <text:p>45,898</text:p>
          </table:table-cell>
          <table:table-cell office:value-type="float" office:value="10.775" calcext:value-type="float">
            <text:p>10,775</text:p>
          </table:table-cell>
          <table:table-cell table:style-name="ce10" office:value-type="float" office:value="7" calcext:value-type="float">
            <text:p>7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8" calcext:value-type="float">
            <text:p>3,80</text:p>
          </table:table-cell>
          <table:table-cell office:value-type="string" calcext:value-type="string">
            <text:p>Molina di Ledro (TN)</text:p>
          </table:table-cell>
          <table:table-cell table:number-columns-repeated="996"/>
        </table:table-row>
        <table:table-row table:style-name="ro4">
          <table:table-cell office:value-type="date" office:date-value="2015-08-03" calcext:value-type="date">
            <text:p>03/08/15</text:p>
          </table:table-cell>
          <table:table-cell office:value-type="string" calcext:value-type="string">
            <text:p>15:49:57</text:p>
          </table:table-cell>
          <table:table-cell office:value-type="float" office:value="0.71" calcext:value-type="float">
            <text:p>0,710</text:p>
          </table:table-cell>
          <table:table-cell office:value-type="float" office:value="0.946" calcext:value-type="float">
            <text:p>0,946</text:p>
          </table:table-cell>
          <table:table-cell office:value-type="float" office:value="0.474" calcext:value-type="float">
            <text:p>0,474</text:p>
          </table:table-cell>
          <table:table-cell office:value-type="float" office:value="0.645" calcext:value-type="float">
            <text:p>0,645</text:p>
          </table:table-cell>
          <table:table-cell table:formula="of:=([.C$1:.C$1047678])-([.D$1:.D$1047678])" office:value-type="float" office:value="-0.236" calcext:value-type="float">
            <text:p>-0,236</text:p>
          </table:table-cell>
          <table:table-cell table:formula="of:=(ABS([.C$1:.C$1047678])-ABS([.D$1:.D$1047678]))/ABS([.C$1:.C$1047678])*100" office:value-type="float" office:value="-33.2394366197183" calcext:value-type="float">
            <text:p>-33,239</text:p>
          </table:table-cell>
          <table:table-cell table:formula="of:=ABS([.E$1:.E$1047678])-ABS([.F$1:.F$1047678])" office:value-type="float" office:value="-0.171" calcext:value-type="float">
            <text:p>-0,171</text:p>
          </table:table-cell>
          <table:table-cell table:formula="of:=((ABS([.E$1:.E$1047678])-ABS([.F$1:.F$1047678]))/ABS([.E$1:.E$1047678]))*100" office:value-type="float" office:value="-36.0759493670886" calcext:value-type="float">
            <text:p>-36,076</text:p>
          </table:table-cell>
          <table:table-cell table:formula="of:=LOG10((ABS([.C$1:.C$1047678])))" office:value-type="float" office:value="-0.148741651280925" calcext:value-type="float">
            <text:p>-0,149</text:p>
          </table:table-cell>
          <table:table-cell table:formula="of:=LOG10(ABS([.D$1:.D$1047678]))" office:value-type="float" office:value="-0.0241088635982072" calcext:value-type="float">
            <text:p>-0,024</text:p>
          </table:table-cell>
          <table:table-cell table:formula="of:=LOG10(ABS([.E$1:.E$1047678]))" office:value-type="float" office:value="-0.324221658325915" calcext:value-type="float">
            <text:p>-0,324</text:p>
          </table:table-cell>
          <table:table-cell table:formula="of:=LOG10(ABS([.F$1:.F$1047678]))" office:value-type="float" office:value="-0.190440285364732" calcext:value-type="float">
            <text:p>-0,190</text:p>
          </table:table-cell>
          <table:table-cell table:formula="of:=([.K$1:.K$1047678])-([.L$1:.L$1047678])" office:value-type="float" office:value="-0.124632787682718" calcext:value-type="float">
            <text:p>-0,125</text:p>
          </table:table-cell>
          <table:table-cell table:formula="of:=([.M$1:.M$1047678])-([.N$1:.N$1047678])" office:value-type="float" office:value="-0.133781372961183" calcext:value-type="float">
            <text:p>-0,134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678])+(([.K$1:.K$1047678])+([.M$1:.M$1047678])))/2" office:value-type="float" office:value="1.18351834519658" calcext:value-type="float">
            <text:p>1,184</text:p>
          </table:table-cell>
          <table:table-cell table:formula="of:=(2*([.R$1:.R$1047678])+(([.L$1:.L$1047678])+([.N$1:.N$1047678])))/2" office:value-type="float" office:value="1.31272542551853" calcext:value-type="float">
            <text:p>1,313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/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5-08-05" calcext:value-type="date">
            <text:p>05/08/15</text:p>
          </table:table-cell>
          <table:table-cell office:value-type="string" calcext:value-type="string">
            <text:p>10:19:01</text:p>
          </table:table-cell>
          <table:table-cell office:value-type="float" office:value="0.11" calcext:value-type="float">
            <text:p>0,110</text:p>
          </table:table-cell>
          <table:table-cell office:value-type="float" office:value="0.153" calcext:value-type="float">
            <text:p>0,153</text:p>
          </table:table-cell>
          <table:table-cell office:value-type="float" office:value="0.085" calcext:value-type="float">
            <text:p>0,085</text:p>
          </table:table-cell>
          <table:table-cell office:value-type="float" office:value="0.13" calcext:value-type="float">
            <text:p>0,130</text:p>
          </table:table-cell>
          <table:table-cell table:formula="of:=([.C$1:.C$1047678])-([.D$1:.D$1047678])" office:value-type="float" office:value="-0.043" calcext:value-type="float">
            <text:p>-0,043</text:p>
          </table:table-cell>
          <table:table-cell table:formula="of:=(ABS([.C$1:.C$1047678])-ABS([.D$1:.D$1047678]))/ABS([.C$1:.C$1047678])*100" office:value-type="float" office:value="-39.0909090909091" calcext:value-type="float">
            <text:p>-39,091</text:p>
          </table:table-cell>
          <table:table-cell table:formula="of:=ABS([.E$1:.E$1047678])-ABS([.F$1:.F$1047678])" office:value-type="float" office:value="-0.045" calcext:value-type="float">
            <text:p>-0,045</text:p>
          </table:table-cell>
          <table:table-cell table:formula="of:=((ABS([.E$1:.E$1047678])-ABS([.F$1:.F$1047678]))/ABS([.E$1:.E$1047678]))*100" office:value-type="float" office:value="-52.9411764705882" calcext:value-type="float">
            <text:p>-52,941</text:p>
          </table:table-cell>
          <table:table-cell table:formula="of:=LOG10((ABS([.C$1:.C$1047678])))" office:value-type="float" office:value="-0.958607314841775" calcext:value-type="float">
            <text:p>-0,959</text:p>
          </table:table-cell>
          <table:table-cell table:formula="of:=LOG10(ABS([.D$1:.D$1047678]))" office:value-type="float" office:value="-0.815308569182401" calcext:value-type="float">
            <text:p>-0,815</text:p>
          </table:table-cell>
          <table:table-cell table:formula="of:=LOG10(ABS([.E$1:.E$1047678]))" office:value-type="float" office:value="-1.07058107428571" calcext:value-type="float">
            <text:p>-1,071</text:p>
          </table:table-cell>
          <table:table-cell table:formula="of:=LOG10(ABS([.F$1:.F$1047678]))" office:value-type="float" office:value="-0.886056647693163" calcext:value-type="float">
            <text:p>-0,886</text:p>
          </table:table-cell>
          <table:table-cell table:formula="of:=([.K$1:.K$1047678])-([.L$1:.L$1047678])" office:value-type="float" office:value="-0.143298745659374" calcext:value-type="float">
            <text:p>-0,143</text:p>
          </table:table-cell>
          <table:table-cell table:formula="of:=([.M$1:.M$1047678])-([.N$1:.N$1047678])" office:value-type="float" office:value="-0.184524426592544" calcext:value-type="float">
            <text:p>-0,185</text:p>
          </table:table-cell>
          <table:table-cell office:value-type="float" office:value="20" calcext:value-type="float">
            <text:p>20,0</text:p>
          </table:table-cell>
          <table:table-cell office:value-type="float" office:value="1.7" calcext:value-type="float">
            <text:p>1,700</text:p>
          </table:table-cell>
          <table:table-cell table:formula="of:=(2*([.R$1:.R$1047678])+(([.K$1:.K$1047678])+([.M$1:.M$1047678])))/2" office:value-type="float" office:value="0.685405805436259" calcext:value-type="float">
            <text:p>0,685</text:p>
          </table:table-cell>
          <table:table-cell table:formula="of:=(2*([.R$1:.R$1047678])+(([.L$1:.L$1047678])+([.N$1:.N$1047678])))/2" office:value-type="float" office:value="0.849317391562218" calcext:value-type="float">
            <text:p>0,849</text:p>
          </table:table-cell>
          <table:table-cell table:number-columns-repeated="2" office:value-type="string" calcext:value-type="string">
            <text:p>NaN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998"/>
        </table:table-row>
        <table:table-row table:style-name="ro5">
          <table:table-cell office:value-type="date" office:date-value="2015-08-12" calcext:value-type="date">
            <text:p>12/08/15</text:p>
          </table:table-cell>
          <table:table-cell office:value-type="string" calcext:value-type="string">
            <text:p>07:09:54</text:p>
          </table:table-cell>
          <table:table-cell office:value-type="float" office:value="0.059" calcext:value-type="float">
            <text:p>0,059</text:p>
          </table:table-cell>
          <table:table-cell office:value-type="string" calcext:value-type="string">
            <text:p>NaN</text:p>
          </table:table-cell>
          <table:table-cell office:value-type="float" office:value="0.048" calcext:value-type="float">
            <text:p>0,048</text:p>
          </table:table-cell>
          <table:table-cell office:value-type="string" calcext:value-type="string">
            <text:p>NaN</text:p>
          </table:table-cell>
          <table:table-cell table:formula="of:=([.C$1:.C$1047678])-([.D$1:.D$1047678])" office:value-type="string" office:string-value="" calcext:value-type="error">
            <text:p>#VALORE!</text:p>
          </table:table-cell>
          <table:table-cell table:formula="of:=(ABS([.C$1:.C$1047678])-ABS([.D$1:.D$1047678]))/ABS([.C$1:.C$1047678])*100" office:value-type="string" office:string-value="" calcext:value-type="error">
            <text:p>#VALORE!</text:p>
          </table:table-cell>
          <table:table-cell table:formula="of:=ABS([.E$1:.E$1047678])-ABS([.F$1:.F$1047678])" office:value-type="string" office:string-value="" calcext:value-type="error">
            <text:p>#VALORE!</text:p>
          </table:table-cell>
          <table:table-cell table:formula="of:=((ABS([.E$1:.E$1047678])-ABS([.F$1:.F$1047678]))/ABS([.E$1:.E$1047678]))*100" office:value-type="string" office:string-value="" calcext:value-type="error">
            <text:p>#VALORE!</text:p>
          </table:table-cell>
          <table:table-cell table:formula="of:=LOG10((ABS([.C$1:.C$1047678])))" office:value-type="float" office:value="-1.22914798835786" calcext:value-type="float">
            <text:p>-1,229</text:p>
          </table:table-cell>
          <table:table-cell table:formula="of:=LOG10(ABS([.D$1:.D$1047678]))" office:value-type="string" office:string-value="" calcext:value-type="error">
            <text:p>#VALORE!</text:p>
          </table:table-cell>
          <table:table-cell table:formula="of:=LOG10(ABS([.E$1:.E$1047678]))" office:value-type="float" office:value="-1.31875876262441" calcext:value-type="float">
            <text:p>-1,319</text:p>
          </table:table-cell>
          <table:table-cell table:formula="of:=LOG10(ABS([.F$1:.F$1047678]))" office:value-type="string" office:string-value="" calcext:value-type="error">
            <text:p>#VALORE!</text:p>
          </table:table-cell>
          <table:table-cell table:formula="of:=([.K$1:.K$1047678])-([.L$1:.L$1047678])" office:value-type="string" office:string-value="" calcext:value-type="error">
            <text:p>#VALORE!</text:p>
          </table:table-cell>
          <table:table-cell table:formula="of:=([.M$1:.M$1047678])-([.N$1:.N$1047678])" office:value-type="string" office:string-value="" calcext:value-type="error">
            <text:p>#VALORE!</text:p>
          </table:table-cell>
          <table:table-cell office:value-type="float" office:value="86" calcext:value-type="float">
            <text:p>86,0</text:p>
          </table:table-cell>
          <table:table-cell office:value-type="float" office:value="2.92" calcext:value-type="float">
            <text:p>2,920</text:p>
          </table:table-cell>
          <table:table-cell table:formula="of:=(2*([.R$1:.R$1047678])+(([.K$1:.K$1047678])+([.M$1:.M$1047678])))/2" office:value-type="float" office:value="1.64604662450887" calcext:value-type="float">
            <text:p>1,646</text:p>
          </table:table-cell>
          <table:table-cell office:value-type="string" calcext:value-type="string">
            <text:p>NaN</text:p>
          </table:table-cell>
          <table:table-cell office:value-type="float" office:value="46.306" calcext:value-type="float">
            <text:p>46,306</text:p>
          </table:table-cell>
          <table:table-cell office:value-type="float" office:value="13.02" calcext:value-type="float">
            <text:p>13,020</text:p>
          </table:table-cell>
          <table:table-cell table:style-name="ce10" office:value-type="float" office:value="13" calcext:value-type="float">
            <text:p>13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Trasaghis (UD)</text:p>
          </table:table-cell>
          <table:table-cell table:number-columns-repeated="996"/>
        </table:table-row>
        <table:table-row table:style-name="ro4">
          <table:table-cell office:value-type="date" office:date-value="2015-08-12" calcext:value-type="date">
            <text:p>12/08/15</text:p>
          </table:table-cell>
          <table:table-cell office:value-type="string" calcext:value-type="string">
            <text:p>17:40:07</text:p>
          </table:table-cell>
          <table:table-cell office:value-type="float" office:value="0.059" calcext:value-type="float">
            <text:p>0,059</text:p>
          </table:table-cell>
          <table:table-cell office:value-type="float" office:value="0.067" calcext:value-type="float">
            <text:p>0,067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1" calcext:value-type="float">
            <text:p>0,061</text:p>
          </table:table-cell>
          <table:table-cell table:formula="of:=([.C$1:.C$1047678])-([.D$1:.D$1047678])" office:value-type="float" office:value="-0.008" calcext:value-type="float">
            <text:p>-0,008</text:p>
          </table:table-cell>
          <table:table-cell table:formula="of:=(ABS([.C$1:.C$1047678])-ABS([.D$1:.D$1047678]))/ABS([.C$1:.C$1047678])*100" office:value-type="float" office:value="-13.5593220338983" calcext:value-type="float">
            <text:p>-13,559</text:p>
          </table:table-cell>
          <table:table-cell table:formula="of:=ABS([.E$1:.E$1047678])-ABS([.F$1:.F$1047678])" office:value-type="float" office:value="-0.008" calcext:value-type="float">
            <text:p>-0,008</text:p>
          </table:table-cell>
          <table:table-cell table:formula="of:=((ABS([.E$1:.E$1047678])-ABS([.F$1:.F$1047678]))/ABS([.E$1:.E$1047678]))*100" office:value-type="float" office:value="-15.0943396226415" calcext:value-type="float">
            <text:p>-15,094</text:p>
          </table:table-cell>
          <table:table-cell table:formula="of:=LOG10((ABS([.C$1:.C$1047678])))" office:value-type="float" office:value="-1.22914798835786" calcext:value-type="float">
            <text:p>-1,229</text:p>
          </table:table-cell>
          <table:table-cell table:formula="of:=LOG10(ABS([.D$1:.D$1047678]))" office:value-type="float" office:value="-1.17392519729917" calcext:value-type="float">
            <text:p>-1,174</text:p>
          </table:table-cell>
          <table:table-cell table:formula="of:=LOG10(ABS([.E$1:.E$1047678]))" office:value-type="float" office:value="-1.27572413039921" calcext:value-type="float">
            <text:p>-1,276</text:p>
          </table:table-cell>
          <table:table-cell table:formula="of:=LOG10(ABS([.F$1:.F$1047678]))" office:value-type="float" office:value="-1.21467016498923" calcext:value-type="float">
            <text:p>-1,215</text:p>
          </table:table-cell>
          <table:table-cell table:formula="of:=([.K$1:.K$1047678])-([.L$1:.L$1047678])" office:value-type="float" office:value="-0.0552227910586822" calcext:value-type="float">
            <text:p>-0,055</text:p>
          </table:table-cell>
          <table:table-cell table:formula="of:=([.M$1:.M$1047678])-([.N$1:.N$1047678])" office:value-type="float" office:value="-0.061053965409978" calcext:value-type="float">
            <text:p>-0,061</text:p>
          </table:table-cell>
          <table:table-cell office:value-type="float" office:value="86" calcext:value-type="float">
            <text:p>86,0</text:p>
          </table:table-cell>
          <table:table-cell office:value-type="float" office:value="2.92" calcext:value-type="float">
            <text:p>2,920</text:p>
          </table:table-cell>
          <table:table-cell table:formula="of:=(2*([.R$1:.R$1047678])+(([.K$1:.K$1047678])+([.M$1:.M$1047678])))/2" office:value-type="float" office:value="1.66756394062147" calcext:value-type="float">
            <text:p>1,668</text:p>
          </table:table-cell>
          <table:table-cell table:formula="of:=(2*([.R$1:.R$1047678])+(([.L$1:.L$1047678])+([.N$1:.N$1047678])))/2" office:value-type="float" office:value="1.7257023188558" calcext:value-type="float">
            <text:p>1,726</text:p>
          </table:table-cell>
          <table:table-cell office:value-type="float" office:value="46.306" calcext:value-type="float">
            <text:p>46,306</text:p>
          </table:table-cell>
          <table:table-cell office:value-type="float" office:value="13.02" calcext:value-type="float">
            <text:p>13,020</text:p>
          </table:table-cell>
          <table:table-cell table:style-name="ce10" office:value-type="float" office:value="13" calcext:value-type="float">
            <text:p>13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Trasaghis (UD)</text:p>
          </table:table-cell>
          <table:table-cell table:number-columns-repeated="996"/>
        </table:table-row>
        <table:table-row table:style-name="ro4"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04:58:35</text:p>
          </table:table-cell>
          <table:table-cell office:value-type="float" office:value="0.496" calcext:value-type="float">
            <text:p>0,496</text:p>
          </table:table-cell>
          <table:table-cell office:value-type="float" office:value="0.732" calcext:value-type="float">
            <text:p>0,732</text:p>
          </table:table-cell>
          <table:table-cell office:value-type="float" office:value="0.479" calcext:value-type="float">
            <text:p>0,479</text:p>
          </table:table-cell>
          <table:table-cell office:value-type="float" office:value="0.72" calcext:value-type="float">
            <text:p>0,720</text:p>
          </table:table-cell>
          <table:table-cell table:formula="of:=([.C$1:.C$1047678])-([.D$1:.D$1047678])" office:value-type="float" office:value="-0.236" calcext:value-type="float">
            <text:p>-0,236</text:p>
          </table:table-cell>
          <table:table-cell table:formula="of:=(ABS([.C$1:.C$1047678])-ABS([.D$1:.D$1047678]))/ABS([.C$1:.C$1047678])*100" office:value-type="float" office:value="-47.5806451612903" calcext:value-type="float">
            <text:p>-47,581</text:p>
          </table:table-cell>
          <table:table-cell table:formula="of:=ABS([.E$1:.E$1047678])-ABS([.F$1:.F$1047678])" office:value-type="float" office:value="-0.241" calcext:value-type="float">
            <text:p>-0,241</text:p>
          </table:table-cell>
          <table:table-cell table:formula="of:=((ABS([.E$1:.E$1047678])-ABS([.F$1:.F$1047678]))/ABS([.E$1:.E$1047678]))*100" office:value-type="float" office:value="-50.3131524008351" calcext:value-type="float">
            <text:p>-50,313</text:p>
          </table:table-cell>
          <table:table-cell table:formula="of:=LOG10((ABS([.C$1:.C$1047678])))" office:value-type="float" office:value="-0.304518323509803" calcext:value-type="float">
            <text:p>-0,305</text:p>
          </table:table-cell>
          <table:table-cell table:formula="of:=LOG10(ABS([.D$1:.D$1047678]))" office:value-type="float" office:value="-0.135488918941608" calcext:value-type="float">
            <text:p>-0,135</text:p>
          </table:table-cell>
          <table:table-cell table:formula="of:=LOG10(ABS([.E$1:.E$1047678]))" office:value-type="float" office:value="-0.319664486585437" calcext:value-type="float">
            <text:p>-0,320</text:p>
          </table:table-cell>
          <table:table-cell table:formula="of:=LOG10(ABS([.F$1:.F$1047678]))" office:value-type="float" office:value="-0.142667503568732" calcext:value-type="float">
            <text:p>-0,143</text:p>
          </table:table-cell>
          <table:table-cell table:formula="of:=([.K$1:.K$1047678])-([.L$1:.L$1047678])" office:value-type="float" office:value="-0.169029404568194" calcext:value-type="float">
            <text:p>-0,169</text:p>
          </table:table-cell>
          <table:table-cell table:formula="of:=([.M$1:.M$1047678])-([.N$1:.N$1047678])" office:value-type="float" office:value="-0.176996983016705" calcext:value-type="float">
            <text:p>-0,177</text:p>
          </table:table-cell>
          <table:table-cell office:value-type="float" office:value="201" calcext:value-type="float">
            <text:p>201,0</text:p>
          </table:table-cell>
          <table:table-cell office:value-type="float" office:value="3.51" calcext:value-type="float">
            <text:p>3,510</text:p>
          </table:table-cell>
          <table:table-cell table:formula="of:=(2*([.R$1:.R$1047678])+(([.K$1:.K$1047678])+([.M$1:.M$1047678])))/2" office:value-type="float" office:value="3.19790859495238" calcext:value-type="float">
            <text:p>3,198</text:p>
          </table:table-cell>
          <table:table-cell table:formula="of:=(2*([.R$1:.R$1047678])+(([.L$1:.L$1047678])+([.N$1:.N$1047678])))/2" office:value-type="float" office:value="3.37092178874483" calcext:value-type="float">
            <text:p>3,371</text:p>
          </table:table-cell>
          <table:table-cell office:value-type="float" office:value="45.804" calcext:value-type="float">
            <text:p>45,804</text:p>
          </table:table-cell>
          <table:table-cell office:value-type="float" office:value="11.173" calcext:value-type="float">
            <text:p>11,173</text:p>
          </table:table-cell>
          <table:table-cell table:style-name="ce10" office:value-type="float" office:value="11.71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Vallarsa (TN)</text:p>
          </table:table-cell>
          <table:table-cell table:number-columns-repeated="996"/>
        </table:table-row>
        <table:table-row table:style-name="ro4">
          <table:table-cell office:value-type="date" office:date-value="2015-08-18" calcext:value-type="date">
            <text:p>18/08/15</text:p>
          </table:table-cell>
          <table:table-cell office:value-type="string" calcext:value-type="string">
            <text:p>20:10:02</text:p>
          </table:table-cell>
          <table:table-cell office:value-type="float" office:value="2.408" calcext:value-type="float">
            <text:p>2,408</text:p>
          </table:table-cell>
          <table:table-cell office:value-type="float" office:value="3.885" calcext:value-type="float">
            <text:p>3,885</text:p>
          </table:table-cell>
          <table:table-cell office:value-type="float" office:value="2.757" calcext:value-type="float">
            <text:p>2,757</text:p>
          </table:table-cell>
          <table:table-cell office:value-type="float" office:value="4.19" calcext:value-type="float">
            <text:p>4,190</text:p>
          </table:table-cell>
          <table:table-cell table:formula="of:=([.C$1:.C$1047678])-([.D$1:.D$1047678])" office:value-type="float" office:value="-1.477" calcext:value-type="float">
            <text:p>-1,477</text:p>
          </table:table-cell>
          <table:table-cell table:formula="of:=(ABS([.C$1:.C$1047678])-ABS([.D$1:.D$1047678]))/ABS([.C$1:.C$1047678])*100" office:value-type="float" office:value="-61.3372093023256" calcext:value-type="float">
            <text:p>-61,337</text:p>
          </table:table-cell>
          <table:table-cell table:formula="of:=ABS([.E$1:.E$1047678])-ABS([.F$1:.F$1047678])" office:value-type="float" office:value="-1.433" calcext:value-type="float">
            <text:p>-1,433</text:p>
          </table:table-cell>
          <table:table-cell table:formula="of:=((ABS([.E$1:.E$1047678])-ABS([.F$1:.F$1047678]))/ABS([.E$1:.E$1047678]))*100" office:value-type="float" office:value="-51.9767863619877" calcext:value-type="float">
            <text:p>-51,977</text:p>
          </table:table-cell>
          <table:table-cell table:formula="of:=LOG10((ABS([.C$1:.C$1047678])))" office:value-type="float" office:value="0.381656482585787" calcext:value-type="float">
            <text:p>0,382</text:p>
          </table:table-cell>
          <table:table-cell table:formula="of:=LOG10(ABS([.D$1:.D$1047678]))" office:value-type="float" office:value="0.589391023136933" calcext:value-type="float">
            <text:p>0,589</text:p>
          </table:table-cell>
          <table:table-cell table:formula="of:=LOG10(ABS([.E$1:.E$1047678]))" office:value-type="float" office:value="0.440436766105774" calcext:value-type="float">
            <text:p>0,440</text:p>
          </table:table-cell>
          <table:table-cell table:formula="of:=LOG10(ABS([.F$1:.F$1047678]))" office:value-type="float" office:value="0.622214022966295" calcext:value-type="float">
            <text:p>0,622</text:p>
          </table:table-cell>
          <table:table-cell table:formula="of:=([.K$1:.K$1047678])-([.L$1:.L$1047678])" office:value-type="float" office:value="-0.207734540551146" calcext:value-type="float">
            <text:p>-0,208</text:p>
          </table:table-cell>
          <table:table-cell table:formula="of:=([.M$1:.M$1047678])-([.N$1:.N$1047678])" office:value-type="float" office:value="-0.181777256860522" calcext:value-type="float">
            <text:p>-0,182</text:p>
          </table:table-cell>
          <table:table-cell office:value-type="float" office:value="147" calcext:value-type="float">
            <text:p>147,0</text:p>
          </table:table-cell>
          <table:table-cell office:value-type="float" office:value="3.27" calcext:value-type="float">
            <text:p>3,270</text:p>
          </table:table-cell>
          <table:table-cell table:formula="of:=(2*([.R$1:.R$1047678])+(([.K$1:.K$1047678])+([.M$1:.M$1047678])))/2" office:value-type="float" office:value="3.68104662434578" calcext:value-type="float">
            <text:p>3,681</text:p>
          </table:table-cell>
          <table:table-cell table:formula="of:=(2*([.R$1:.R$1047678])+(([.L$1:.L$1047678])+([.N$1:.N$1047678])))/2" office:value-type="float" office:value="3.87580252305161" calcext:value-type="float">
            <text:p>3,876</text:p>
          </table:table-cell>
          <table:table-cell office:value-type="float" office:value="45.895" calcext:value-type="float">
            <text:p>45,895</text:p>
          </table:table-cell>
          <table:table-cell office:value-type="float" office:value="11.896" calcext:value-type="float">
            <text:p>11,896</text:p>
          </table:table-cell>
          <table:table-cell table:style-name="ce10" office:value-type="float" office:value="11.4" calcext:value-type="float">
            <text:p>11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6" calcext:value-type="float">
            <text:p>3,60</text:p>
          </table:table-cell>
          <table:table-cell office:value-type="string" calcext:value-type="string">
            <text:p>Alano di Piave (BL)</text:p>
          </table:table-cell>
          <table:table-cell table:number-columns-repeated="996"/>
        </table:table-row>
        <table:table-row table:style-name="ro6">
          <table:table-cell office:value-type="date" office:date-value="2015-08-20" calcext:value-type="date">
            <text:p>20/08/15</text:p>
          </table:table-cell>
          <table:table-cell office:value-type="string" calcext:value-type="string">
            <text:p>09:36:11</text:p>
          </table:table-cell>
          <table:table-cell office:value-type="float" office:value="0.48" calcext:value-type="float">
            <text:p>0,480</text:p>
          </table:table-cell>
          <table:table-cell office:value-type="string" calcext:value-type="string">
            <text:p>NaN</text:p>
          </table:table-cell>
          <table:table-cell office:value-type="float" office:value="0.516" calcext:value-type="float">
            <text:p>0,516</text:p>
          </table:table-cell>
          <table:table-cell office:value-type="string" calcext:value-type="string">
            <text:p>NaN</text:p>
          </table:table-cell>
          <table:table-cell table:formula="of:=([.C$1:.C$1047678])-([.D$1:.D$1047678])" office:value-type="string" office:string-value="" calcext:value-type="error">
            <text:p>#VALORE!</text:p>
          </table:table-cell>
          <table:table-cell table:formula="of:=(ABS([.C$1:.C$1047678])-ABS([.D$1:.D$1047678]))/ABS([.C$1:.C$1047678])*100" office:value-type="string" office:string-value="" calcext:value-type="error">
            <text:p>#VALORE!</text:p>
          </table:table-cell>
          <table:table-cell table:formula="of:=ABS([.E$1:.E$1047678])-ABS([.F$1:.F$1047678])" office:value-type="string" office:string-value="" calcext:value-type="error">
            <text:p>#VALORE!</text:p>
          </table:table-cell>
          <table:table-cell table:formula="of:=((ABS([.E$1:.E$1047678])-ABS([.F$1:.F$1047678]))/ABS([.E$1:.E$1047678]))*100" office:value-type="string" office:string-value="" calcext:value-type="error">
            <text:p>#VALORE!</text:p>
          </table:table-cell>
          <table:table-cell table:formula="of:=LOG10((ABS([.C$1:.C$1047678])))" office:value-type="float" office:value="-0.318758762624413" calcext:value-type="float">
            <text:p>-0,319</text:p>
          </table:table-cell>
          <table:table-cell table:formula="of:=LOG10(ABS([.D$1:.D$1047678]))" office:value-type="string" office:string-value="" calcext:value-type="error">
            <text:p>#VALORE!</text:p>
          </table:table-cell>
          <table:table-cell table:formula="of:=LOG10(ABS([.E$1:.E$1047678]))" office:value-type="float" office:value="-0.287350298372789" calcext:value-type="float">
            <text:p>-0,287</text:p>
          </table:table-cell>
          <table:table-cell table:formula="of:=LOG10(ABS([.F$1:.F$1047678]))" office:value-type="string" office:string-value="" calcext:value-type="error">
            <text:p>#VALORE!</text:p>
          </table:table-cell>
          <table:table-cell table:formula="of:=([.K$1:.K$1047678])-([.L$1:.L$1047678])" office:value-type="string" office:string-value="" calcext:value-type="error">
            <text:p>#VALORE!</text:p>
          </table:table-cell>
          <table:table-cell table:formula="of:=([.M$1:.M$1047678])-([.N$1:.N$1047678])" office:value-type="string" office:string-value="" calcext:value-type="error">
            <text:p>#VALORE!</text:p>
          </table:table-cell>
          <table:table-cell office:value-type="float" office:value="33" calcext:value-type="float">
            <text:p>33,0</text:p>
          </table:table-cell>
          <table:table-cell office:value-type="float" office:value="2.16" calcext:value-type="float">
            <text:p>2,160</text:p>
          </table:table-cell>
          <table:table-cell table:formula="of:=(2*([.R$1:.R$1047678])+(([.K$1:.K$1047678])+([.M$1:.M$1047678])))/2" office:value-type="float" office:value="1.8569454695014" calcext:value-type="float">
            <text:p>1,857</text:p>
          </table:table-cell>
          <table:table-cell office:value-type="string" calcext:value-type="string">
            <text:p>NaN</text:p>
          </table:table-cell>
          <table:table-cell office:value-type="float" office:value="45.605" calcext:value-type="float">
            <text:p>45,605</text:p>
          </table:table-cell>
          <table:table-cell office:value-type="float" office:value="13.367" calcext:value-type="float">
            <text:p>13,367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brillamento ordigni al largo di Grado</text:p>
          </table:table-cell>
          <table:table-cell table:number-columns-repeated="996"/>
        </table:table-row>
        <table:table-row table:style-name="ro4">
          <table:table-cell office:value-type="date" office:date-value="2015-08-22" calcext:value-type="date">
            <text:p>22/08/15</text:p>
          </table:table-cell>
          <table:table-cell office:value-type="string" calcext:value-type="string">
            <text:p>02:09:41</text:p>
          </table:table-cell>
          <table:table-cell office:value-type="float" office:value="0.109" calcext:value-type="float">
            <text:p>0,109</text:p>
          </table:table-cell>
          <table:table-cell office:value-type="float" office:value="0.164" calcext:value-type="float">
            <text:p>0,164</text:p>
          </table:table-cell>
          <table:table-cell office:value-type="float" office:value="0.084" calcext:value-type="float">
            <text:p>0,084</text:p>
          </table:table-cell>
          <table:table-cell office:value-type="float" office:value="0.122" calcext:value-type="float">
            <text:p>0,122</text:p>
          </table:table-cell>
          <table:table-cell table:formula="of:=([.C$1:.C$1047678])-([.D$1:.D$1047678])" office:value-type="float" office:value="-0.055" calcext:value-type="float">
            <text:p>-0,055</text:p>
          </table:table-cell>
          <table:table-cell table:formula="of:=(ABS([.C$1:.C$1047678])-ABS([.D$1:.D$1047678]))/ABS([.C$1:.C$1047678])*100" office:value-type="float" office:value="-50.4587155963303" calcext:value-type="float">
            <text:p>-50,459</text:p>
          </table:table-cell>
          <table:table-cell table:formula="of:=ABS([.E$1:.E$1047678])-ABS([.F$1:.F$1047678])" office:value-type="float" office:value="-0.038" calcext:value-type="float">
            <text:p>-0,038</text:p>
          </table:table-cell>
          <table:table-cell table:formula="of:=((ABS([.E$1:.E$1047678])-ABS([.F$1:.F$1047678]))/ABS([.E$1:.E$1047678]))*100" office:value-type="float" office:value="-45.2380952380952" calcext:value-type="float">
            <text:p>-45,238</text:p>
          </table:table-cell>
          <table:table-cell table:formula="of:=LOG10((ABS([.C$1:.C$1047678])))" office:value-type="float" office:value="-0.962573502059376" calcext:value-type="float">
            <text:p>-0,963</text:p>
          </table:table-cell>
          <table:table-cell table:formula="of:=LOG10(ABS([.D$1:.D$1047678]))" office:value-type="float" office:value="-0.785156151952302" calcext:value-type="float">
            <text:p>-0,785</text:p>
          </table:table-cell>
          <table:table-cell table:formula="of:=LOG10(ABS([.E$1:.E$1047678]))" office:value-type="float" office:value="-1.07572071393812" calcext:value-type="float">
            <text:p>-1,076</text:p>
          </table:table-cell>
          <table:table-cell table:formula="of:=LOG10(ABS([.F$1:.F$1047678]))" office:value-type="float" office:value="-0.913640169325252" calcext:value-type="float">
            <text:p>-0,914</text:p>
          </table:table-cell>
          <table:table-cell table:formula="of:=([.K$1:.K$1047678])-([.L$1:.L$1047678])" office:value-type="float" office:value="-0.177417350107074" calcext:value-type="float">
            <text:p>-0,177</text:p>
          </table:table-cell>
          <table:table-cell table:formula="of:=([.M$1:.M$1047678])-([.N$1:.N$1047678])" office:value-type="float" office:value="-0.162080544612867" calcext:value-type="float">
            <text:p>-0,162</text:p>
          </table:table-cell>
          <table:table-cell office:value-type="float" office:value="146" calcext:value-type="float">
            <text:p>146,0</text:p>
          </table:table-cell>
          <table:table-cell office:value-type="float" office:value="3.26" calcext:value-type="float">
            <text:p>3,260</text:p>
          </table:table-cell>
          <table:table-cell table:formula="of:=(2*([.R$1:.R$1047678])+(([.K$1:.K$1047678])+([.M$1:.M$1047678])))/2" office:value-type="float" office:value="2.24085289200125" calcext:value-type="float">
            <text:p>2,241</text:p>
          </table:table-cell>
          <table:table-cell table:formula="of:=(2*([.R$1:.R$1047678])+(([.L$1:.L$1047678])+([.N$1:.N$1047678])))/2" office:value-type="float" office:value="2.41060183936122" calcext:value-type="float">
            <text:p>2,411</text:p>
          </table:table-cell>
          <table:table-cell office:value-type="float" office:value="45.886" calcext:value-type="float">
            <text:p>45,886</text:p>
          </table:table-cell>
          <table:table-cell office:value-type="float" office:value="11.905" calcext:value-type="float">
            <text:p>11,905</text:p>
          </table:table-cell>
          <table:table-cell table:style-name="ce10" office:value-type="float" office:value="7.6" calcext:value-type="float">
            <text:p>7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Alano di Piave (BL)</text:p>
          </table:table-cell>
          <table:table-cell table:number-columns-repeated="996"/>
        </table:table-row>
        <table:table-row table:style-name="ro4">
          <table:table-cell office:value-type="date" office:date-value="2015-08-22" calcext:value-type="date">
            <text:p>22/08/15</text:p>
          </table:table-cell>
          <table:table-cell office:value-type="string" calcext:value-type="string">
            <text:p>10:17:3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82" calcext:value-type="float">
            <text:p>0,182</text:p>
          </table:table-cell>
          <table:table-cell office:value-type="float" office:value="0.118" calcext:value-type="float">
            <text:p>0,118</text:p>
          </table:table-cell>
          <table:table-cell office:value-type="float" office:value="0.171" calcext:value-type="float">
            <text:p>0,171</text:p>
          </table:table-cell>
          <table:table-cell table:formula="of:=([.C$1:.C$1047678])-([.D$1:.D$1047678])" office:value-type="float" office:value="-0.051" calcext:value-type="float">
            <text:p>-0,051</text:p>
          </table:table-cell>
          <table:table-cell table:formula="of:=(ABS([.C$1:.C$1047678])-ABS([.D$1:.D$1047678]))/ABS([.C$1:.C$1047678])*100" office:value-type="float" office:value="-38.9312977099237" calcext:value-type="float">
            <text:p>-38,931</text:p>
          </table:table-cell>
          <table:table-cell table:formula="of:=ABS([.E$1:.E$1047678])-ABS([.F$1:.F$1047678])" office:value-type="float" office:value="-0.053" calcext:value-type="float">
            <text:p>-0,053</text:p>
          </table:table-cell>
          <table:table-cell table:formula="of:=((ABS([.E$1:.E$1047678])-ABS([.F$1:.F$1047678]))/ABS([.E$1:.E$1047678]))*100" office:value-type="float" office:value="-44.9152542372881" calcext:value-type="float">
            <text:p>-44,915</text:p>
          </table:table-cell>
          <table:table-cell table:formula="of:=LOG10((ABS([.C$1:.C$1047678])))" office:value-type="float" office:value="-0.882728704344236" calcext:value-type="float">
            <text:p>-0,883</text:p>
          </table:table-cell>
          <table:table-cell table:formula="of:=LOG10(ABS([.D$1:.D$1047678]))" office:value-type="float" office:value="-0.739928612014925" calcext:value-type="float">
            <text:p>-0,740</text:p>
          </table:table-cell>
          <table:table-cell table:formula="of:=LOG10(ABS([.E$1:.E$1047678]))" office:value-type="float" office:value="-0.928117992693875" calcext:value-type="float">
            <text:p>-0,928</text:p>
          </table:table-cell>
          <table:table-cell table:formula="of:=LOG10(ABS([.F$1:.F$1047678]))" office:value-type="float" office:value="-0.767003889607846" calcext:value-type="float">
            <text:p>-0,767</text:p>
          </table:table-cell>
          <table:table-cell table:formula="of:=([.K$1:.K$1047678])-([.L$1:.L$1047678])" office:value-type="float" office:value="-0.142800092329311" calcext:value-type="float">
            <text:p>-0,143</text:p>
          </table:table-cell>
          <table:table-cell table:formula="of:=([.M$1:.M$1047678])-([.N$1:.N$1047678])" office:value-type="float" office:value="-0.161114103086028" calcext:value-type="float">
            <text:p>-0,161</text:p>
          </table:table-cell>
          <table:table-cell office:value-type="float" office:value="122" calcext:value-type="float">
            <text:p>122,0</text:p>
          </table:table-cell>
          <table:table-cell office:value-type="float" office:value="3.12" calcext:value-type="float">
            <text:p>3,120</text:p>
          </table:table-cell>
          <table:table-cell table:formula="of:=(2*([.R$1:.R$1047678])+(([.K$1:.K$1047678])+([.M$1:.M$1047678])))/2" office:value-type="float" office:value="2.21457665148094" calcext:value-type="float">
            <text:p>2,215</text:p>
          </table:table-cell>
          <table:table-cell table:formula="of:=(2*([.R$1:.R$1047678])+(([.L$1:.L$1047678])+([.N$1:.N$1047678])))/2" office:value-type="float" office:value="2.36653374918861" calcext:value-type="float">
            <text:p>2,367</text:p>
          </table:table-cell>
          <table:table-cell office:value-type="float" office:value="45.26" calcext:value-type="float">
            <text:p>45,260</text:p>
          </table:table-cell>
          <table:table-cell office:value-type="float" office:value="15.2" calcext:value-type="float">
            <text:p>15,20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4" calcext:value-type="float">
            <text:p>2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5-08-22" calcext:value-type="date">
            <text:p>22/08/15</text:p>
          </table:table-cell>
          <table:table-cell office:value-type="string" calcext:value-type="string">
            <text:p>12:27:35</text:p>
          </table:table-cell>
          <table:table-cell office:value-type="float" office:value="0.393" calcext:value-type="float">
            <text:p>0,393</text:p>
          </table:table-cell>
          <table:table-cell office:value-type="float" office:value="0.62" calcext:value-type="float">
            <text:p>0,620</text:p>
          </table:table-cell>
          <table:table-cell office:value-type="float" office:value="0.533" calcext:value-type="float">
            <text:p>0,533</text:p>
          </table:table-cell>
          <table:table-cell office:value-type="float" office:value="0.685" calcext:value-type="float">
            <text:p>0,685</text:p>
          </table:table-cell>
          <table:table-cell table:formula="of:=([.C$1:.C$1047678])-([.D$1:.D$1047678])" office:value-type="float" office:value="-0.227" calcext:value-type="float">
            <text:p>-0,227</text:p>
          </table:table-cell>
          <table:table-cell table:formula="of:=(ABS([.C$1:.C$1047678])-ABS([.D$1:.D$1047678]))/ABS([.C$1:.C$1047678])*100" office:value-type="float" office:value="-57.7608142493639" calcext:value-type="float">
            <text:p>-57,761</text:p>
          </table:table-cell>
          <table:table-cell table:formula="of:=ABS([.E$1:.E$1047678])-ABS([.F$1:.F$1047678])" office:value-type="float" office:value="-0.152" calcext:value-type="float">
            <text:p>-0,152</text:p>
          </table:table-cell>
          <table:table-cell table:formula="of:=((ABS([.E$1:.E$1047678])-ABS([.F$1:.F$1047678]))/ABS([.E$1:.E$1047678]))*100" office:value-type="float" office:value="-28.5178236397749" calcext:value-type="float">
            <text:p>-28,518</text:p>
          </table:table-cell>
          <table:table-cell table:formula="of:=LOG10((ABS([.C$1:.C$1047678])))" office:value-type="float" office:value="-0.405607449624573" calcext:value-type="float">
            <text:p>-0,406</text:p>
          </table:table-cell>
          <table:table-cell table:formula="of:=LOG10(ABS([.D$1:.D$1047678]))" office:value-type="float" office:value="-0.207608310501746" calcext:value-type="float">
            <text:p>-0,208</text:p>
          </table:table-cell>
          <table:table-cell table:formula="of:=LOG10(ABS([.E$1:.E$1047678]))" office:value-type="float" office:value="-0.273272790973428" calcext:value-type="float">
            <text:p>-0,273</text:p>
          </table:table-cell>
          <table:table-cell table:formula="of:=LOG10(ABS([.F$1:.F$1047678]))" office:value-type="float" office:value="-0.164309428507574" calcext:value-type="float">
            <text:p>-0,164</text:p>
          </table:table-cell>
          <table:table-cell table:formula="of:=([.K$1:.K$1047678])-([.L$1:.L$1047678])" office:value-type="float" office:value="-0.197999139122827" calcext:value-type="float">
            <text:p>-0,198</text:p>
          </table:table-cell>
          <table:table-cell table:formula="of:=([.M$1:.M$1047678])-([.N$1:.N$1047678])" office:value-type="float" office:value="-0.108963362465853" calcext:value-type="float">
            <text:p>-0,109</text:p>
          </table:table-cell>
          <table:table-cell office:value-type="float" office:value="124" calcext:value-type="float">
            <text:p>124,0</text:p>
          </table:table-cell>
          <table:table-cell office:value-type="float" office:value="3.14" calcext:value-type="float">
            <text:p>3,140</text:p>
          </table:table-cell>
          <table:table-cell table:formula="of:=(2*([.R$1:.R$1047678])+(([.K$1:.K$1047678])+([.M$1:.M$1047678])))/2" office:value-type="float" office:value="2.800559879701" calcext:value-type="float">
            <text:p>2,801</text:p>
          </table:table-cell>
          <table:table-cell table:formula="of:=(2*([.R$1:.R$1047678])+(([.L$1:.L$1047678])+([.N$1:.N$1047678])))/2" office:value-type="float" office:value="2.95404113049534" calcext:value-type="float">
            <text:p>2,954</text:p>
          </table:table-cell>
          <table:table-cell office:value-type="float" office:value="46.24" calcext:value-type="float">
            <text:p>46,240</text:p>
          </table:table-cell>
          <table:table-cell office:value-type="float" office:value="12.36" calcext:value-type="float">
            <text:p>12,360</text:p>
          </table:table-cell>
          <table:table-cell table:style-name="ce10" office:value-type="float" office:value="8.7" calcext:value-type="float">
            <text:p>8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8" calcext:value-type="float">
            <text:p>2,80</text:p>
          </table:table-cell>
          <table:table-cell office:value-type="string" calcext:value-type="string">
            <text:p>Erto-Casso</text:p>
          </table:table-cell>
          <table:table-cell table:number-columns-repeated="996"/>
        </table:table-row>
        <table:table-row table:style-name="ro4">
          <table:table-cell office:value-type="date" office:date-value="2015-08-24" calcext:value-type="date">
            <text:p>24/08/15</text:p>
          </table:table-cell>
          <table:table-cell office:value-type="string" calcext:value-type="string">
            <text:p>03:43:54</text:p>
          </table:table-cell>
          <table:table-cell office:value-type="float" office:value="0.696" calcext:value-type="float">
            <text:p>0,696</text:p>
          </table:table-cell>
          <table:table-cell office:value-type="float" office:value="1.039" calcext:value-type="float">
            <text:p>1,039</text:p>
          </table:table-cell>
          <table:table-cell office:value-type="float" office:value="0.415" calcext:value-type="float">
            <text:p>0,415</text:p>
          </table:table-cell>
          <table:table-cell office:value-type="float" office:value="0.603" calcext:value-type="float">
            <text:p>0,603</text:p>
          </table:table-cell>
          <table:table-cell table:formula="of:=([.C$1:.C$1047678])-([.D$1:.D$1047678])" office:value-type="float" office:value="-0.343" calcext:value-type="float">
            <text:p>-0,343</text:p>
          </table:table-cell>
          <table:table-cell table:formula="of:=(ABS([.C$1:.C$1047678])-ABS([.D$1:.D$1047678]))/ABS([.C$1:.C$1047678])*100" office:value-type="float" office:value="-49.2816091954023" calcext:value-type="float">
            <text:p>-49,282</text:p>
          </table:table-cell>
          <table:table-cell table:formula="of:=ABS([.E$1:.E$1047678])-ABS([.F$1:.F$1047678])" office:value-type="float" office:value="-0.188" calcext:value-type="float">
            <text:p>-0,188</text:p>
          </table:table-cell>
          <table:table-cell table:formula="of:=((ABS([.E$1:.E$1047678])-ABS([.F$1:.F$1047678]))/ABS([.E$1:.E$1047678]))*100" office:value-type="float" office:value="-45.3012048192771" calcext:value-type="float">
            <text:p>-45,301</text:p>
          </table:table-cell>
          <table:table-cell table:formula="of:=LOG10((ABS([.C$1:.C$1047678])))" office:value-type="float" office:value="-0.157390760389438" calcext:value-type="float">
            <text:p>-0,157</text:p>
          </table:table-cell>
          <table:table-cell table:formula="of:=LOG10(ABS([.D$1:.D$1047678]))" office:value-type="float" office:value="0.0166155475571774" calcext:value-type="float">
            <text:p>0,017</text:p>
          </table:table-cell>
          <table:table-cell table:formula="of:=LOG10(ABS([.E$1:.E$1047678]))" office:value-type="float" office:value="-0.381951903287907" calcext:value-type="float">
            <text:p>-0,382</text:p>
          </table:table-cell>
          <table:table-cell table:formula="of:=LOG10(ABS([.F$1:.F$1047678]))" office:value-type="float" office:value="-0.219682687859849" calcext:value-type="float">
            <text:p>-0,220</text:p>
          </table:table-cell>
          <table:table-cell table:formula="of:=([.K$1:.K$1047678])-([.L$1:.L$1047678])" office:value-type="float" office:value="-0.174006307946615" calcext:value-type="float">
            <text:p>-0,174</text:p>
          </table:table-cell>
          <table:table-cell table:formula="of:=([.M$1:.M$1047678])-([.N$1:.N$1047678])" office:value-type="float" office:value="-0.162269215428059" calcext:value-type="float">
            <text:p>-0,162</text:p>
          </table:table-cell>
          <table:table-cell office:value-type="float" office:value="222" calcext:value-type="float">
            <text:p>222,0</text:p>
          </table:table-cell>
          <table:table-cell office:value-type="float" office:value="3.655" calcext:value-type="float">
            <text:p>3,655</text:p>
          </table:table-cell>
          <table:table-cell table:formula="of:=(2*([.R$1:.R$1047678])+(([.K$1:.K$1047678])+([.M$1:.M$1047678])))/2" office:value-type="float" office:value="3.38532866816133" calcext:value-type="float">
            <text:p>3,385</text:p>
          </table:table-cell>
          <table:table-cell table:formula="of:=(2*([.R$1:.R$1047678])+(([.L$1:.L$1047678])+([.N$1:.N$1047678])))/2" office:value-type="float" office:value="3.55346642984866" calcext:value-type="float">
            <text:p>3,553</text:p>
          </table:table-cell>
          <table:table-cell office:value-type="float" office:value="44.2" calcext:value-type="float">
            <text:p>44,200</text:p>
          </table:table-cell>
          <table:table-cell office:value-type="float" office:value="11.94" calcext:value-type="float">
            <text:p>11,940</text:p>
          </table:table-cell>
          <table:table-cell table:style-name="ce10" office:value-type="float" office:value="9" calcext:value-type="float">
            <text:p>9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rlì-Cesena</text:p>
          </table:table-cell>
          <table:table-cell table:number-columns-repeated="996"/>
        </table:table-row>
        <table:table-row table:style-name="ro4">
          <table:table-cell office:value-type="date" office:date-value="2015-08-25" calcext:value-type="date">
            <text:p>25/08/15</text:p>
          </table:table-cell>
          <table:table-cell office:value-type="string" calcext:value-type="string">
            <text:p>16:22:16</text:p>
          </table:table-cell>
          <table:table-cell office:value-type="float" office:value="0.274" calcext:value-type="float">
            <text:p>0,274</text:p>
          </table:table-cell>
          <table:table-cell office:value-type="float" office:value="0.371" calcext:value-type="float">
            <text:p>0,371</text:p>
          </table:table-cell>
          <table:table-cell office:value-type="float" office:value="0.255" calcext:value-type="float">
            <text:p>0,255</text:p>
          </table:table-cell>
          <table:table-cell office:value-type="float" office:value="0.323" calcext:value-type="float">
            <text:p>0,323</text:p>
          </table:table-cell>
          <table:table-cell table:formula="of:=([.C$1:.C$1047678])-([.D$1:.D$1047678])" office:value-type="float" office:value="-0.097" calcext:value-type="float">
            <text:p>-0,097</text:p>
          </table:table-cell>
          <table:table-cell table:formula="of:=(ABS([.C$1:.C$1047678])-ABS([.D$1:.D$1047678]))/ABS([.C$1:.C$1047678])*100" office:value-type="float" office:value="-35.4014598540146" calcext:value-type="float">
            <text:p>-35,401</text:p>
          </table:table-cell>
          <table:table-cell table:formula="of:=ABS([.E$1:.E$1047678])-ABS([.F$1:.F$1047678])" office:value-type="float" office:value="-0.068" calcext:value-type="float">
            <text:p>-0,068</text:p>
          </table:table-cell>
          <table:table-cell table:formula="of:=((ABS([.E$1:.E$1047678])-ABS([.F$1:.F$1047678]))/ABS([.E$1:.E$1047678]))*100" office:value-type="float" office:value="-26.6666666666667" calcext:value-type="float">
            <text:p>-26,667</text:p>
          </table:table-cell>
          <table:table-cell table:formula="of:=LOG10((ABS([.C$1:.C$1047678])))" office:value-type="float" office:value="-0.562249437179612" calcext:value-type="float">
            <text:p>-0,562</text:p>
          </table:table-cell>
          <table:table-cell table:formula="of:=LOG10(ABS([.D$1:.D$1047678]))" office:value-type="float" office:value="-0.430626090384954" calcext:value-type="float">
            <text:p>-0,431</text:p>
          </table:table-cell>
          <table:table-cell table:formula="of:=LOG10(ABS([.E$1:.E$1047678]))" office:value-type="float" office:value="-0.593459819566045" calcext:value-type="float">
            <text:p>-0,593</text:p>
          </table:table-cell>
          <table:table-cell table:formula="of:=LOG10(ABS([.F$1:.F$1047678]))" office:value-type="float" office:value="-0.490797477668897" calcext:value-type="float">
            <text:p>-0,491</text:p>
          </table:table-cell>
          <table:table-cell table:formula="of:=([.K$1:.K$1047678])-([.L$1:.L$1047678])" office:value-type="float" office:value="-0.131623346794658" calcext:value-type="float">
            <text:p>-0,132</text:p>
          </table:table-cell>
          <table:table-cell table:formula="of:=([.M$1:.M$1047678])-([.N$1:.N$1047678])" office:value-type="float" office:value="-0.102662341897148" calcext:value-type="float">
            <text:p>-0,103</text:p>
          </table:table-cell>
          <table:table-cell office:value-type="float" office:value="277" calcext:value-type="float">
            <text:p>277,0</text:p>
          </table:table-cell>
          <table:table-cell office:value-type="float" office:value="3.9" calcext:value-type="float">
            <text:p>3,900</text:p>
          </table:table-cell>
          <table:table-cell table:formula="of:=(2*([.R$1:.R$1047678])+(([.K$1:.K$1047678])+([.M$1:.M$1047678])))/2" office:value-type="float" office:value="3.32214537162717" calcext:value-type="float">
            <text:p>3,322</text:p>
          </table:table-cell>
          <table:table-cell table:formula="of:=(2*([.R$1:.R$1047678])+(([.L$1:.L$1047678])+([.N$1:.N$1047678])))/2" office:value-type="float" office:value="3.43928821597307" calcext:value-type="float">
            <text:p>3,439</text:p>
          </table:table-cell>
          <table:table-cell office:value-type="float" office:value="44.13" calcext:value-type="float">
            <text:p>44,130</text:p>
          </table:table-cell>
          <table:table-cell office:value-type="float" office:value="16.46" calcext:value-type="float">
            <text:p>16,4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-Erzegovina</text:p>
          </table:table-cell>
          <table:table-cell table:number-columns-repeated="996"/>
        </table:table-row>
        <table:table-row table:style-name="ro4">
          <table:table-cell office:value-type="date" office:date-value="2015-08-28" calcext:value-type="date">
            <text:p>28/08/15</text:p>
          </table:table-cell>
          <table:table-cell office:value-type="string" calcext:value-type="string">
            <text:p>13:57:04</text:p>
          </table:table-cell>
          <table:table-cell office:value-type="float" office:value="0.396" calcext:value-type="float">
            <text:p>0,396</text:p>
          </table:table-cell>
          <table:table-cell office:value-type="float" office:value="0.479" calcext:value-type="float">
            <text:p>0,479</text:p>
          </table:table-cell>
          <table:table-cell office:value-type="float" office:value="0.255" calcext:value-type="float">
            <text:p>0,255</text:p>
          </table:table-cell>
          <table:table-cell office:value-type="float" office:value="0.39" calcext:value-type="float">
            <text:p>0,390</text:p>
          </table:table-cell>
          <table:table-cell table:formula="of:=([.C$1:.C$1047678])-([.D$1:.D$1047678])" office:value-type="float" office:value="-0.083" calcext:value-type="float">
            <text:p>-0,083</text:p>
          </table:table-cell>
          <table:table-cell table:formula="of:=(ABS([.C$1:.C$1047678])-ABS([.D$1:.D$1047678]))/ABS([.C$1:.C$1047678])*100" office:value-type="float" office:value="-20.959595959596" calcext:value-type="float">
            <text:p>-20,960</text:p>
          </table:table-cell>
          <table:table-cell table:formula="of:=ABS([.E$1:.E$1047678])-ABS([.F$1:.F$1047678])" office:value-type="float" office:value="-0.135" calcext:value-type="float">
            <text:p>-0,135</text:p>
          </table:table-cell>
          <table:table-cell table:formula="of:=((ABS([.E$1:.E$1047678])-ABS([.F$1:.F$1047678]))/ABS([.E$1:.E$1047678]))*100" office:value-type="float" office:value="-52.9411764705882" calcext:value-type="float">
            <text:p>-52,941</text:p>
          </table:table-cell>
          <table:table-cell table:formula="of:=LOG10((ABS([.C$1:.C$1047678])))" office:value-type="float" office:value="-0.402304814074488" calcext:value-type="float">
            <text:p>-0,402</text:p>
          </table:table-cell>
          <table:table-cell table:formula="of:=LOG10(ABS([.D$1:.D$1047678]))" office:value-type="float" office:value="-0.319664486585437" calcext:value-type="float">
            <text:p>-0,320</text:p>
          </table:table-cell>
          <table:table-cell table:formula="of:=LOG10(ABS([.E$1:.E$1047678]))" office:value-type="float" office:value="-0.593459819566045" calcext:value-type="float">
            <text:p>-0,593</text:p>
          </table:table-cell>
          <table:table-cell table:formula="of:=LOG10(ABS([.F$1:.F$1047678]))" office:value-type="float" office:value="-0.408935392973501" calcext:value-type="float">
            <text:p>-0,409</text:p>
          </table:table-cell>
          <table:table-cell table:formula="of:=([.K$1:.K$1047678])-([.L$1:.L$1047678])" office:value-type="float" office:value="-0.0826403274890509" calcext:value-type="float">
            <text:p>-0,083</text:p>
          </table:table-cell>
          <table:table-cell table:formula="of:=([.M$1:.M$1047678])-([.N$1:.N$1047678])" office:value-type="float" office:value="-0.184524426592544" calcext:value-type="float">
            <text:p>-0,185</text:p>
          </table:table-cell>
          <table:table-cell office:value-type="float" office:value="172" calcext:value-type="float">
            <text:p>172,0</text:p>
          </table:table-cell>
          <table:table-cell office:value-type="float" office:value="3.4" calcext:value-type="float">
            <text:p>3,400</text:p>
          </table:table-cell>
          <table:table-cell table:formula="of:=(2*([.R$1:.R$1047678])+(([.K$1:.K$1047678])+([.M$1:.M$1047678])))/2" office:value-type="float" office:value="2.90211768317973" calcext:value-type="float">
            <text:p>2,902</text:p>
          </table:table-cell>
          <table:table-cell table:formula="of:=(2*([.R$1:.R$1047678])+(([.L$1:.L$1047678])+([.N$1:.N$1047678])))/2" office:value-type="float" office:value="3.03570006022053" calcext:value-type="float">
            <text:p>3,036</text:p>
          </table:table-cell>
          <table:table-cell office:value-type="float" office:value="44.27" calcext:value-type="float">
            <text:p>44,270</text:p>
          </table:table-cell>
          <table:table-cell office:value-type="float" office:value="12.97" calcext:value-type="float">
            <text:p>12,97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a romagnola</text:p>
          </table:table-cell>
          <table:table-cell table:number-columns-repeated="996"/>
        </table:table-row>
        <table:table-row table:style-name="ro4">
          <table:table-cell office:value-type="date" office:date-value="2015-08-29" calcext:value-type="date">
            <text:p>29/08/15</text:p>
          </table:table-cell>
          <table:table-cell office:value-type="string" calcext:value-type="string">
            <text:p>13:07:19</text:p>
          </table:table-cell>
          <table:table-cell office:value-type="float" office:value="0.308" calcext:value-type="float">
            <text:p>0,308</text:p>
          </table:table-cell>
          <table:table-cell office:value-type="float" office:value="0.405" calcext:value-type="float">
            <text:p>0,405</text:p>
          </table:table-cell>
          <table:table-cell office:value-type="float" office:value="0.203" calcext:value-type="float">
            <text:p>0,203</text:p>
          </table:table-cell>
          <table:table-cell office:value-type="float" office:value="0.303" calcext:value-type="float">
            <text:p>0,303</text:p>
          </table:table-cell>
          <table:table-cell table:formula="of:=([.C$1:.C$1047678])-([.D$1:.D$1047678])" office:value-type="float" office:value="-0.097" calcext:value-type="float">
            <text:p>-0,097</text:p>
          </table:table-cell>
          <table:table-cell table:formula="of:=(ABS([.C$1:.C$1047678])-ABS([.D$1:.D$1047678]))/ABS([.C$1:.C$1047678])*100" office:value-type="float" office:value="-31.4935064935065" calcext:value-type="float">
            <text:p>-31,494</text:p>
          </table:table-cell>
          <table:table-cell table:formula="of:=ABS([.E$1:.E$1047678])-ABS([.F$1:.F$1047678])" office:value-type="float" office:value="-0.1" calcext:value-type="float">
            <text:p>-0,100</text:p>
          </table:table-cell>
          <table:table-cell table:formula="of:=((ABS([.E$1:.E$1047678])-ABS([.F$1:.F$1047678]))/ABS([.E$1:.E$1047678]))*100" office:value-type="float" office:value="-49.2610837438424" calcext:value-type="float">
            <text:p>-49,261</text:p>
          </table:table-cell>
          <table:table-cell table:formula="of:=LOG10((ABS([.C$1:.C$1047678])))" office:value-type="float" office:value="-0.511449283499556" calcext:value-type="float">
            <text:p>-0,511</text:p>
          </table:table-cell>
          <table:table-cell table:formula="of:=LOG10(ABS([.D$1:.D$1047678]))" office:value-type="float" office:value="-0.392544976785331" calcext:value-type="float">
            <text:p>-0,393</text:p>
          </table:table-cell>
          <table:table-cell table:formula="of:=LOG10(ABS([.E$1:.E$1047678]))" office:value-type="float" office:value="-0.692503962086787" calcext:value-type="float">
            <text:p>-0,693</text:p>
          </table:table-cell>
          <table:table-cell table:formula="of:=LOG10(ABS([.F$1:.F$1047678]))" office:value-type="float" office:value="-0.518557371497695" calcext:value-type="float">
            <text:p>-0,519</text:p>
          </table:table-cell>
          <table:table-cell table:formula="of:=([.K$1:.K$1047678])-([.L$1:.L$1047678])" office:value-type="float" office:value="-0.118904306714224" calcext:value-type="float">
            <text:p>-0,119</text:p>
          </table:table-cell>
          <table:table-cell table:formula="of:=([.M$1:.M$1047678])-([.N$1:.N$1047678])" office:value-type="float" office:value="-0.173946590589092" calcext:value-type="float">
            <text:p>-0,174</text:p>
          </table:table-cell>
          <table:table-cell office:value-type="float" office:value="264" calcext:value-type="float">
            <text:p>264,0</text:p>
          </table:table-cell>
          <table:table-cell office:value-type="float" office:value="3.84" calcext:value-type="float">
            <text:p>3,840</text:p>
          </table:table-cell>
          <table:table-cell table:formula="of:=(2*([.R$1:.R$1047678])+(([.K$1:.K$1047678])+([.M$1:.M$1047678])))/2" office:value-type="float" office:value="3.23802337720683" calcext:value-type="float">
            <text:p>3,238</text:p>
          </table:table-cell>
          <table:table-cell table:formula="of:=(2*([.R$1:.R$1047678])+(([.L$1:.L$1047678])+([.N$1:.N$1047678])))/2" office:value-type="float" office:value="3.38444882585849" calcext:value-type="float">
            <text:p>3,384</text:p>
          </table:table-cell>
          <table:table-cell office:value-type="float" office:value="46.686" calcext:value-type="float">
            <text:p>46,686</text:p>
          </table:table-cell>
          <table:table-cell office:value-type="float" office:value="10.651" calcext:value-type="float">
            <text:p>10,651</text:p>
          </table:table-cell>
          <table:table-cell table:style-name="ce10" office:value-type="float" office:value="5.84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2" calcext:value-type="float">
            <text:p>3,20</text:p>
          </table:table-cell>
          <table:table-cell office:value-type="string" calcext:value-type="string">
            <text:p>Sluderzo (BZ)</text:p>
          </table:table-cell>
          <table:table-cell table:number-columns-repeated="996"/>
        </table:table-row>
        <table:table-row table:style-name="ro4">
          <table:table-cell office:value-type="date" office:date-value="2015-08-29" calcext:value-type="date">
            <text:p>29/08/15</text:p>
          </table:table-cell>
          <table:table-cell office:value-type="string" calcext:value-type="string">
            <text:p>18:47:04</text:p>
          </table:table-cell>
          <table:table-cell office:value-type="float" office:value="16.603" calcext:value-type="float">
            <text:p>16,603</text:p>
          </table:table-cell>
          <table:table-cell office:value-type="float" office:value="23.599" calcext:value-type="float">
            <text:p>23,599</text:p>
          </table:table-cell>
          <table:table-cell office:value-type="float" office:value="12.928" calcext:value-type="float">
            <text:p>12,928</text:p>
          </table:table-cell>
          <table:table-cell office:value-type="float" office:value="18.269" calcext:value-type="float">
            <text:p>18,269</text:p>
          </table:table-cell>
          <table:table-cell table:formula="of:=([.C$1:.C$1047678])-([.D$1:.D$1047678])" office:value-type="float" office:value="-6.996" calcext:value-type="float">
            <text:p>-6,996</text:p>
          </table:table-cell>
          <table:table-cell table:formula="of:=(ABS([.C$1:.C$1047678])-ABS([.D$1:.D$1047678]))/ABS([.C$1:.C$1047678])*100" office:value-type="float" office:value="-42.1369631994218" calcext:value-type="float">
            <text:p>-42,137</text:p>
          </table:table-cell>
          <table:table-cell table:formula="of:=ABS([.E$1:.E$1047678])-ABS([.F$1:.F$1047678])" office:value-type="float" office:value="-5.341" calcext:value-type="float">
            <text:p>-5,341</text:p>
          </table:table-cell>
          <table:table-cell table:formula="of:=((ABS([.E$1:.E$1047678])-ABS([.F$1:.F$1047678]))/ABS([.E$1:.E$1047678]))*100" office:value-type="float" office:value="-41.3134282178218" calcext:value-type="float">
            <text:p>-41,313</text:p>
          </table:table-cell>
          <table:table-cell table:formula="of:=LOG10((ABS([.C$1:.C$1047678])))" office:value-type="float" office:value="1.22018656790328" calcext:value-type="float">
            <text:p>1,220</text:p>
          </table:table-cell>
          <table:table-cell table:formula="of:=LOG10(ABS([.D$1:.D$1047678]))" office:value-type="float" office:value="1.37289360027166" calcext:value-type="float">
            <text:p>1,373</text:p>
          </table:table-cell>
          <table:table-cell table:formula="of:=LOG10(ABS([.E$1:.E$1047678]))" office:value-type="float" office:value="1.11153134343051" calcext:value-type="float">
            <text:p>1,112</text:p>
          </table:table-cell>
          <table:table-cell table:formula="of:=LOG10(ABS([.F$1:.F$1047678]))" office:value-type="float" office:value="1.26171477579437" calcext:value-type="float">
            <text:p>1,262</text:p>
          </table:table-cell>
          <table:table-cell table:formula="of:=([.K$1:.K$1047678])-([.L$1:.L$1047678])" office:value-type="float" office:value="-0.152707032368385" calcext:value-type="float">
            <text:p>-0,153</text:p>
          </table:table-cell>
          <table:table-cell table:formula="of:=([.M$1:.M$1047678])-([.N$1:.N$1047678])" office:value-type="float" office:value="-0.150183432363855" calcext:value-type="float">
            <text:p>-0,150</text:p>
          </table:table-cell>
          <table:table-cell office:value-type="float" office:value="68" calcext:value-type="float">
            <text:p>68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3.96585895566689" calcext:value-type="float">
            <text:p>3,966</text:p>
          </table:table-cell>
          <table:table-cell table:formula="of:=(2*([.R$1:.R$1047678])+(([.L$1:.L$1047678])+([.N$1:.N$1047678])))/2" office:value-type="float" office:value="4.11730418803301" calcext:value-type="float">
            <text:p>4,117</text:p>
          </table:table-cell>
          <table:table-cell office:value-type="float" office:value="46.312" calcext:value-type="float">
            <text:p>46,312</text:p>
          </table:table-cell>
          <table:table-cell office:value-type="float" office:value="13.603" calcext:value-type="float">
            <text:p>13,603</text:p>
          </table:table-cell>
          <table:table-cell table:style-name="ce10" office:value-type="float" office:value="7.75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4.3" calcext:value-type="float">
            <text:p>4,30</text:p>
          </table:table-cell>
          <table:table-cell office:value-type="string" calcext:value-type="string">
            <text:p>Bovec (SLO)</text:p>
          </table:table-cell>
          <table:table-cell table:number-columns-repeated="996"/>
        </table:table-row>
        <table:table-row table:style-name="ro4">
          <table:table-cell office:value-type="date" office:date-value="2015-09-01" calcext:value-type="date">
            <text:p>01/09/15</text:p>
          </table:table-cell>
          <table:table-cell office:value-type="string" calcext:value-type="string">
            <text:p>22:40:01</text:p>
          </table:table-cell>
          <table:table-cell office:value-type="float" office:value="0.062" calcext:value-type="float">
            <text:p>0,062</text:p>
          </table:table-cell>
          <table:table-cell office:value-type="float" office:value="0.073" calcext:value-type="float">
            <text:p>0,073</text:p>
          </table:table-cell>
          <table:table-cell office:value-type="float" office:value="0.047" calcext:value-type="float">
            <text:p>0,047</text:p>
          </table:table-cell>
          <table:table-cell office:value-type="float" office:value="0.067" calcext:value-type="float">
            <text:p>0,067</text:p>
          </table:table-cell>
          <table:table-cell table:formula="of:=([.C$1:.C$1047678])-([.D$1:.D$1047678])" office:value-type="float" office:value="-0.011" calcext:value-type="float">
            <text:p>-0,011</text:p>
          </table:table-cell>
          <table:table-cell table:formula="of:=(ABS([.C$1:.C$1047678])-ABS([.D$1:.D$1047678]))/ABS([.C$1:.C$1047678])*100" office:value-type="float" office:value="-17.741935483871" calcext:value-type="float">
            <text:p>-17,742</text:p>
          </table:table-cell>
          <table:table-cell table:formula="of:=ABS([.E$1:.E$1047678])-ABS([.F$1:.F$1047678])" office:value-type="float" office:value="-0.02" calcext:value-type="float">
            <text:p>-0,020</text:p>
          </table:table-cell>
          <table:table-cell table:formula="of:=((ABS([.E$1:.E$1047678])-ABS([.F$1:.F$1047678]))/ABS([.E$1:.E$1047678]))*100" office:value-type="float" office:value="-42.5531914893617" calcext:value-type="float">
            <text:p>-42,553</text:p>
          </table:table-cell>
          <table:table-cell table:formula="of:=LOG10((ABS([.C$1:.C$1047678])))" office:value-type="float" office:value="-1.20760831050175" calcext:value-type="float">
            <text:p>-1,208</text:p>
          </table:table-cell>
          <table:table-cell table:formula="of:=LOG10(ABS([.D$1:.D$1047678]))" office:value-type="float" office:value="-1.13667713987954" calcext:value-type="float">
            <text:p>-1,137</text:p>
          </table:table-cell>
          <table:table-cell table:formula="of:=LOG10(ABS([.E$1:.E$1047678]))" office:value-type="float" office:value="-1.32790214206428" calcext:value-type="float">
            <text:p>-1,328</text:p>
          </table:table-cell>
          <table:table-cell table:formula="of:=LOG10(ABS([.F$1:.F$1047678]))" office:value-type="float" office:value="-1.17392519729917" calcext:value-type="float">
            <text:p>-1,174</text:p>
          </table:table-cell>
          <table:table-cell table:formula="of:=([.K$1:.K$1047678])-([.L$1:.L$1047678])" office:value-type="float" office:value="-0.070931170622202" calcext:value-type="float">
            <text:p>-0,071</text:p>
          </table:table-cell>
          <table:table-cell table:formula="of:=([.M$1:.M$1047678])-([.N$1:.N$1047678])" office:value-type="float" office:value="-0.153976944765109" calcext:value-type="float">
            <text:p>-0,154</text:p>
          </table:table-cell>
          <table:table-cell office:value-type="float" office:value="232" calcext:value-type="float">
            <text:p>232,0</text:p>
          </table:table-cell>
          <table:table-cell office:value-type="float" office:value="3.7" calcext:value-type="float">
            <text:p>3,700</text:p>
          </table:table-cell>
          <table:table-cell table:formula="of:=(2*([.R$1:.R$1047678])+(([.K$1:.K$1047678])+([.M$1:.M$1047678])))/2" office:value-type="float" office:value="2.43224477371699" calcext:value-type="float">
            <text:p>2,432</text:p>
          </table:table-cell>
          <table:table-cell table:formula="of:=(2*([.R$1:.R$1047678])+(([.L$1:.L$1047678])+([.N$1:.N$1047678])))/2" office:value-type="float" office:value="2.54469883141064" calcext:value-type="float">
            <text:p>2,545</text:p>
          </table:table-cell>
          <table:table-cell office:value-type="float" office:value="46.719" calcext:value-type="float">
            <text:p>46,719</text:p>
          </table:table-cell>
          <table:table-cell office:value-type="float" office:value="11.133" calcext:value-type="float">
            <text:p>11,133</text:p>
          </table:table-cell>
          <table:table-cell table:style-name="ce10"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Tirolo (BZ)</text:p>
          </table:table-cell>
          <table:table-cell table:number-columns-repeated="996"/>
        </table:table-row>
        <table:table-row table:style-name="ro4">
          <table:table-cell office:value-type="date" office:date-value="2015-09-02" calcext:value-type="date">
            <text:p>02/09/15</text:p>
          </table:table-cell>
          <table:table-cell office:value-type="string" calcext:value-type="string">
            <text:p>11:09:30</text:p>
          </table:table-cell>
          <table:table-cell office:value-type="float" office:value="0.131" calcext:value-type="float">
            <text:p>0,131</text:p>
          </table:table-cell>
          <table:table-cell office:value-type="float" office:value="0.151" calcext:value-type="float">
            <text:p>0,151</text:p>
          </table:table-cell>
          <table:table-cell office:value-type="float" office:value="0.093" calcext:value-type="float">
            <text:p>0,093</text:p>
          </table:table-cell>
          <table:table-cell office:value-type="float" office:value="0.146" calcext:value-type="float">
            <text:p>0,146</text:p>
          </table:table-cell>
          <table:table-cell table:formula="of:=([.C$1:.C$1047678])-([.D$1:.D$1047678])" office:value-type="float" office:value="-0.02" calcext:value-type="float">
            <text:p>-0,020</text:p>
          </table:table-cell>
          <table:table-cell table:formula="of:=(ABS([.C$1:.C$1047678])-ABS([.D$1:.D$1047678]))/ABS([.C$1:.C$1047678])*100" office:value-type="float" office:value="-15.2671755725191" calcext:value-type="float">
            <text:p>-15,267</text:p>
          </table:table-cell>
          <table:table-cell table:formula="of:=ABS([.E$1:.E$1047678])-ABS([.F$1:.F$1047678])" office:value-type="float" office:value="-0.053" calcext:value-type="float">
            <text:p>-0,053</text:p>
          </table:table-cell>
          <table:table-cell table:formula="of:=((ABS([.E$1:.E$1047678])-ABS([.F$1:.F$1047678]))/ABS([.E$1:.E$1047678]))*100" office:value-type="float" office:value="-56.989247311828" calcext:value-type="float">
            <text:p>-56,989</text:p>
          </table:table-cell>
          <table:table-cell table:formula="of:=LOG10((ABS([.C$1:.C$1047678])))" office:value-type="float" office:value="-0.882728704344236" calcext:value-type="float">
            <text:p>-0,883</text:p>
          </table:table-cell>
          <table:table-cell table:formula="of:=LOG10(ABS([.D$1:.D$1047678]))" office:value-type="float" office:value="-0.821023052706831" calcext:value-type="float">
            <text:p>-0,821</text:p>
          </table:table-cell>
          <table:table-cell table:formula="of:=LOG10(ABS([.E$1:.E$1047678]))" office:value-type="float" office:value="-1.03151705144607" calcext:value-type="float">
            <text:p>-1,032</text:p>
          </table:table-cell>
          <table:table-cell table:formula="of:=LOG10(ABS([.F$1:.F$1047678]))" office:value-type="float" office:value="-0.835647144215563" calcext:value-type="float">
            <text:p>-0,836</text:p>
          </table:table-cell>
          <table:table-cell table:formula="of:=([.K$1:.K$1047678])-([.L$1:.L$1047678])" office:value-type="float" office:value="-0.0617056516374052" calcext:value-type="float">
            <text:p>-0,062</text:p>
          </table:table-cell>
          <table:table-cell table:formula="of:=([.M$1:.M$1047678])-([.N$1:.N$1047678])" office:value-type="float" office:value="-0.195869907230502" calcext:value-type="float">
            <text:p>-0,196</text:p>
          </table:table-cell>
          <table:table-cell office:value-type="float" office:value="21" calcext:value-type="float">
            <text:p>21,0</text:p>
          </table:table-cell>
          <table:table-cell office:value-type="float" office:value="1.72" calcext:value-type="float">
            <text:p>1,720</text:p>
          </table:table-cell>
          <table:table-cell table:formula="of:=(2*([.R$1:.R$1047678])+(([.K$1:.K$1047678])+([.M$1:.M$1047678])))/2" office:value-type="float" office:value="0.76287712210485" calcext:value-type="float">
            <text:p>0,763</text:p>
          </table:table-cell>
          <table:table-cell table:formula="of:=(2*([.R$1:.R$1047678])+(([.L$1:.L$1047678])+([.N$1:.N$1047678])))/2" office:value-type="float" office:value="0.891664901538803" calcext:value-type="float">
            <text:p>0,892</text:p>
          </table:table-cell>
          <table:table-cell table:number-columns-repeated="2" office:value-type="string" calcext:value-type="string">
            <text:p>NaN</text:p>
          </table:table-cell>
          <table:table-cell table:style-name="ce10" office:value-type="float" office:value="7" calcext:value-type="float">
            <text:p>7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office:value-type="date" office:date-value="2015-09-07" calcext:value-type="date">
            <text:p>07/09/15</text:p>
          </table:table-cell>
          <table:table-cell office:value-type="string" calcext:value-type="string">
            <text:p>20:19:29</text:p>
          </table:table-cell>
          <table:table-cell office:value-type="float" office:value="0.175" calcext:value-type="float">
            <text:p>0,175</text:p>
          </table:table-cell>
          <table:table-cell office:value-type="float" office:value="0.225" calcext:value-type="float">
            <text:p>0,225</text:p>
          </table:table-cell>
          <table:table-cell office:value-type="float" office:value="0.16" calcext:value-type="float">
            <text:p>0,160</text:p>
          </table:table-cell>
          <table:table-cell office:value-type="float" office:value="0.223" calcext:value-type="float">
            <text:p>0,223</text:p>
          </table:table-cell>
          <table:table-cell table:formula="of:=([.C$1:.C$1047678])-([.D$1:.D$1047678])" office:value-type="float" office:value="-0.05" calcext:value-type="float">
            <text:p>-0,050</text:p>
          </table:table-cell>
          <table:table-cell table:formula="of:=(ABS([.C$1:.C$1047678])-ABS([.D$1:.D$1047678]))/ABS([.C$1:.C$1047678])*100" office:value-type="float" office:value="-28.5714285714286" calcext:value-type="float">
            <text:p>-28,571</text:p>
          </table:table-cell>
          <table:table-cell table:formula="of:=ABS([.E$1:.E$1047678])-ABS([.F$1:.F$1047678])" office:value-type="float" office:value="-0.063" calcext:value-type="float">
            <text:p>-0,063</text:p>
          </table:table-cell>
          <table:table-cell table:formula="of:=((ABS([.E$1:.E$1047678])-ABS([.F$1:.F$1047678]))/ABS([.E$1:.E$1047678]))*100" office:value-type="float" office:value="-39.375" calcext:value-type="float">
            <text:p>-39,375</text:p>
          </table:table-cell>
          <table:table-cell table:formula="of:=LOG10((ABS([.C$1:.C$1047678])))" office:value-type="float" office:value="-0.756961951313706" calcext:value-type="float">
            <text:p>-0,757</text:p>
          </table:table-cell>
          <table:table-cell table:formula="of:=LOG10(ABS([.D$1:.D$1047678]))" office:value-type="float" office:value="-0.647817481888638" calcext:value-type="float">
            <text:p>-0,648</text:p>
          </table:table-cell>
          <table:table-cell table:formula="of:=LOG10(ABS([.E$1:.E$1047678]))" office:value-type="float" office:value="-0.795880017344075" calcext:value-type="float">
            <text:p>-0,796</text:p>
          </table:table-cell>
          <table:table-cell table:formula="of:=LOG10(ABS([.F$1:.F$1047678]))" office:value-type="float" office:value="-0.651695136951839" calcext:value-type="float">
            <text:p>-0,652</text:p>
          </table:table-cell>
          <table:table-cell table:formula="of:=([.K$1:.K$1047678])-([.L$1:.L$1047678])" office:value-type="float" office:value="-0.109144469425068" calcext:value-type="float">
            <text:p>-0,109</text:p>
          </table:table-cell>
          <table:table-cell table:formula="of:=([.M$1:.M$1047678])-([.N$1:.N$1047678])" office:value-type="float" office:value="-0.144184880392236" calcext:value-type="float">
            <text:p>-0,144</text:p>
          </table:table-cell>
          <table:table-cell office:value-type="float" office:value="109" calcext:value-type="float">
            <text:p>109,0</text:p>
          </table:table-cell>
          <table:table-cell office:value-type="float" office:value="3.09" calcext:value-type="float">
            <text:p>3,090</text:p>
          </table:table-cell>
          <table:table-cell table:formula="of:=(2*([.R$1:.R$1047678])+(([.K$1:.K$1047678])+([.M$1:.M$1047678])))/2" office:value-type="float" office:value="2.31357901567111" calcext:value-type="float">
            <text:p>2,314</text:p>
          </table:table-cell>
          <table:table-cell table:formula="of:=(2*([.R$1:.R$1047678])+(([.L$1:.L$1047678])+([.N$1:.N$1047678])))/2" office:value-type="float" office:value="2.44024369057976" calcext:value-type="float">
            <text:p>2,440</text:p>
          </table:table-cell>
          <table:table-cell office:value-type="float" office:value="46.39" calcext:value-type="float">
            <text:p>46,390</text:p>
          </table:table-cell>
          <table:table-cell office:value-type="float" office:value="12.752" calcext:value-type="float">
            <text:p>12,752</text:p>
          </table:table-cell>
          <table:table-cell table:style-name="ce10" office:value-type="float" office:value="6.53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Ampezzo (UD)</text:p>
          </table:table-cell>
          <table:table-cell table:number-columns-repeated="996"/>
        </table:table-row>
        <table:table-row table:style-name="ro4">
          <table:table-cell office:value-type="date" office:date-value="2015-09-11" calcext:value-type="date">
            <text:p>11/09/15</text:p>
          </table:table-cell>
          <table:table-cell office:value-type="string" calcext:value-type="string">
            <text:p>05:42:29</text:p>
          </table:table-cell>
          <table:table-cell office:value-type="float" office:value="0.066" calcext:value-type="float">
            <text:p>0,066</text:p>
          </table:table-cell>
          <table:table-cell office:value-type="float" office:value="0.069" calcext:value-type="float">
            <text:p>0,069</text:p>
          </table:table-cell>
          <table:table-cell office:value-type="float" office:value="0.05" calcext:value-type="float">
            <text:p>0,050</text:p>
          </table:table-cell>
          <table:table-cell office:value-type="float" office:value="0.049" calcext:value-type="float">
            <text:p>0,049</text:p>
          </table:table-cell>
          <table:table-cell table:formula="of:=([.C$1:.C$1047678])-([.D$1:.D$1047678])" office:value-type="float" office:value="-0.003" calcext:value-type="float">
            <text:p>-0,003</text:p>
          </table:table-cell>
          <table:table-cell table:formula="of:=(ABS([.C$1:.C$1047678])-ABS([.D$1:.D$1047678]))/ABS([.C$1:.C$1047678])*100" office:value-type="float" office:value="-4.54545454545455" calcext:value-type="float">
            <text:p>-4,545</text:p>
          </table:table-cell>
          <table:table-cell table:formula="of:=ABS([.E$1:.E$1047678])-ABS([.F$1:.F$1047678])" office:value-type="float" office:value="0.001" calcext:value-type="float">
            <text:p>0,001</text:p>
          </table:table-cell>
          <table:table-cell table:formula="of:=((ABS([.E$1:.E$1047678])-ABS([.F$1:.F$1047678]))/ABS([.E$1:.E$1047678]))*100" office:value-type="float" office:value="2" calcext:value-type="float">
            <text:p>2,000</text:p>
          </table:table-cell>
          <table:table-cell table:formula="of:=LOG10((ABS([.C$1:.C$1047678])))" office:value-type="float" office:value="-1.18045606445813" calcext:value-type="float">
            <text:p>-1,180</text:p>
          </table:table-cell>
          <table:table-cell table:formula="of:=LOG10(ABS([.D$1:.D$1047678]))" office:value-type="float" office:value="-1.16115090926274" calcext:value-type="float">
            <text:p>-1,161</text:p>
          </table:table-cell>
          <table:table-cell table:formula="of:=LOG10(ABS([.E$1:.E$1047678]))" office:value-type="float" office:value="-1.30102999566398" calcext:value-type="float">
            <text:p>-1,301</text:p>
          </table:table-cell>
          <table:table-cell table:formula="of:=LOG10(ABS([.F$1:.F$1047678]))" office:value-type="float" office:value="-1.30980391997149" calcext:value-type="float">
            <text:p>-1,310</text:p>
          </table:table-cell>
          <table:table-cell table:formula="of:=([.K$1:.K$1047678])-([.L$1:.L$1047678])" office:value-type="float" office:value="-0.0193051551953867" calcext:value-type="float">
            <text:p>-0,019</text:p>
          </table:table-cell>
          <table:table-cell table:formula="of:=([.M$1:.M$1047678])-([.N$1:.N$1047678])" office:value-type="float" office:value="0.00877392430750512" calcext:value-type="float">
            <text:p>0,009</text:p>
          </table:table-cell>
          <table:table-cell office:value-type="float" office:value="45" calcext:value-type="float">
            <text:p>45,0</text:p>
          </table:table-cell>
          <table:table-cell office:value-type="float" office:value="2.5" calcext:value-type="float">
            <text:p>2,500</text:p>
          </table:table-cell>
          <table:table-cell table:formula="of:=(2*([.R$1:.R$1047678])+(([.K$1:.K$1047678])+([.M$1:.M$1047678])))/2" office:value-type="float" office:value="1.25925696993894" calcext:value-type="float">
            <text:p>1,259</text:p>
          </table:table-cell>
          <table:table-cell table:formula="of:=(2*([.R$1:.R$1047678])+(([.L$1:.L$1047678])+([.N$1:.N$1047678])))/2" office:value-type="float" office:value="1.26452258538288" calcext:value-type="float">
            <text:p>1,265</text:p>
          </table:table-cell>
          <table:table-cell office:value-type="float" office:value="45.743" calcext:value-type="float">
            <text:p>45,743</text:p>
          </table:table-cell>
          <table:table-cell office:value-type="float" office:value="13.181" calcext:value-type="float">
            <text:p>13,181</text:p>
          </table:table-cell>
          <table:table-cell table:style-name="ce10" office:value-type="float" office:value="24.11" calcext:value-type="float">
            <text:p>24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Marano (UD)</text:p>
          </table:table-cell>
          <table:table-cell table:number-columns-repeated="996"/>
        </table:table-row>
        <table:table-row table:style-name="ro4">
          <table:table-cell office:value-type="date" office:date-value="2015-09-11" calcext:value-type="date">
            <text:p>11/09/15</text:p>
          </table:table-cell>
          <table:table-cell office:value-type="string" calcext:value-type="string">
            <text:p>09:26:23</text:p>
          </table:table-cell>
          <table:table-cell office:value-type="float" office:value="0.296" calcext:value-type="float">
            <text:p>0,296</text:p>
          </table:table-cell>
          <table:table-cell office:value-type="float" office:value="0.35" calcext:value-type="float">
            <text:p>0,350</text:p>
          </table:table-cell>
          <table:table-cell office:value-type="float" office:value="0.329" calcext:value-type="float">
            <text:p>0,329</text:p>
          </table:table-cell>
          <table:table-cell office:value-type="float" office:value="0.445" calcext:value-type="float">
            <text:p>0,445</text:p>
          </table:table-cell>
          <table:table-cell table:formula="of:=([.C$1:.C$1047678])-([.D$1:.D$1047678])" office:value-type="float" office:value="-0.0540000000000001" calcext:value-type="float">
            <text:p>-0,054</text:p>
          </table:table-cell>
          <table:table-cell table:formula="of:=(ABS([.C$1:.C$1047678])-ABS([.D$1:.D$1047678]))/ABS([.C$1:.C$1047678])*100" office:value-type="float" office:value="-18.2432432432433" calcext:value-type="float">
            <text:p>-18,243</text:p>
          </table:table-cell>
          <table:table-cell table:formula="of:=ABS([.E$1:.E$1047678])-ABS([.F$1:.F$1047678])" office:value-type="float" office:value="-0.116" calcext:value-type="float">
            <text:p>-0,116</text:p>
          </table:table-cell>
          <table:table-cell table:formula="of:=((ABS([.E$1:.E$1047678])-ABS([.F$1:.F$1047678]))/ABS([.E$1:.E$1047678]))*100" office:value-type="float" office:value="-35.258358662614" calcext:value-type="float">
            <text:p>-35,258</text:p>
          </table:table-cell>
          <table:table-cell table:formula="of:=LOG10((ABS([.C$1:.C$1047678])))" office:value-type="float" office:value="-0.528708288941061" calcext:value-type="float">
            <text:p>-0,529</text:p>
          </table:table-cell>
          <table:table-cell table:formula="of:=LOG10(ABS([.D$1:.D$1047678]))" office:value-type="float" office:value="-0.455931955649724" calcext:value-type="float">
            <text:p>-0,456</text:p>
          </table:table-cell>
          <table:table-cell table:formula="of:=LOG10(ABS([.E$1:.E$1047678]))" office:value-type="float" office:value="-0.482804102050026" calcext:value-type="float">
            <text:p>-0,483</text:p>
          </table:table-cell>
          <table:table-cell table:formula="of:=LOG10(ABS([.F$1:.F$1047678]))" office:value-type="float" office:value="-0.351639989019068" calcext:value-type="float">
            <text:p>-0,352</text:p>
          </table:table-cell>
          <table:table-cell table:formula="of:=([.K$1:.K$1047678])-([.L$1:.L$1047678])" office:value-type="float" office:value="-0.0727763332913372" calcext:value-type="float">
            <text:p>-0,073</text:p>
          </table:table-cell>
          <table:table-cell table:formula="of:=([.M$1:.M$1047678])-([.N$1:.N$1047678])" office:value-type="float" office:value="-0.131164113030957" calcext:value-type="float">
            <text:p>-0,131</text:p>
          </table:table-cell>
          <table:table-cell office:value-type="float" office:value="87" calcext:value-type="float">
            <text:p>87,0</text:p>
          </table:table-cell>
          <table:table-cell office:value-type="float" office:value="2.94" calcext:value-type="float">
            <text:p>2,940</text:p>
          </table:table-cell>
          <table:table-cell table:formula="of:=(2*([.R$1:.R$1047678])+(([.K$1:.K$1047678])+([.M$1:.M$1047678])))/2" office:value-type="float" office:value="2.43424380450446" calcext:value-type="float">
            <text:p>2,434</text:p>
          </table:table-cell>
          <table:table-cell table:formula="of:=(2*([.R$1:.R$1047678])+(([.L$1:.L$1047678])+([.N$1:.N$1047678])))/2" office:value-type="float" office:value="2.5362140276656" calcext:value-type="float">
            <text:p>2,536</text:p>
          </table:table-cell>
          <table:table-cell office:value-type="float" office:value="45.29" calcext:value-type="float">
            <text:p>45,290</text:p>
          </table:table-cell>
          <table:table-cell office:value-type="float" office:value="14.71" calcext:value-type="float">
            <text:p>14,710</text:p>
          </table:table-cell>
          <table:table-cell table:style-name="ce10" office:value-type="string" calcext:value-type="string">
            <text:p>NaN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5" calcext:value-type="float">
            <text:p>2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ume (HR)</text:p>
          </table:table-cell>
          <table:table-cell table:number-columns-repeated="996"/>
        </table:table-row>
        <table:table-row table:style-name="ro4">
          <table:table-cell office:value-type="date" office:date-value="2015-09-13" calcext:value-type="date">
            <text:p>13/09/15</text:p>
          </table:table-cell>
          <table:table-cell office:value-type="string" calcext:value-type="string">
            <text:p>01:04:34</text:p>
          </table:table-cell>
          <table:table-cell office:value-type="float" office:value="0.505" calcext:value-type="float">
            <text:p>0,505</text:p>
          </table:table-cell>
          <table:table-cell office:value-type="float" office:value="0.7" calcext:value-type="float">
            <text:p>0,700</text:p>
          </table:table-cell>
          <table:table-cell office:value-type="float" office:value="0.384" calcext:value-type="float">
            <text:p>0,384</text:p>
          </table:table-cell>
          <table:table-cell office:value-type="float" office:value="0.621" calcext:value-type="float">
            <text:p>0,621</text:p>
          </table:table-cell>
          <table:table-cell table:formula="of:=([.C$1:.C$1047678])-([.D$1:.D$1047678])" office:value-type="float" office:value="-0.195" calcext:value-type="float">
            <text:p>-0,195</text:p>
          </table:table-cell>
          <table:table-cell table:formula="of:=(ABS([.C$1:.C$1047678])-ABS([.D$1:.D$1047678]))/ABS([.C$1:.C$1047678])*100" office:value-type="float" office:value="-38.6138613861386" calcext:value-type="float">
            <text:p>-38,614</text:p>
          </table:table-cell>
          <table:table-cell table:formula="of:=ABS([.E$1:.E$1047678])-ABS([.F$1:.F$1047678])" office:value-type="float" office:value="-0.237" calcext:value-type="float">
            <text:p>-0,237</text:p>
          </table:table-cell>
          <table:table-cell table:formula="of:=((ABS([.E$1:.E$1047678])-ABS([.F$1:.F$1047678]))/ABS([.E$1:.E$1047678]))*100" office:value-type="float" office:value="-61.71875" calcext:value-type="float">
            <text:p>-61,719</text:p>
          </table:table-cell>
          <table:table-cell table:formula="of:=LOG10((ABS([.C$1:.C$1047678])))" office:value-type="float" office:value="-0.296708621881339" calcext:value-type="float">
            <text:p>-0,297</text:p>
          </table:table-cell>
          <table:table-cell table:formula="of:=LOG10(ABS([.D$1:.D$1047678]))" office:value-type="float" office:value="-0.154901959985743" calcext:value-type="float">
            <text:p>-0,155</text:p>
          </table:table-cell>
          <table:table-cell table:formula="of:=LOG10(ABS([.E$1:.E$1047678]))" office:value-type="float" office:value="-0.415668775632469" calcext:value-type="float">
            <text:p>-0,416</text:p>
          </table:table-cell>
          <table:table-cell table:formula="of:=LOG10(ABS([.F$1:.F$1047678]))" office:value-type="float" office:value="-0.20690839982342" calcext:value-type="float">
            <text:p>-0,207</text:p>
          </table:table-cell>
          <table:table-cell table:formula="of:=([.K$1:.K$1047678])-([.L$1:.L$1047678])" office:value-type="float" office:value="-0.141806661895595" calcext:value-type="float">
            <text:p>-0,142</text:p>
          </table:table-cell>
          <table:table-cell table:formula="of:=([.M$1:.M$1047678])-([.N$1:.N$1047678])" office:value-type="float" office:value="-0.208760375809049" calcext:value-type="float">
            <text:p>-0,209</text:p>
          </table:table-cell>
          <table:table-cell office:value-type="float" office:value="307" calcext:value-type="float">
            <text:p>307,0</text:p>
          </table:table-cell>
          <table:table-cell office:value-type="float" office:value="4.07" calcext:value-type="float">
            <text:p>4,070</text:p>
          </table:table-cell>
          <table:table-cell table:formula="of:=(2*([.R$1:.R$1047678])+(([.K$1:.K$1047678])+([.M$1:.M$1047678])))/2" office:value-type="float" office:value="3.7138113012431" calcext:value-type="float">
            <text:p>3,714</text:p>
          </table:table-cell>
          <table:table-cell table:formula="of:=(2*([.R$1:.R$1047678])+(([.L$1:.L$1047678])+([.N$1:.N$1047678])))/2" office:value-type="float" office:value="3.88909482009542" calcext:value-type="float">
            <text:p>3,889</text:p>
          </table:table-cell>
          <table:table-cell office:value-type="float" office:value="43.61" calcext:value-type="float">
            <text:p>43,610</text:p>
          </table:table-cell>
          <table:table-cell office:value-type="float" office:value="11.24" calcext:value-type="float">
            <text:p>11,240</text:p>
          </table:table-cell>
          <table:table-cell table:style-name="ce10" office:value-type="float" office:value="9" calcext:value-type="float">
            <text:p>9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,7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renze</text:p>
          </table:table-cell>
          <table:table-cell table:number-columns-repeated="996"/>
        </table:table-row>
        <table:table-row table:style-name="ro4"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10:48:15</text:p>
          </table:table-cell>
          <table:table-cell office:value-type="float" office:value="0.239" calcext:value-type="float">
            <text:p>0,239</text:p>
          </table:table-cell>
          <table:table-cell office:value-type="float" office:value="0.332" calcext:value-type="float">
            <text:p>0,332</text:p>
          </table:table-cell>
          <table:table-cell office:value-type="float" office:value="0.138" calcext:value-type="float">
            <text:p>0,138</text:p>
          </table:table-cell>
          <table:table-cell office:value-type="float" office:value="0.139" calcext:value-type="float">
            <text:p>0,139</text:p>
          </table:table-cell>
          <table:table-cell table:formula="of:=([.C$1:.C$1047678])-([.D$1:.D$1047678])" office:value-type="float" office:value="-0.093" calcext:value-type="float">
            <text:p>-0,093</text:p>
          </table:table-cell>
          <table:table-cell table:formula="of:=(ABS([.C$1:.C$1047678])-ABS([.D$1:.D$1047678]))/ABS([.C$1:.C$1047678])*100" office:value-type="float" office:value="-38.9121338912134" calcext:value-type="float">
            <text:p>-38,912</text:p>
          </table:table-cell>
          <table:table-cell table:formula="of:=ABS([.E$1:.E$1047678])-ABS([.F$1:.F$1047678])" office:value-type="float" office:value="-0.001" calcext:value-type="float">
            <text:p>-0,001</text:p>
          </table:table-cell>
          <table:table-cell table:formula="of:=((ABS([.E$1:.E$1047678])-ABS([.F$1:.F$1047678]))/ABS([.E$1:.E$1047678]))*100" office:value-type="float" office:value="-0.724637681159421" calcext:value-type="float">
            <text:p>-0,725</text:p>
          </table:table-cell>
          <table:table-cell table:formula="of:=LOG10((ABS([.C$1:.C$1047678])))" office:value-type="float" office:value="-0.621602099051862" calcext:value-type="float">
            <text:p>-0,622</text:p>
          </table:table-cell>
          <table:table-cell table:formula="of:=LOG10(ABS([.D$1:.D$1047678]))" office:value-type="float" office:value="-0.478861916295964" calcext:value-type="float">
            <text:p>-0,479</text:p>
          </table:table-cell>
          <table:table-cell table:formula="of:=LOG10(ABS([.E$1:.E$1047678]))" office:value-type="float" office:value="-0.860120913598763" calcext:value-type="float">
            <text:p>-0,860</text:p>
          </table:table-cell>
          <table:table-cell table:formula="of:=LOG10(ABS([.F$1:.F$1047678]))" office:value-type="float" office:value="-0.856985199745905" calcext:value-type="float">
            <text:p>-0,857</text:p>
          </table:table-cell>
          <table:table-cell table:formula="of:=([.K$1:.K$1047678])-([.L$1:.L$1047678])" office:value-type="float" office:value="-0.142740182755899" calcext:value-type="float">
            <text:p>-0,143</text:p>
          </table:table-cell>
          <table:table-cell table:formula="of:=([.M$1:.M$1047678])-([.N$1:.N$1047678])" office:value-type="float" office:value="-0.00313571385285849" calcext:value-type="float">
            <text:p>-0,003</text:p>
          </table:table-cell>
          <table:table-cell office:value-type="float" office:value="31" calcext:value-type="float">
            <text:p>31,0</text:p>
          </table:table-cell>
          <table:table-cell office:value-type="float" office:value="2.12" calcext:value-type="float">
            <text:p>2,120</text:p>
          </table:table-cell>
          <table:table-cell table:formula="of:=(2*([.R$1:.R$1047678])+(([.K$1:.K$1047678])+([.M$1:.M$1047678])))/2" office:value-type="float" office:value="1.37913849367469" calcext:value-type="float">
            <text:p>1,379</text:p>
          </table:table-cell>
          <table:table-cell table:formula="of:=(2*([.R$1:.R$1047678])+(([.L$1:.L$1047678])+([.N$1:.N$1047678])))/2" office:value-type="float" office:value="1.45207644197907" calcext:value-type="float">
            <text:p>1,452</text:p>
          </table:table-cell>
          <table:table-cell office:value-type="float" office:value="45.85" calcext:value-type="float">
            <text:p>45,850</text:p>
          </table:table-cell>
          <table:table-cell office:value-type="float" office:value="14.11" calcext:value-type="float">
            <text:p>14,110</text:p>
          </table:table-cell>
          <table:table-cell table:style-name="ce10" office:value-type="float" office:value="16.3" calcext:value-type="float">
            <text:p>16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Col (SLO)</text:p>
          </table:table-cell>
          <table:table-cell table:number-columns-repeated="996"/>
        </table:table-row>
        <table:table-row table:style-name="ro4">
          <table:table-cell office:value-type="date" office:date-value="2015-09-18" calcext:value-type="date">
            <text:p>18/09/15</text:p>
          </table:table-cell>
          <table:table-cell office:value-type="string" calcext:value-type="string">
            <text:p>17:53:10</text:p>
          </table:table-cell>
          <table:table-cell office:value-type="float" office:value="1.38" calcext:value-type="float">
            <text:p>1,380</text:p>
          </table:table-cell>
          <table:table-cell office:value-type="float" office:value="1.881" calcext:value-type="float">
            <text:p>1,881</text:p>
          </table:table-cell>
          <table:table-cell office:value-type="float" office:value="1.0509" calcext:value-type="float">
            <text:p>1,051</text:p>
          </table:table-cell>
          <table:table-cell office:value-type="float" office:value="1.022" calcext:value-type="float">
            <text:p>1,022</text:p>
          </table:table-cell>
          <table:table-cell table:formula="of:=([.C$1:.C$1047678])-([.D$1:.D$1047678])" office:value-type="float" office:value="-0.501" calcext:value-type="float">
            <text:p>-0,501</text:p>
          </table:table-cell>
          <table:table-cell table:formula="of:=(ABS([.C$1:.C$1047678])-ABS([.D$1:.D$1047678]))/ABS([.C$1:.C$1047678])*100" office:value-type="float" office:value="-36.304347826087" calcext:value-type="float">
            <text:p>-36,304</text:p>
          </table:table-cell>
          <table:table-cell table:formula="of:=ABS([.E$1:.E$1047678])-ABS([.F$1:.F$1047678])" office:value-type="float" office:value="0.0288999999999999" calcext:value-type="float">
            <text:p>0,029</text:p>
          </table:table-cell>
          <table:table-cell table:formula="of:=((ABS([.E$1:.E$1047678])-ABS([.F$1:.F$1047678]))/ABS([.E$1:.E$1047678]))*100" office:value-type="float" office:value="2.75002378913312" calcext:value-type="float">
            <text:p>2,750</text:p>
          </table:table-cell>
          <table:table-cell table:formula="of:=LOG10((ABS([.C$1:.C$1047678])))" office:value-type="float" office:value="0.139879086401236" calcext:value-type="float">
            <text:p>0,140</text:p>
          </table:table-cell>
          <table:table-cell table:formula="of:=LOG10(ABS([.D$1:.D$1047678]))" office:value-type="float" office:value="0.274388795550379" calcext:value-type="float">
            <text:p>0,274</text:p>
          </table:table-cell>
          <table:table-cell table:formula="of:=LOG10(ABS([.E$1:.E$1047678]))" office:value-type="float" office:value="0.0215613920373548" calcext:value-type="float">
            <text:p>0,022</text:p>
          </table:table-cell>
          <table:table-cell table:formula="of:=LOG10(ABS([.F$1:.F$1047678]))" office:value-type="float" office:value="0.00945089579869394" calcext:value-type="float">
            <text:p>0,009</text:p>
          </table:table-cell>
          <table:table-cell table:formula="of:=([.K$1:.K$1047678])-([.L$1:.L$1047678])" office:value-type="float" office:value="-0.134509709149142" calcext:value-type="float">
            <text:p>-0,135</text:p>
          </table:table-cell>
          <table:table-cell table:formula="of:=([.M$1:.M$1047678])-([.N$1:.N$1047678])" office:value-type="float" office:value="0.0121104962386609" calcext:value-type="float">
            <text:p>0,012</text:p>
          </table:table-cell>
          <table:table-cell office:value-type="float" office:value="53" calcext:value-type="float">
            <text:p>53,0</text:p>
          </table:table-cell>
          <table:table-cell office:value-type="float" office:value="2.66" calcext:value-type="float">
            <text:p>2,660</text:p>
          </table:table-cell>
          <table:table-cell table:formula="of:=(2*([.R$1:.R$1047678])+(([.K$1:.K$1047678])+([.M$1:.M$1047678])))/2" office:value-type="float" office:value="2.7407202392193" calcext:value-type="float">
            <text:p>2,741</text:p>
          </table:table-cell>
          <table:table-cell table:formula="of:=(2*([.R$1:.R$1047678])+(([.L$1:.L$1047678])+([.N$1:.N$1047678])))/2" office:value-type="float" office:value="2.80191984567454" calcext:value-type="float">
            <text:p>2,802</text:p>
          </table:table-cell>
          <table:table-cell office:value-type="float" office:value="45.461" calcext:value-type="float">
            <text:p>45,461</text:p>
          </table:table-cell>
          <table:table-cell office:value-type="float" office:value="13.182" calcext:value-type="float">
            <text:p>13,182</text:p>
          </table:table-cell>
          <table:table-cell table:style-name="ce10" office:value-type="float" office:value="36" calcext:value-type="float">
            <text:p>36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Alto Adriatico</text:p>
          </table:table-cell>
          <table:table-cell table:number-columns-repeated="996"/>
        </table:table-row>
        <table:table-row table:style-name="ro4">
          <table:table-cell office:value-type="date" office:date-value="2015-09-18" calcext:value-type="date">
            <text:p>18/09/15</text:p>
          </table:table-cell>
          <table:table-cell office:value-type="string" calcext:value-type="string">
            <text:p>19:24:52</text:p>
          </table:table-cell>
          <table:table-cell office:value-type="float" office:value="0.233" calcext:value-type="float">
            <text:p>0,233</text:p>
          </table:table-cell>
          <table:table-cell office:value-type="float" office:value="0.288" calcext:value-type="float">
            <text:p>0,288</text:p>
          </table:table-cell>
          <table:table-cell office:value-type="float" office:value="0.136" calcext:value-type="float">
            <text:p>0,136</text:p>
          </table:table-cell>
          <table:table-cell office:value-type="float" office:value="0.227" calcext:value-type="float">
            <text:p>0,227</text:p>
          </table:table-cell>
          <table:table-cell table:formula="of:=([.C$1:.C$1047678])-([.D$1:.D$1047678])" office:value-type="float" office:value="-0.055" calcext:value-type="float">
            <text:p>-0,055</text:p>
          </table:table-cell>
          <table:table-cell table:formula="of:=(ABS([.C$1:.C$1047678])-ABS([.D$1:.D$1047678]))/ABS([.C$1:.C$1047678])*100" office:value-type="float" office:value="-23.6051502145923" calcext:value-type="float">
            <text:p>-23,605</text:p>
          </table:table-cell>
          <table:table-cell table:formula="of:=ABS([.E$1:.E$1047678])-ABS([.F$1:.F$1047678])" office:value-type="float" office:value="-0.091" calcext:value-type="float">
            <text:p>-0,091</text:p>
          </table:table-cell>
          <table:table-cell table:formula="of:=((ABS([.E$1:.E$1047678])-ABS([.F$1:.F$1047678]))/ABS([.E$1:.E$1047678]))*100" office:value-type="float" office:value="-66.9117647058823" calcext:value-type="float">
            <text:p>-66,912</text:p>
          </table:table-cell>
          <table:table-cell table:formula="of:=LOG10((ABS([.C$1:.C$1047678])))" office:value-type="float" office:value="-0.632644078973981" calcext:value-type="float">
            <text:p>-0,633</text:p>
          </table:table-cell>
          <table:table-cell table:formula="of:=LOG10(ABS([.D$1:.D$1047678]))" office:value-type="float" office:value="-0.540607512240769" calcext:value-type="float">
            <text:p>-0,541</text:p>
          </table:table-cell>
          <table:table-cell table:formula="of:=LOG10(ABS([.E$1:.E$1047678]))" office:value-type="float" office:value="-0.866461091629783" calcext:value-type="float">
            <text:p>-0,866</text:p>
          </table:table-cell>
          <table:table-cell table:formula="of:=LOG10(ABS([.F$1:.F$1047678]))" office:value-type="float" office:value="-0.643974142806877" calcext:value-type="float">
            <text:p>-0,644</text:p>
          </table:table-cell>
          <table:table-cell table:formula="of:=([.K$1:.K$1047678])-([.L$1:.L$1047678])" office:value-type="float" office:value="-0.0920365667332119" calcext:value-type="float">
            <text:p>-0,092</text:p>
          </table:table-cell>
          <table:table-cell table:formula="of:=([.M$1:.M$1047678])-([.N$1:.N$1047678])" office:value-type="float" office:value="-0.222486948822905" calcext:value-type="float">
            <text:p>-0,222</text:p>
          </table:table-cell>
          <table:table-cell office:value-type="float" office:value="258" calcext:value-type="float">
            <text:p>258,0</text:p>
          </table:table-cell>
          <table:table-cell office:value-type="float" office:value="3.78" calcext:value-type="float">
            <text:p>3,780</text:p>
          </table:table-cell>
          <table:table-cell table:formula="of:=(2*([.R$1:.R$1047678])+(([.K$1:.K$1047678])+([.M$1:.M$1047678])))/2" office:value-type="float" office:value="3.03044741469812" calcext:value-type="float">
            <text:p>3,030</text:p>
          </table:table-cell>
          <table:table-cell table:formula="of:=(2*([.R$1:.R$1047678])+(([.L$1:.L$1047678])+([.N$1:.N$1047678])))/2" office:value-type="float" office:value="3.18770917247618" calcext:value-type="float">
            <text:p>3,188</text:p>
          </table:table-cell>
          <table:table-cell office:value-type="float" office:value="43.63" calcext:value-type="float">
            <text:p>43,630</text:p>
          </table:table-cell>
          <table:table-cell office:value-type="float" office:value="12.33" calcext:value-type="float">
            <text:p>12,33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,5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saro-Urbino</text:p>
          </table:table-cell>
          <table:table-cell table:number-columns-repeated="996"/>
        </table:table-row>
        <table:table-row table:style-name="ro4">
          <table:table-cell office:value-type="date" office:date-value="2015-09-19" calcext:value-type="date">
            <text:p>19/09/15</text:p>
          </table:table-cell>
          <table:table-cell office:value-type="string" calcext:value-type="string">
            <text:p>07:12:47</text:p>
          </table:table-cell>
          <table:table-cell office:value-type="float" office:value="0.689" calcext:value-type="float">
            <text:p>0,689</text:p>
          </table:table-cell>
          <table:table-cell office:value-type="float" office:value="0.896" calcext:value-type="float">
            <text:p>0,896</text:p>
          </table:table-cell>
          <table:table-cell office:value-type="float" office:value="0.526" calcext:value-type="float">
            <text:p>0,526</text:p>
          </table:table-cell>
          <table:table-cell office:value-type="float" office:value="0.818" calcext:value-type="float">
            <text:p>0,818</text:p>
          </table:table-cell>
          <table:table-cell table:formula="of:=([.C$1:.C$1047678])-([.D$1:.D$1047678])" office:value-type="float" office:value="-0.207" calcext:value-type="float">
            <text:p>-0,207</text:p>
          </table:table-cell>
          <table:table-cell table:formula="of:=(ABS([.C$1:.C$1047678])-ABS([.D$1:.D$1047678]))/ABS([.C$1:.C$1047678])*100" office:value-type="float" office:value="-30.0435413642961" calcext:value-type="float">
            <text:p>-30,044</text:p>
          </table:table-cell>
          <table:table-cell table:formula="of:=ABS([.E$1:.E$1047678])-ABS([.F$1:.F$1047678])" office:value-type="float" office:value="-0.292" calcext:value-type="float">
            <text:p>-0,292</text:p>
          </table:table-cell>
          <table:table-cell table:formula="of:=((ABS([.E$1:.E$1047678])-ABS([.F$1:.F$1047678]))/ABS([.E$1:.E$1047678]))*100" office:value-type="float" office:value="-55.5133079847909" calcext:value-type="float">
            <text:p>-55,513</text:p>
          </table:table-cell>
          <table:table-cell table:formula="of:=LOG10((ABS([.C$1:.C$1047678])))" office:value-type="float" office:value="-0.161780778092374" calcext:value-type="float">
            <text:p>-0,162</text:p>
          </table:table-cell>
          <table:table-cell table:formula="of:=LOG10(ABS([.D$1:.D$1047678]))" office:value-type="float" office:value="-0.0476919903378748" calcext:value-type="float">
            <text:p>-0,048</text:p>
          </table:table-cell>
          <table:table-cell table:formula="of:=LOG10(ABS([.E$1:.E$1047678]))" office:value-type="float" office:value="-0.279014255846261" calcext:value-type="float">
            <text:p>-0,279</text:p>
          </table:table-cell>
          <table:table-cell table:formula="of:=LOG10(ABS([.F$1:.F$1047678]))" office:value-type="float" office:value="-0.087246696328677" calcext:value-type="float">
            <text:p>-0,087</text:p>
          </table:table-cell>
          <table:table-cell table:formula="of:=([.K$1:.K$1047678])-([.L$1:.L$1047678])" office:value-type="float" office:value="-0.114088787754499" calcext:value-type="float">
            <text:p>-0,114</text:p>
          </table:table-cell>
          <table:table-cell table:formula="of:=([.M$1:.M$1047678])-([.N$1:.N$1047678])" office:value-type="float" office:value="-0.191767559517584" calcext:value-type="float">
            <text:p>-0,192</text:p>
          </table:table-cell>
          <table:table-cell office:value-type="float" office:value="258" calcext:value-type="float">
            <text:p>258,0</text:p>
          </table:table-cell>
          <table:table-cell office:value-type="float" office:value="3.78" calcext:value-type="float">
            <text:p>3,780</text:p>
          </table:table-cell>
          <table:table-cell table:formula="of:=(2*([.R$1:.R$1047678])+(([.K$1:.K$1047678])+([.M$1:.M$1047678])))/2" office:value-type="float" office:value="3.55960248303068" calcext:value-type="float">
            <text:p>3,560</text:p>
          </table:table-cell>
          <table:table-cell table:formula="of:=(2*([.R$1:.R$1047678])+(([.L$1:.L$1047678])+([.N$1:.N$1047678])))/2" office:value-type="float" office:value="3.71253065666672" calcext:value-type="float">
            <text:p>3,713</text:p>
          </table:table-cell>
          <table:table-cell office:value-type="float" office:value="43.63" calcext:value-type="float">
            <text:p>43,630</text:p>
          </table:table-cell>
          <table:table-cell office:value-type="float" office:value="12.33" calcext:value-type="float">
            <text:p>12,330</text:p>
          </table:table-cell>
          <table:table-cell table:style-name="ce10" office:value-type="float" office:value="7" calcext:value-type="float">
            <text:p>7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,7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saro-Urbino</text:p>
          </table:table-cell>
          <table:table-cell table:number-columns-repeated="996"/>
        </table:table-row>
        <table:table-row table:style-name="ro4">
          <table:table-cell office:value-type="date" office:date-value="2015-09-21" calcext:value-type="date">
            <text:p>21/09/15</text:p>
          </table:table-cell>
          <table:table-cell office:value-type="string" calcext:value-type="string">
            <text:p>14:58:32</text:p>
          </table:table-cell>
          <table:table-cell office:value-type="float" office:value="0.87" calcext:value-type="float">
            <text:p>0,870</text:p>
          </table:table-cell>
          <table:table-cell office:value-type="float" office:value="1.104" calcext:value-type="float">
            <text:p>1,104</text:p>
          </table:table-cell>
          <table:table-cell office:value-type="float" office:value="1.151" calcext:value-type="float">
            <text:p>1,151</text:p>
          </table:table-cell>
          <table:table-cell office:value-type="float" office:value="1.571" calcext:value-type="float">
            <text:p>1,571</text:p>
          </table:table-cell>
          <table:table-cell table:formula="of:=([.C$1:.C$1047678])-([.D$1:.D$1047678])" office:value-type="float" office:value="-0.234" calcext:value-type="float">
            <text:p>-0,234</text:p>
          </table:table-cell>
          <table:table-cell table:formula="of:=(ABS([.C$1:.C$1047678])-ABS([.D$1:.D$1047678]))/ABS([.C$1:.C$1047678])*100" office:value-type="float" office:value="-26.8965517241379" calcext:value-type="float">
            <text:p>-26,897</text:p>
          </table:table-cell>
          <table:table-cell table:formula="of:=ABS([.E$1:.E$1047678])-ABS([.F$1:.F$1047678])" office:value-type="float" office:value="-0.42" calcext:value-type="float">
            <text:p>-0,420</text:p>
          </table:table-cell>
          <table:table-cell table:formula="of:=((ABS([.E$1:.E$1047678])-ABS([.F$1:.F$1047678]))/ABS([.E$1:.E$1047678]))*100" office:value-type="float" office:value="-36.4900086880973" calcext:value-type="float">
            <text:p>-36,490</text:p>
          </table:table-cell>
          <table:table-cell table:formula="of:=LOG10((ABS([.C$1:.C$1047678])))" office:value-type="float" office:value="-0.0604807473813815" calcext:value-type="float">
            <text:p>-0,060</text:p>
          </table:table-cell>
          <table:table-cell table:formula="of:=LOG10(ABS([.D$1:.D$1047678]))" office:value-type="float" office:value="0.0429690733931801" calcext:value-type="float">
            <text:p>0,043</text:p>
          </table:table-cell>
          <table:table-cell table:formula="of:=LOG10(ABS([.E$1:.E$1047678]))" office:value-type="float" office:value="0.0610753236297918" calcext:value-type="float">
            <text:p>0,061</text:p>
          </table:table-cell>
          <table:table-cell table:formula="of:=LOG10(ABS([.F$1:.F$1047678]))" office:value-type="float" office:value="0.196176185039973" calcext:value-type="float">
            <text:p>0,196</text:p>
          </table:table-cell>
          <table:table-cell table:formula="of:=([.K$1:.K$1047678])-([.L$1:.L$1047678])" office:value-type="float" office:value="-0.103449820774562" calcext:value-type="float">
            <text:p>-0,103</text:p>
          </table:table-cell>
          <table:table-cell table:formula="of:=([.M$1:.M$1047678])-([.N$1:.N$1047678])" office:value-type="float" office:value="-0.135100861410182" calcext:value-type="float">
            <text:p>-0,135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678])+(([.K$1:.K$1047678])+([.M$1:.M$1047678])))/2" office:value-type="float" office:value="1.42029728812421" calcext:value-type="float">
            <text:p>1,420</text:p>
          </table:table-cell>
          <table:table-cell table:formula="of:=(2*([.R$1:.R$1047678])+(([.L$1:.L$1047678])+([.N$1:.N$1047678])))/2" office:value-type="float" office:value="1.53957262921658" calcext:value-type="float">
            <text:p>1,540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5-09-22" calcext:value-type="date">
            <text:p>22/09/15</text:p>
          </table:table-cell>
          <table:table-cell office:value-type="string" calcext:value-type="string">
            <text:p>20:30:12</text:p>
          </table:table-cell>
          <table:table-cell office:value-type="float" office:value="0.054" calcext:value-type="float">
            <text:p>0,054</text:p>
          </table:table-cell>
          <table:table-cell table:number-columns-repeated="2" office:value-type="float" office:value="0.049" calcext:value-type="float">
            <text:p>0,049</text:p>
          </table:table-cell>
          <table:table-cell office:value-type="float" office:value="0.06" calcext:value-type="float">
            <text:p>0,060</text:p>
          </table:table-cell>
          <table:table-cell table:formula="of:=([.C$1:.C$1047678])-([.D$1:.D$1047678])" office:value-type="float" office:value="0.005" calcext:value-type="float">
            <text:p>0,005</text:p>
          </table:table-cell>
          <table:table-cell table:formula="of:=(ABS([.C$1:.C$1047678])-ABS([.D$1:.D$1047678]))/ABS([.C$1:.C$1047678])*100" office:value-type="float" office:value="9.25925925925925" calcext:value-type="float">
            <text:p>9,259</text:p>
          </table:table-cell>
          <table:table-cell table:formula="of:=ABS([.E$1:.E$1047678])-ABS([.F$1:.F$1047678])" office:value-type="float" office:value="-0.011" calcext:value-type="float">
            <text:p>-0,011</text:p>
          </table:table-cell>
          <table:table-cell table:formula="of:=((ABS([.E$1:.E$1047678])-ABS([.F$1:.F$1047678]))/ABS([.E$1:.E$1047678]))*100" office:value-type="float" office:value="-22.4489795918367" calcext:value-type="float">
            <text:p>-22,449</text:p>
          </table:table-cell>
          <table:table-cell table:formula="of:=LOG10((ABS([.C$1:.C$1047678])))" office:value-type="float" office:value="-1.26760624017703" calcext:value-type="float">
            <text:p>-1,268</text:p>
          </table:table-cell>
          <table:table-cell table:formula="of:=LOG10(ABS([.D$1:.D$1047678]))" office:value-type="float" office:value="-1.30980391997149" calcext:value-type="float">
            <text:p>-1,310</text:p>
          </table:table-cell>
          <table:table-cell table:formula="of:=LOG10(ABS([.E$1:.E$1047678]))" office:value-type="float" office:value="-1.30980391997149" calcext:value-type="float">
            <text:p>-1,310</text:p>
          </table:table-cell>
          <table:table-cell table:formula="of:=LOG10(ABS([.F$1:.F$1047678]))" office:value-type="float" office:value="-1.22184874961636" calcext:value-type="float">
            <text:p>-1,222</text:p>
          </table:table-cell>
          <table:table-cell table:formula="of:=([.K$1:.K$1047678])-([.L$1:.L$1047678])" office:value-type="float" office:value="0.042197679794455" calcext:value-type="float">
            <text:p>0,042</text:p>
          </table:table-cell>
          <table:table-cell table:formula="of:=([.M$1:.M$1047678])-([.N$1:.N$1047678])" office:value-type="float" office:value="-0.08795517035513" calcext:value-type="float">
            <text:p>-0,088</text:p>
          </table:table-cell>
          <table:table-cell office:value-type="float" office:value="43" calcext:value-type="float">
            <text:p>43,0</text:p>
          </table:table-cell>
          <table:table-cell office:value-type="float" office:value="2.46" calcext:value-type="float">
            <text:p>2,460</text:p>
          </table:table-cell>
          <table:table-cell table:formula="of:=(2*([.R$1:.R$1047678])+(([.K$1:.K$1047678])+([.M$1:.M$1047678])))/2" office:value-type="float" office:value="1.17129491992574" calcext:value-type="float">
            <text:p>1,171</text:p>
          </table:table-cell>
          <table:table-cell table:formula="of:=(2*([.R$1:.R$1047678])+(([.L$1:.L$1047678])+([.N$1:.N$1047678])))/2" office:value-type="float" office:value="1.19417366520608" calcext:value-type="float">
            <text:p>1,194</text:p>
          </table:table-cell>
          <table:table-cell office:value-type="float" office:value="46.036" calcext:value-type="float">
            <text:p>46,036</text:p>
          </table:table-cell>
          <table:table-cell office:value-type="float" office:value="14.055" calcext:value-type="float">
            <text:p>14,055</text:p>
          </table:table-cell>
          <table:table-cell table:style-name="ce10" office:value-type="float" office:value="16.2" calcext:value-type="float">
            <text:p>16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Spodnja Idrija (SLO)</text:p>
          </table:table-cell>
          <table:table-cell table:number-columns-repeated="996"/>
        </table:table-row>
        <table:table-row table:style-name="ro4">
          <table:table-cell office:value-type="date" office:date-value="2015-09-23" calcext:value-type="date">
            <text:p>23/09/15</text:p>
          </table:table-cell>
          <table:table-cell office:value-type="string" calcext:value-type="string">
            <text:p>01:53:10</text:p>
          </table:table-cell>
          <table:table-cell office:value-type="float" office:value="0.247" calcext:value-type="float">
            <text:p>0,247</text:p>
          </table:table-cell>
          <table:table-cell office:value-type="float" office:value="0.295" calcext:value-type="float">
            <text:p>0,295</text:p>
          </table:table-cell>
          <table:table-cell office:value-type="float" office:value="0.166" calcext:value-type="float">
            <text:p>0,166</text:p>
          </table:table-cell>
          <table:table-cell office:value-type="float" office:value="0.227" calcext:value-type="float">
            <text:p>0,227</text:p>
          </table:table-cell>
          <table:table-cell table:formula="of:=([.C$1:.C$1047678])-([.D$1:.D$1047678])" office:value-type="float" office:value="-0.048" calcext:value-type="float">
            <text:p>-0,048</text:p>
          </table:table-cell>
          <table:table-cell table:formula="of:=(ABS([.C$1:.C$1047678])-ABS([.D$1:.D$1047678]))/ABS([.C$1:.C$1047678])*100" office:value-type="float" office:value="-19.4331983805668" calcext:value-type="float">
            <text:p>-19,433</text:p>
          </table:table-cell>
          <table:table-cell table:formula="of:=ABS([.E$1:.E$1047678])-ABS([.F$1:.F$1047678])" office:value-type="float" office:value="-0.061" calcext:value-type="float">
            <text:p>-0,061</text:p>
          </table:table-cell>
          <table:table-cell table:formula="of:=((ABS([.E$1:.E$1047678])-ABS([.F$1:.F$1047678]))/ABS([.E$1:.E$1047678]))*100" office:value-type="float" office:value="-36.7469879518072" calcext:value-type="float">
            <text:p>-36,747</text:p>
          </table:table-cell>
          <table:table-cell table:formula="of:=LOG10((ABS([.C$1:.C$1047678])))" office:value-type="float" office:value="-0.607303046740334" calcext:value-type="float">
            <text:p>-0,607</text:p>
          </table:table-cell>
          <table:table-cell table:formula="of:=LOG10(ABS([.D$1:.D$1047678]))" office:value-type="float" office:value="-0.530177984021837" calcext:value-type="float">
            <text:p>-0,530</text:p>
          </table:table-cell>
          <table:table-cell table:formula="of:=LOG10(ABS([.E$1:.E$1047678]))" office:value-type="float" office:value="-0.779891911959945" calcext:value-type="float">
            <text:p>-0,780</text:p>
          </table:table-cell>
          <table:table-cell table:formula="of:=LOG10(ABS([.F$1:.F$1047678]))" office:value-type="float" office:value="-0.643974142806877" calcext:value-type="float">
            <text:p>-0,644</text:p>
          </table:table-cell>
          <table:table-cell table:formula="of:=([.K$1:.K$1047678])-([.L$1:.L$1047678])" office:value-type="float" office:value="-0.0771250627184973" calcext:value-type="float">
            <text:p>-0,077</text:p>
          </table:table-cell>
          <table:table-cell table:formula="of:=([.M$1:.M$1047678])-([.N$1:.N$1047678])" office:value-type="float" office:value="-0.135917769153068" calcext:value-type="float">
            <text:p>-0,136</text:p>
          </table:table-cell>
          <table:table-cell office:value-type="float" office:value="68" calcext:value-type="float">
            <text:p>68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2.10640252064986" calcext:value-type="float">
            <text:p>2,106</text:p>
          </table:table-cell>
          <table:table-cell table:formula="of:=(2*([.R$1:.R$1047678])+(([.L$1:.L$1047678])+([.N$1:.N$1047678])))/2" office:value-type="float" office:value="2.21292393658564" calcext:value-type="float">
            <text:p>2,213</text:p>
          </table:table-cell>
          <table:table-cell office:value-type="float" office:value="46.313" calcext:value-type="float">
            <text:p>46,313</text:p>
          </table:table-cell>
          <table:table-cell office:value-type="float" office:value="13.601" calcext:value-type="float">
            <text:p>13,601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Bovec (SLO)</text:p>
          </table:table-cell>
          <table:table-cell table:number-columns-repeated="996"/>
        </table:table-row>
        <table:table-row table:style-name="ro4">
          <table:table-cell office:value-type="date" office:date-value="2015-10-01" calcext:value-type="date">
            <text:p>01/10/15</text:p>
          </table:table-cell>
          <table:table-cell office:value-type="string" calcext:value-type="string">
            <text:p>12:14:21</text:p>
          </table:table-cell>
          <table:table-cell office:value-type="float" office:value="0.16" calcext:value-type="float">
            <text:p>0,160</text:p>
          </table:table-cell>
          <table:table-cell office:value-type="float" office:value="0.195" calcext:value-type="float">
            <text:p>0,195</text:p>
          </table:table-cell>
          <table:table-cell office:value-type="float" office:value="0.153" calcext:value-type="float">
            <text:p>0,153</text:p>
          </table:table-cell>
          <table:table-cell office:value-type="float" office:value="0.213" calcext:value-type="float">
            <text:p>0,213</text:p>
          </table:table-cell>
          <table:table-cell table:formula="of:=([.C$1:.C$1047678])-([.D$1:.D$1047678])" office:value-type="float" office:value="-0.035" calcext:value-type="float">
            <text:p>-0,035</text:p>
          </table:table-cell>
          <table:table-cell table:formula="of:=(ABS([.C$1:.C$1047678])-ABS([.D$1:.D$1047678]))/ABS([.C$1:.C$1047678])*100" office:value-type="float" office:value="-21.875" calcext:value-type="float">
            <text:p>-21,875</text:p>
          </table:table-cell>
          <table:table-cell table:formula="of:=ABS([.E$1:.E$1047678])-ABS([.F$1:.F$1047678])" office:value-type="float" office:value="-0.06" calcext:value-type="float">
            <text:p>-0,060</text:p>
          </table:table-cell>
          <table:table-cell table:formula="of:=((ABS([.E$1:.E$1047678])-ABS([.F$1:.F$1047678]))/ABS([.E$1:.E$1047678]))*100" office:value-type="float" office:value="-39.2156862745098" calcext:value-type="float">
            <text:p>-39,216</text:p>
          </table:table-cell>
          <table:table-cell table:formula="of:=LOG10((ABS([.C$1:.C$1047678])))" office:value-type="float" office:value="-0.795880017344075" calcext:value-type="float">
            <text:p>-0,796</text:p>
          </table:table-cell>
          <table:table-cell table:formula="of:=LOG10(ABS([.D$1:.D$1047678]))" office:value-type="float" office:value="-0.709965388637482" calcext:value-type="float">
            <text:p>-0,710</text:p>
          </table:table-cell>
          <table:table-cell table:formula="of:=LOG10(ABS([.E$1:.E$1047678]))" office:value-type="float" office:value="-0.815308569182401" calcext:value-type="float">
            <text:p>-0,815</text:p>
          </table:table-cell>
          <table:table-cell table:formula="of:=LOG10(ABS([.F$1:.F$1047678]))" office:value-type="float" office:value="-0.671620396561262" calcext:value-type="float">
            <text:p>-0,672</text:p>
          </table:table-cell>
          <table:table-cell table:formula="of:=([.K$1:.K$1047678])-([.L$1:.L$1047678])" office:value-type="float" office:value="-0.0859146287065933" calcext:value-type="float">
            <text:p>-0,086</text:p>
          </table:table-cell>
          <table:table-cell table:formula="of:=([.M$1:.M$1047678])-([.N$1:.N$1047678])" office:value-type="float" office:value="-0.143688172621139" calcext:value-type="float">
            <text:p>-0,144</text:p>
          </table:table-cell>
          <table:table-cell office:value-type="float" office:value="227" calcext:value-type="float">
            <text:p>227,0</text:p>
          </table:table-cell>
          <table:table-cell office:value-type="float" office:value="3.685" calcext:value-type="float">
            <text:p>3,685</text:p>
          </table:table-cell>
          <table:table-cell table:formula="of:=(2*([.R$1:.R$1047678])+(([.K$1:.K$1047678])+([.M$1:.M$1047678])))/2" office:value-type="float" office:value="2.87940570673676" calcext:value-type="float">
            <text:p>2,879</text:p>
          </table:table-cell>
          <table:table-cell table:formula="of:=(2*([.R$1:.R$1047678])+(([.L$1:.L$1047678])+([.N$1:.N$1047678])))/2" office:value-type="float" office:value="2.99420710740063" calcext:value-type="float">
            <text:p>2,994</text:p>
          </table:table-cell>
          <table:table-cell office:value-type="float" office:value="43.67" calcext:value-type="float">
            <text:p>43,670</text:p>
          </table:table-cell>
          <table:table-cell office:value-type="float" office:value="13.51" calcext:value-type="float">
            <text:p>13,510</text:p>
          </table:table-cell>
          <table:table-cell table:style-name="ce10" office:value-type="float" office:value="11" calcext:value-type="float">
            <text:p>11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a marchigiana</text:p>
          </table:table-cell>
          <table:table-cell table:number-columns-repeated="996"/>
        </table:table-row>
        <table:table-row table:style-name="ro4">
          <table:table-cell office:value-type="date" office:date-value="2015-10-14" calcext:value-type="date">
            <text:p>14/10/15</text:p>
          </table:table-cell>
          <table:table-cell office:value-type="string" calcext:value-type="string">
            <text:p>05:52:30</text:p>
          </table:table-cell>
          <table:table-cell office:value-type="float" office:value="0.195" calcext:value-type="float">
            <text:p>0,195</text:p>
          </table:table-cell>
          <table:table-cell office:value-type="float" office:value="0.245" calcext:value-type="float">
            <text:p>0,245</text:p>
          </table:table-cell>
          <table:table-cell office:value-type="float" office:value="0.189" calcext:value-type="float">
            <text:p>0,189</text:p>
          </table:table-cell>
          <table:table-cell office:value-type="float" office:value="0.233" calcext:value-type="float">
            <text:p>0,233</text:p>
          </table:table-cell>
          <table:table-cell table:formula="of:=([.C$1:.C$1047678])-([.D$1:.D$1047678])" office:value-type="float" office:value="-0.05" calcext:value-type="float">
            <text:p>-0,050</text:p>
          </table:table-cell>
          <table:table-cell table:formula="of:=(ABS([.C$1:.C$1047678])-ABS([.D$1:.D$1047678]))/ABS([.C$1:.C$1047678])*100" office:value-type="float" office:value="-25.6410256410256" calcext:value-type="float">
            <text:p>-25,641</text:p>
          </table:table-cell>
          <table:table-cell table:formula="of:=ABS([.E$1:.E$1047678])-ABS([.F$1:.F$1047678])" office:value-type="float" office:value="-0.044" calcext:value-type="float">
            <text:p>-0,044</text:p>
          </table:table-cell>
          <table:table-cell table:formula="of:=((ABS([.E$1:.E$1047678])-ABS([.F$1:.F$1047678]))/ABS([.E$1:.E$1047678]))*100" office:value-type="float" office:value="-23.2804232804233" calcext:value-type="float">
            <text:p>-23,280</text:p>
          </table:table-cell>
          <table:table-cell table:formula="of:=LOG10((ABS([.C$1:.C$1047678])))" office:value-type="float" office:value="-0.709965388637482" calcext:value-type="float">
            <text:p>-0,710</text:p>
          </table:table-cell>
          <table:table-cell table:formula="of:=LOG10(ABS([.D$1:.D$1047678]))" office:value-type="float" office:value="-0.610833915635468" calcext:value-type="float">
            <text:p>-0,611</text:p>
          </table:table-cell>
          <table:table-cell table:formula="of:=LOG10(ABS([.E$1:.E$1047678]))" office:value-type="float" office:value="-0.723538195826756" calcext:value-type="float">
            <text:p>-0,724</text:p>
          </table:table-cell>
          <table:table-cell table:formula="of:=LOG10(ABS([.F$1:.F$1047678]))" office:value-type="float" office:value="-0.632644078973981" calcext:value-type="float">
            <text:p>-0,633</text:p>
          </table:table-cell>
          <table:table-cell table:formula="of:=([.K$1:.K$1047678])-([.L$1:.L$1047678])" office:value-type="float" office:value="-0.0991314730020144" calcext:value-type="float">
            <text:p>-0,099</text:p>
          </table:table-cell>
          <table:table-cell table:formula="of:=([.M$1:.M$1047678])-([.N$1:.N$1047678])" office:value-type="float" office:value="-0.0908941168527748" calcext:value-type="float">
            <text:p>-0,091</text:p>
          </table:table-cell>
          <table:table-cell office:value-type="float" office:value="52" calcext:value-type="float">
            <text:p>52,0</text:p>
          </table:table-cell>
          <table:table-cell office:value-type="float" office:value="2.64" calcext:value-type="float">
            <text:p>2,640</text:p>
          </table:table-cell>
          <table:table-cell table:formula="of:=(2*([.R$1:.R$1047678])+(([.K$1:.K$1047678])+([.M$1:.M$1047678])))/2" office:value-type="float" office:value="1.92324820776788" calcext:value-type="float">
            <text:p>1,923</text:p>
          </table:table-cell>
          <table:table-cell table:formula="of:=(2*([.R$1:.R$1047678])+(([.L$1:.L$1047678])+([.N$1:.N$1047678])))/2" office:value-type="float" office:value="2.01826100269528" calcext:value-type="float">
            <text:p>2,018</text:p>
          </table:table-cell>
          <table:table-cell office:value-type="float" office:value="46.029" calcext:value-type="float">
            <text:p>46,029</text:p>
          </table:table-cell>
          <table:table-cell office:value-type="float" office:value="14.252" calcext:value-type="float">
            <text:p>14,252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Horjul (SLO)</text:p>
          </table:table-cell>
          <table:table-cell table:number-columns-repeated="996"/>
        </table:table-row>
        <table:table-row table:style-name="ro4">
          <table:table-cell office:value-type="date" office:date-value="2015-10-20" calcext:value-type="date">
            <text:p>20/10/15</text:p>
          </table:table-cell>
          <table:table-cell office:value-type="string" calcext:value-type="string">
            <text:p>10:35:53</text:p>
          </table:table-cell>
          <table:table-cell office:value-type="float" office:value="0.527" calcext:value-type="float">
            <text:p>0,527</text:p>
          </table:table-cell>
          <table:table-cell office:value-type="float" office:value="0.76" calcext:value-type="float">
            <text:p>0,760</text:p>
          </table:table-cell>
          <table:table-cell office:value-type="float" office:value="0.35" calcext:value-type="float">
            <text:p>0,350</text:p>
          </table:table-cell>
          <table:table-cell office:value-type="float" office:value="0.496" calcext:value-type="float">
            <text:p>0,496</text:p>
          </table:table-cell>
          <table:table-cell table:formula="of:=([.C$1:.C$1047678])-([.D$1:.D$1047678])" office:value-type="float" office:value="-0.233" calcext:value-type="float">
            <text:p>-0,233</text:p>
          </table:table-cell>
          <table:table-cell table:formula="of:=(ABS([.C$1:.C$1047678])-ABS([.D$1:.D$1047678]))/ABS([.C$1:.C$1047678])*100" office:value-type="float" office:value="-44.2125237191651" calcext:value-type="float">
            <text:p>-44,213</text:p>
          </table:table-cell>
          <table:table-cell table:formula="of:=ABS([.E$1:.E$1047678])-ABS([.F$1:.F$1047678])" office:value-type="float" office:value="-0.146" calcext:value-type="float">
            <text:p>-0,146</text:p>
          </table:table-cell>
          <table:table-cell table:formula="of:=((ABS([.E$1:.E$1047678])-ABS([.F$1:.F$1047678]))/ABS([.E$1:.E$1047678]))*100" office:value-type="float" office:value="-41.7142857142857" calcext:value-type="float">
            <text:p>-41,714</text:p>
          </table:table-cell>
          <table:table-cell table:formula="of:=LOG10((ABS([.C$1:.C$1047678])))" office:value-type="float" office:value="-0.278189384787453" calcext:value-type="float">
            <text:p>-0,278</text:p>
          </table:table-cell>
          <table:table-cell table:formula="of:=LOG10(ABS([.D$1:.D$1047678]))" office:value-type="float" office:value="-0.119186407719209" calcext:value-type="float">
            <text:p>-0,119</text:p>
          </table:table-cell>
          <table:table-cell table:formula="of:=LOG10(ABS([.E$1:.E$1047678]))" office:value-type="float" office:value="-0.455931955649724" calcext:value-type="float">
            <text:p>-0,456</text:p>
          </table:table-cell>
          <table:table-cell table:formula="of:=LOG10(ABS([.F$1:.F$1047678]))" office:value-type="float" office:value="-0.304518323509803" calcext:value-type="float">
            <text:p>-0,305</text:p>
          </table:table-cell>
          <table:table-cell table:formula="of:=([.K$1:.K$1047678])-([.L$1:.L$1047678])" office:value-type="float" office:value="-0.159002977068245" calcext:value-type="float">
            <text:p>-0,159</text:p>
          </table:table-cell>
          <table:table-cell table:formula="of:=([.M$1:.M$1047678])-([.N$1:.N$1047678])" office:value-type="float" office:value="-0.151413632139922" calcext:value-type="float">
            <text:p>-0,151</text:p>
          </table:table-cell>
          <table:table-cell office:value-type="float" office:value="227" calcext:value-type="float">
            <text:p>227,0</text:p>
          </table:table-cell>
          <table:table-cell office:value-type="float" office:value="3.685" calcext:value-type="float">
            <text:p>3,685</text:p>
          </table:table-cell>
          <table:table-cell table:formula="of:=(2*([.R$1:.R$1047678])+(([.K$1:.K$1047678])+([.M$1:.M$1047678])))/2" office:value-type="float" office:value="3.31793932978141" calcext:value-type="float">
            <text:p>3,318</text:p>
          </table:table-cell>
          <table:table-cell table:formula="of:=(2*([.R$1:.R$1047678])+(([.L$1:.L$1047678])+([.N$1:.N$1047678])))/2" office:value-type="float" office:value="3.47314763438549" calcext:value-type="float">
            <text:p>3,473</text:p>
          </table:table-cell>
          <table:table-cell office:value-type="float" office:value="44.9" calcext:value-type="float">
            <text:p>44,900</text:p>
          </table:table-cell>
          <table:table-cell office:value-type="float" office:value="11.11" calcext:value-type="float">
            <text:p>11,110</text:p>
          </table:table-cell>
          <table:table-cell table:style-name="ce10" office:value-type="float" office:value="7" calcext:value-type="float">
            <text:p>7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 Felice sul Panaro (MO)</text:p>
          </table:table-cell>
          <table:table-cell table:number-columns-repeated="996"/>
        </table:table-row>
        <table:table-row table:style-name="ro4">
          <table:table-cell office:value-type="date" office:date-value="2015-10-22" calcext:value-type="date">
            <text:p>22/10/15</text:p>
          </table:table-cell>
          <table:table-cell office:value-type="string" calcext:value-type="string">
            <text:p>23:40:47</text:p>
          </table:table-cell>
          <table:table-cell office:value-type="float" office:value="0.205" calcext:value-type="float">
            <text:p>0,205</text:p>
          </table:table-cell>
          <table:table-cell office:value-type="float" office:value="0.262" calcext:value-type="float">
            <text:p>0,262</text:p>
          </table:table-cell>
          <table:table-cell office:value-type="float" office:value="0.103" calcext:value-type="float">
            <text:p>0,103</text:p>
          </table:table-cell>
          <table:table-cell office:value-type="float" office:value="0.139" calcext:value-type="float">
            <text:p>0,139</text:p>
          </table:table-cell>
          <table:table-cell table:formula="of:=([.C$1:.C$1047678])-([.D$1:.D$1047678])" office:value-type="float" office:value="-0.057" calcext:value-type="float">
            <text:p>-0,057</text:p>
          </table:table-cell>
          <table:table-cell table:formula="of:=(ABS([.C$1:.C$1047678])-ABS([.D$1:.D$1047678]))/ABS([.C$1:.C$1047678])*100" office:value-type="float" office:value="-27.8048780487805" calcext:value-type="float">
            <text:p>-27,805</text:p>
          </table:table-cell>
          <table:table-cell table:formula="of:=ABS([.E$1:.E$1047678])-ABS([.F$1:.F$1047678])" office:value-type="float" office:value="-0.036" calcext:value-type="float">
            <text:p>-0,036</text:p>
          </table:table-cell>
          <table:table-cell table:formula="of:=((ABS([.E$1:.E$1047678])-ABS([.F$1:.F$1047678]))/ABS([.E$1:.E$1047678]))*100" office:value-type="float" office:value="-34.9514563106796" calcext:value-type="float">
            <text:p>-34,951</text:p>
          </table:table-cell>
          <table:table-cell table:formula="of:=LOG10((ABS([.C$1:.C$1047678])))" office:value-type="float" office:value="-0.688246138944246" calcext:value-type="float">
            <text:p>-0,688</text:p>
          </table:table-cell>
          <table:table-cell table:formula="of:=LOG10(ABS([.D$1:.D$1047678]))" office:value-type="float" office:value="-0.581698708680255" calcext:value-type="float">
            <text:p>-0,582</text:p>
          </table:table-cell>
          <table:table-cell table:formula="of:=LOG10(ABS([.E$1:.E$1047678]))" office:value-type="float" office:value="-0.987162775294828" calcext:value-type="float">
            <text:p>-0,987</text:p>
          </table:table-cell>
          <table:table-cell table:formula="of:=LOG10(ABS([.F$1:.F$1047678]))" office:value-type="float" office:value="-0.856985199745905" calcext:value-type="float">
            <text:p>-0,857</text:p>
          </table:table-cell>
          <table:table-cell table:formula="of:=([.K$1:.K$1047678])-([.L$1:.L$1047678])" office:value-type="float" office:value="-0.106547430263991" calcext:value-type="float">
            <text:p>-0,107</text:p>
          </table:table-cell>
          <table:table-cell table:formula="of:=([.M$1:.M$1047678])-([.N$1:.N$1047678])" office:value-type="float" office:value="-0.130177575548923" calcext:value-type="float">
            <text:p>-0,130</text:p>
          </table:table-cell>
          <table:table-cell office:value-type="float" office:value="68" calcext:value-type="float">
            <text:p>68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1.96229554288046" calcext:value-type="float">
            <text:p>1,962</text:p>
          </table:table-cell>
          <table:table-cell table:formula="of:=(2*([.R$1:.R$1047678])+(([.L$1:.L$1047678])+([.N$1:.N$1047678])))/2" office:value-type="float" office:value="2.08065804578692" calcext:value-type="float">
            <text:p>2,081</text:p>
          </table:table-cell>
          <table:table-cell office:value-type="float" office:value="46.164" calcext:value-type="float">
            <text:p>46,164</text:p>
          </table:table-cell>
          <table:table-cell office:value-type="float" office:value="14.355" calcext:value-type="float">
            <text:p>14,355</text:p>
          </table:table-cell>
          <table:table-cell table:style-name="ce10"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Skofja Loka (SLO)</text:p>
          </table:table-cell>
          <table:table-cell table:number-columns-repeated="996"/>
        </table:table-row>
        <table:table-row table:style-name="ro4">
          <table:table-cell office:value-type="date" office:date-value="2015-10-23" calcext:value-type="date">
            <text:p>23/10/15</text:p>
          </table:table-cell>
          <table:table-cell office:value-type="string" calcext:value-type="string">
            <text:p>00:10:30</text:p>
          </table:table-cell>
          <table:table-cell office:value-type="float" office:value="0.179" calcext:value-type="float">
            <text:p>0,179</text:p>
          </table:table-cell>
          <table:table-cell office:value-type="float" office:value="0.22" calcext:value-type="float">
            <text:p>0,220</text:p>
          </table:table-cell>
          <table:table-cell office:value-type="float" office:value="0.222" calcext:value-type="float">
            <text:p>0,222</text:p>
          </table:table-cell>
          <table:table-cell office:value-type="float" office:value="0.337" calcext:value-type="float">
            <text:p>0,337</text:p>
          </table:table-cell>
          <table:table-cell table:formula="of:=([.C$1:.C$1047678])-([.D$1:.D$1047678])" office:value-type="float" office:value="-0.041" calcext:value-type="float">
            <text:p>-0,041</text:p>
          </table:table-cell>
          <table:table-cell table:formula="of:=(ABS([.C$1:.C$1047678])-ABS([.D$1:.D$1047678]))/ABS([.C$1:.C$1047678])*100" office:value-type="float" office:value="-22.9050279329609" calcext:value-type="float">
            <text:p>-22,905</text:p>
          </table:table-cell>
          <table:table-cell table:formula="of:=ABS([.E$1:.E$1047678])-ABS([.F$1:.F$1047678])" office:value-type="float" office:value="-0.115" calcext:value-type="float">
            <text:p>-0,115</text:p>
          </table:table-cell>
          <table:table-cell table:formula="of:=((ABS([.E$1:.E$1047678])-ABS([.F$1:.F$1047678]))/ABS([.E$1:.E$1047678]))*100" office:value-type="float" office:value="-51.8018018018018" calcext:value-type="float">
            <text:p>-51,802</text:p>
          </table:table-cell>
          <table:table-cell table:formula="of:=LOG10((ABS([.C$1:.C$1047678])))" office:value-type="float" office:value="-0.747146969020107" calcext:value-type="float">
            <text:p>-0,747</text:p>
          </table:table-cell>
          <table:table-cell table:formula="of:=LOG10(ABS([.D$1:.D$1047678]))" office:value-type="float" office:value="-0.657577319177794" calcext:value-type="float">
            <text:p>-0,658</text:p>
          </table:table-cell>
          <table:table-cell table:formula="of:=LOG10(ABS([.E$1:.E$1047678]))" office:value-type="float" office:value="-0.653647025549361" calcext:value-type="float">
            <text:p>-0,654</text:p>
          </table:table-cell>
          <table:table-cell table:formula="of:=LOG10(ABS([.F$1:.F$1047678]))" office:value-type="float" office:value="-0.472370099128661" calcext:value-type="float">
            <text:p>-0,472</text:p>
          </table:table-cell>
          <table:table-cell table:formula="of:=([.K$1:.K$1047678])-([.L$1:.L$1047678])" office:value-type="float" office:value="-0.0895696498423132" calcext:value-type="float">
            <text:p>-0,090</text:p>
          </table:table-cell>
          <table:table-cell table:formula="of:=([.M$1:.M$1047678])-([.N$1:.N$1047678])" office:value-type="float" office:value="-0.1812769264207" calcext:value-type="float">
            <text:p>-0,181</text:p>
          </table:table-cell>
          <table:table-cell office:value-type="float" office:value="201" calcext:value-type="float">
            <text:p>201,0</text:p>
          </table:table-cell>
          <table:table-cell office:value-type="float" office:value="3.51" calcext:value-type="float">
            <text:p>3,510</text:p>
          </table:table-cell>
          <table:table-cell table:formula="of:=(2*([.R$1:.R$1047678])+(([.K$1:.K$1047678])+([.M$1:.M$1047678])))/2" office:value-type="float" office:value="2.80960300271527" calcext:value-type="float">
            <text:p>2,810</text:p>
          </table:table-cell>
          <table:table-cell table:formula="of:=(2*([.R$1:.R$1047678])+(([.L$1:.L$1047678])+([.N$1:.N$1047678])))/2" office:value-type="float" office:value="2.94502629084677" calcext:value-type="float">
            <text:p>2,945</text:p>
          </table:table-cell>
          <table:table-cell office:value-type="float" office:value="45.2" calcext:value-type="float">
            <text:p>45,200</text:p>
          </table:table-cell>
          <table:table-cell office:value-type="float" office:value="16.23" calcext:value-type="float">
            <text:p>16,230</text:p>
          </table:table-cell>
          <table:table-cell table:style-name="ce10" office:value-type="float" office:value="3" calcext:value-type="float">
            <text:p>3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5-10-27" calcext:value-type="date">
            <text:p>27/10/15</text:p>
          </table:table-cell>
          <table:table-cell office:value-type="string" calcext:value-type="string">
            <text:p>15:05:37</text:p>
          </table:table-cell>
          <table:table-cell office:value-type="float" office:value="0.28" calcext:value-type="float">
            <text:p>0,280</text:p>
          </table:table-cell>
          <table:table-cell office:value-type="float" office:value="0.318" calcext:value-type="float">
            <text:p>0,318</text:p>
          </table:table-cell>
          <table:table-cell office:value-type="float" office:value="0.219" calcext:value-type="float">
            <text:p>0,219</text:p>
          </table:table-cell>
          <table:table-cell office:value-type="float" office:value="0.309" calcext:value-type="float">
            <text:p>0,309</text:p>
          </table:table-cell>
          <table:table-cell table:formula="of:=([.C$1:.C$1047678])-([.D$1:.D$1047678])" office:value-type="float" office:value="-0.038" calcext:value-type="float">
            <text:p>-0,038</text:p>
          </table:table-cell>
          <table:table-cell table:formula="of:=(ABS([.C$1:.C$1047678])-ABS([.D$1:.D$1047678]))/ABS([.C$1:.C$1047678])*100" office:value-type="float" office:value="-13.5714285714286" calcext:value-type="float">
            <text:p>-13,571</text:p>
          </table:table-cell>
          <table:table-cell table:formula="of:=ABS([.E$1:.E$1047678])-ABS([.F$1:.F$1047678])" office:value-type="float" office:value="-0.09" calcext:value-type="float">
            <text:p>-0,090</text:p>
          </table:table-cell>
          <table:table-cell table:formula="of:=((ABS([.E$1:.E$1047678])-ABS([.F$1:.F$1047678]))/ABS([.E$1:.E$1047678]))*100" office:value-type="float" office:value="-41.0958904109589" calcext:value-type="float">
            <text:p>-41,096</text:p>
          </table:table-cell>
          <table:table-cell table:formula="of:=LOG10((ABS([.C$1:.C$1047678])))" office:value-type="float" office:value="-0.552841968657781" calcext:value-type="float">
            <text:p>-0,553</text:p>
          </table:table-cell>
          <table:table-cell table:formula="of:=LOG10(ABS([.D$1:.D$1047678]))" office:value-type="float" office:value="-0.497572880015567" calcext:value-type="float">
            <text:p>-0,498</text:p>
          </table:table-cell>
          <table:table-cell table:formula="of:=LOG10(ABS([.E$1:.E$1047678]))" office:value-type="float" office:value="-0.659555885159882" calcext:value-type="float">
            <text:p>-0,660</text:p>
          </table:table-cell>
          <table:table-cell table:formula="of:=LOG10(ABS([.F$1:.F$1047678]))" office:value-type="float" office:value="-0.510041520575165" calcext:value-type="float">
            <text:p>-0,510</text:p>
          </table:table-cell>
          <table:table-cell table:formula="of:=([.K$1:.K$1047678])-([.L$1:.L$1047678])" office:value-type="float" office:value="-0.0552690886422135" calcext:value-type="float">
            <text:p>-0,055</text:p>
          </table:table-cell>
          <table:table-cell table:formula="of:=([.M$1:.M$1047678])-([.N$1:.N$1047678])" office:value-type="float" office:value="-0.149514364584716" calcext:value-type="float">
            <text:p>-0,150</text:p>
          </table:table-cell>
          <table:table-cell office:value-type="float" office:value="233" calcext:value-type="float">
            <text:p>233,0</text:p>
          </table:table-cell>
          <table:table-cell office:value-type="float" office:value="3.7" calcext:value-type="float">
            <text:p>3,700</text:p>
          </table:table-cell>
          <table:table-cell table:formula="of:=(2*([.R$1:.R$1047678])+(([.K$1:.K$1047678])+([.M$1:.M$1047678])))/2" office:value-type="float" office:value="3.09380107309117" calcext:value-type="float">
            <text:p>3,094</text:p>
          </table:table-cell>
          <table:table-cell table:formula="of:=(2*([.R$1:.R$1047678])+(([.L$1:.L$1047678])+([.N$1:.N$1047678])))/2" office:value-type="float" office:value="3.19619279970463" calcext:value-type="float">
            <text:p>3,196</text:p>
          </table:table-cell>
          <table:table-cell office:value-type="float" office:value="45.891" calcext:value-type="float">
            <text:p>45,891</text:p>
          </table:table-cell>
          <table:table-cell office:value-type="float" office:value="10.777" calcext:value-type="float">
            <text:p>10,777</text:p>
          </table:table-cell>
          <table:table-cell table:style-name="ce10"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Molina di Ledro (TN)</text:p>
          </table:table-cell>
          <table:table-cell table:number-columns-repeated="996"/>
        </table:table-row>
        <table:table-row table:style-name="ro4"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15:16:10</text:p>
          </table:table-cell>
          <table:table-cell office:value-type="float" office:value="2.09" calcext:value-type="float">
            <text:p>2,090</text:p>
          </table:table-cell>
          <table:table-cell office:value-type="float" office:value="2.822" calcext:value-type="float">
            <text:p>2,822</text:p>
          </table:table-cell>
          <table:table-cell office:value-type="float" office:value="1.312" calcext:value-type="float">
            <text:p>1,312</text:p>
          </table:table-cell>
          <table:table-cell office:value-type="float" office:value="1.878" calcext:value-type="float">
            <text:p>1,878</text:p>
          </table:table-cell>
          <table:table-cell table:formula="of:=([.C$1:.C$1047678])-([.D$1:.D$1047678])" office:value-type="float" office:value="-0.732" calcext:value-type="float">
            <text:p>-0,732</text:p>
          </table:table-cell>
          <table:table-cell table:formula="of:=(ABS([.C$1:.C$1047678])-ABS([.D$1:.D$1047678]))/ABS([.C$1:.C$1047678])*100" office:value-type="float" office:value="-35.0239234449761" calcext:value-type="float">
            <text:p>-35,024</text:p>
          </table:table-cell>
          <table:table-cell table:formula="of:=ABS([.E$1:.E$1047678])-ABS([.F$1:.F$1047678])" office:value-type="float" office:value="-0.566" calcext:value-type="float">
            <text:p>-0,566</text:p>
          </table:table-cell>
          <table:table-cell table:formula="of:=((ABS([.E$1:.E$1047678])-ABS([.F$1:.F$1047678]))/ABS([.E$1:.E$1047678]))*100" office:value-type="float" office:value="-43.140243902439" calcext:value-type="float">
            <text:p>-43,140</text:p>
          </table:table-cell>
          <table:table-cell table:formula="of:=LOG10((ABS([.C$1:.C$1047678])))" office:value-type="float" office:value="0.320146286111054" calcext:value-type="float">
            <text:p>0,320</text:p>
          </table:table-cell>
          <table:table-cell table:formula="of:=LOG10(ABS([.D$1:.D$1047678]))" office:value-type="float" office:value="0.450557009418329" calcext:value-type="float">
            <text:p>0,451</text:p>
          </table:table-cell>
          <table:table-cell table:formula="of:=LOG10(ABS([.E$1:.E$1047678]))" office:value-type="float" office:value="0.117933835039641" calcext:value-type="float">
            <text:p>0,118</text:p>
          </table:table-cell>
          <table:table-cell table:formula="of:=LOG10(ABS([.F$1:.F$1047678]))" office:value-type="float" office:value="0.273695587930092" calcext:value-type="float">
            <text:p>0,274</text:p>
          </table:table-cell>
          <table:table-cell table:formula="of:=([.K$1:.K$1047678])-([.L$1:.L$1047678])" office:value-type="float" office:value="-0.130410723307275" calcext:value-type="float">
            <text:p>-0,130</text:p>
          </table:table-cell>
          <table:table-cell table:formula="of:=([.M$1:.M$1047678])-([.N$1:.N$1047678])" office:value-type="float" office:value="-0.155761752890451" calcext:value-type="float">
            <text:p>-0,156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678])+(([.K$1:.K$1047678])+([.M$1:.M$1047678])))/2" office:value-type="float" office:value="1.63904006057535" calcext:value-type="float">
            <text:p>1,639</text:p>
          </table:table-cell>
          <table:table-cell table:formula="of:=(2*([.R$1:.R$1047678])+(([.L$1:.L$1047678])+([.N$1:.N$1047678])))/2" office:value-type="float" office:value="1.78212629867421" calcext:value-type="float">
            <text:p>1,782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5-10-31" calcext:value-type="date">
            <text:p>31/10/15</text:p>
          </table:table-cell>
          <table:table-cell office:value-type="string" calcext:value-type="string">
            <text:p>05:41:05</text:p>
          </table:table-cell>
          <table:table-cell office:value-type="float" office:value="0.442" calcext:value-type="float">
            <text:p>0,442</text:p>
          </table:table-cell>
          <table:table-cell office:value-type="float" office:value="0.667" calcext:value-type="float">
            <text:p>0,667</text:p>
          </table:table-cell>
          <table:table-cell office:value-type="float" office:value="0.729" calcext:value-type="float">
            <text:p>0,729</text:p>
          </table:table-cell>
          <table:table-cell office:value-type="float" office:value="0.96" calcext:value-type="float">
            <text:p>0,960</text:p>
          </table:table-cell>
          <table:table-cell table:formula="of:=([.C$1:.C$1047678])-([.D$1:.D$1047678])" office:value-type="float" office:value="-0.225" calcext:value-type="float">
            <text:p>-0,225</text:p>
          </table:table-cell>
          <table:table-cell table:formula="of:=(ABS([.C$1:.C$1047678])-ABS([.D$1:.D$1047678]))/ABS([.C$1:.C$1047678])*100" office:value-type="float" office:value="-50.9049773755656" calcext:value-type="float">
            <text:p>-50,905</text:p>
          </table:table-cell>
          <table:table-cell table:formula="of:=ABS([.E$1:.E$1047678])-ABS([.F$1:.F$1047678])" office:value-type="float" office:value="-0.231" calcext:value-type="float">
            <text:p>-0,231</text:p>
          </table:table-cell>
          <table:table-cell table:formula="of:=((ABS([.E$1:.E$1047678])-ABS([.F$1:.F$1047678]))/ABS([.E$1:.E$1047678]))*100" office:value-type="float" office:value="-31.6872427983539" calcext:value-type="float">
            <text:p>-31,687</text:p>
          </table:table-cell>
          <table:table-cell table:formula="of:=LOG10((ABS([.C$1:.C$1047678])))" office:value-type="float" office:value="-0.354577730650908" calcext:value-type="float">
            <text:p>-0,355</text:p>
          </table:table-cell>
          <table:table-cell table:formula="of:=LOG10(ABS([.D$1:.D$1047678]))" office:value-type="float" office:value="-0.175874166083451" calcext:value-type="float">
            <text:p>-0,176</text:p>
          </table:table-cell>
          <table:table-cell table:formula="of:=LOG10(ABS([.E$1:.E$1047678]))" office:value-type="float" office:value="-0.137272471682025" calcext:value-type="float">
            <text:p>-0,137</text:p>
          </table:table-cell>
          <table:table-cell table:formula="of:=LOG10(ABS([.F$1:.F$1047678]))" office:value-type="float" office:value="-0.0177287669604316" calcext:value-type="float">
            <text:p>-0,018</text:p>
          </table:table-cell>
          <table:table-cell table:formula="of:=([.K$1:.K$1047678])-([.L$1:.L$1047678])" office:value-type="float" office:value="-0.178703564567457" calcext:value-type="float">
            <text:p>-0,179</text:p>
          </table:table-cell>
          <table:table-cell table:formula="of:=([.M$1:.M$1047678])-([.N$1:.N$1047678])" office:value-type="float" office:value="-0.119543704721594" calcext:value-type="float">
            <text:p>-0,120</text:p>
          </table:table-cell>
          <table:table-cell office:value-type="float" office:value="31" calcext:value-type="float">
            <text:p>31,0</text:p>
          </table:table-cell>
          <table:table-cell office:value-type="float" office:value="2.12" calcext:value-type="float">
            <text:p>2,120</text:p>
          </table:table-cell>
          <table:table-cell table:formula="of:=(2*([.R$1:.R$1047678])+(([.K$1:.K$1047678])+([.M$1:.M$1047678])))/2" office:value-type="float" office:value="1.87407489883353" calcext:value-type="float">
            <text:p>1,874</text:p>
          </table:table-cell>
          <table:table-cell table:formula="of:=(2*([.R$1:.R$1047678])+(([.L$1:.L$1047678])+([.N$1:.N$1047678])))/2" office:value-type="float" office:value="2.02319853347806" calcext:value-type="float">
            <text:p>2,023</text:p>
          </table:table-cell>
          <table:table-cell office:value-type="float" office:value="45.763" calcext:value-type="float">
            <text:p>45,763</text:p>
          </table:table-cell>
          <table:table-cell office:value-type="float" office:value="14.188" calcext:value-type="float">
            <text:p>14,188</text:p>
          </table:table-cell>
          <table:table-cell table:style-name="ce10" office:value-type="float" office:value="15.8" calcext:value-type="float">
            <text:p>15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Postojna (SLO)</text:p>
          </table:table-cell>
          <table:table-cell table:number-columns-repeated="996"/>
        </table:table-row>
        <table:table-row table:style-name="ro4">
          <table:table-cell office:value-type="date" office:date-value="2015-10-31" calcext:value-type="date">
            <text:p>31/10/15</text:p>
          </table:table-cell>
          <table:table-cell office:value-type="string" calcext:value-type="string">
            <text:p>18:26:31</text:p>
          </table:table-cell>
          <table:table-cell office:value-type="float" office:value="0.313" calcext:value-type="float">
            <text:p>0,313</text:p>
          </table:table-cell>
          <table:table-cell office:value-type="float" office:value="0.365" calcext:value-type="float">
            <text:p>0,365</text:p>
          </table:table-cell>
          <table:table-cell office:value-type="float" office:value="0.296" calcext:value-type="float">
            <text:p>0,296</text:p>
          </table:table-cell>
          <table:table-cell office:value-type="float" office:value="0.36" calcext:value-type="float">
            <text:p>0,360</text:p>
          </table:table-cell>
          <table:table-cell table:formula="of:=([.C$1:.C$1047678])-([.D$1:.D$1047678])" office:value-type="float" office:value="-0.052" calcext:value-type="float">
            <text:p>-0,052</text:p>
          </table:table-cell>
          <table:table-cell table:formula="of:=(ABS([.C$1:.C$1047678])-ABS([.D$1:.D$1047678]))/ABS([.C$1:.C$1047678])*100" office:value-type="float" office:value="-16.6134185303514" calcext:value-type="float">
            <text:p>-16,613</text:p>
          </table:table-cell>
          <table:table-cell table:formula="of:=ABS([.E$1:.E$1047678])-ABS([.F$1:.F$1047678])" office:value-type="float" office:value="-0.064" calcext:value-type="float">
            <text:p>-0,064</text:p>
          </table:table-cell>
          <table:table-cell table:formula="of:=((ABS([.E$1:.E$1047678])-ABS([.F$1:.F$1047678]))/ABS([.E$1:.E$1047678]))*100" office:value-type="float" office:value="-21.6216216216216" calcext:value-type="float">
            <text:p>-21,622</text:p>
          </table:table-cell>
          <table:table-cell table:formula="of:=LOG10((ABS([.C$1:.C$1047678])))" office:value-type="float" office:value="-0.504455662453552" calcext:value-type="float">
            <text:p>-0,504</text:p>
          </table:table-cell>
          <table:table-cell table:formula="of:=LOG10(ABS([.D$1:.D$1047678]))" office:value-type="float" office:value="-0.437707135543525" calcext:value-type="float">
            <text:p>-0,438</text:p>
          </table:table-cell>
          <table:table-cell table:formula="of:=LOG10(ABS([.E$1:.E$1047678]))" office:value-type="float" office:value="-0.528708288941061" calcext:value-type="float">
            <text:p>-0,529</text:p>
          </table:table-cell>
          <table:table-cell table:formula="of:=LOG10(ABS([.F$1:.F$1047678]))" office:value-type="float" office:value="-0.443697499232713" calcext:value-type="float">
            <text:p>-0,444</text:p>
          </table:table-cell>
          <table:table-cell table:formula="of:=([.K$1:.K$1047678])-([.L$1:.L$1047678])" office:value-type="float" office:value="-0.0667485269100263" calcext:value-type="float">
            <text:p>-0,067</text:p>
          </table:table-cell>
          <table:table-cell table:formula="of:=([.M$1:.M$1047678])-([.N$1:.N$1047678])" office:value-type="float" office:value="-0.0850107897083487" calcext:value-type="float">
            <text:p>-0,085</text:p>
          </table:table-cell>
          <table:table-cell office:value-type="float" office:value="20" calcext:value-type="float">
            <text:p>20,0</text:p>
          </table:table-cell>
          <table:table-cell office:value-type="float" office:value="1.7" calcext:value-type="float">
            <text:p>1,700</text:p>
          </table:table-cell>
          <table:table-cell table:formula="of:=(2*([.R$1:.R$1047678])+(([.K$1:.K$1047678])+([.M$1:.M$1047678])))/2" office:value-type="float" office:value="1.18341802430269" calcext:value-type="float">
            <text:p>1,183</text:p>
          </table:table-cell>
          <table:table-cell table:formula="of:=(2*([.R$1:.R$1047678])+(([.L$1:.L$1047678])+([.N$1:.N$1047678])))/2" office:value-type="float" office:value="1.25929768261188" calcext:value-type="float">
            <text:p>1,259</text:p>
          </table:table-cell>
          <table:table-cell office:value-type="float" office:value="45.855" calcext:value-type="float">
            <text:p>45,855</text:p>
          </table:table-cell>
          <table:table-cell office:value-type="float" office:value="13.574" calcext:value-type="float">
            <text:p>13,57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Doberdò del Lago</text:p>
          </table:table-cell>
          <table:table-cell table:number-columns-repeated="996"/>
        </table:table-row>
        <table:table-row table:style-name="ro4">
          <table:table-cell office:value-type="date" office:date-value="2015-11-01" calcext:value-type="date">
            <text:p>01/11/15</text:p>
          </table:table-cell>
          <table:table-cell office:value-type="string" calcext:value-type="string">
            <text:p>07:52:32</text:p>
          </table:table-cell>
          <table:table-cell office:value-type="float" office:value="13.592" calcext:value-type="float">
            <text:p>13,592</text:p>
          </table:table-cell>
          <table:table-cell office:value-type="float" office:value="21.825" calcext:value-type="float">
            <text:p>21,825</text:p>
          </table:table-cell>
          <table:table-cell office:value-type="float" office:value="21.652" calcext:value-type="float">
            <text:p>21,652</text:p>
          </table:table-cell>
          <table:table-cell office:value-type="float" office:value="31.431" calcext:value-type="float">
            <text:p>31,431</text:p>
          </table:table-cell>
          <table:table-cell table:formula="of:=([.C$1:.C$1047678])-([.D$1:.D$1047678])" office:value-type="float" office:value="-8.233" calcext:value-type="float">
            <text:p>-8,233</text:p>
          </table:table-cell>
          <table:table-cell table:formula="of:=(ABS([.C$1:.C$1047678])-ABS([.D$1:.D$1047678]))/ABS([.C$1:.C$1047678])*100" office:value-type="float" office:value="-60.5723955267804" calcext:value-type="float">
            <text:p>-60,572</text:p>
          </table:table-cell>
          <table:table-cell table:formula="of:=ABS([.E$1:.E$1047678])-ABS([.F$1:.F$1047678])" office:value-type="float" office:value="-9.779" calcext:value-type="float">
            <text:p>-9,779</text:p>
          </table:table-cell>
          <table:table-cell table:formula="of:=((ABS([.E$1:.E$1047678])-ABS([.F$1:.F$1047678]))/ABS([.E$1:.E$1047678]))*100" office:value-type="float" office:value="-45.1644189913172" calcext:value-type="float">
            <text:p>-45,164</text:p>
          </table:table-cell>
          <table:table-cell table:formula="of:=LOG10((ABS([.C$1:.C$1047678])))" office:value-type="float" office:value="1.13328336586099" calcext:value-type="float">
            <text:p>1,133</text:p>
          </table:table-cell>
          <table:table-cell table:formula="of:=LOG10(ABS([.D$1:.D$1047678]))" office:value-type="float" office:value="1.33895425237761" calcext:value-type="float">
            <text:p>1,339</text:p>
          </table:table-cell>
          <table:table-cell table:formula="of:=LOG10(ABS([.E$1:.E$1047678]))" office:value-type="float" office:value="1.33549801841902" calcext:value-type="float">
            <text:p>1,335</text:p>
          </table:table-cell>
          <table:table-cell table:formula="of:=LOG10(ABS([.F$1:.F$1047678]))" office:value-type="float" office:value="1.49735819863047" calcext:value-type="float">
            <text:p>1,497</text:p>
          </table:table-cell>
          <table:table-cell table:formula="of:=([.K$1:.K$1047678])-([.L$1:.L$1047678])" office:value-type="float" office:value="-0.205670886516618" calcext:value-type="float">
            <text:p>-0,206</text:p>
          </table:table-cell>
          <table:table-cell table:formula="of:=([.M$1:.M$1047678])-([.N$1:.N$1047678])" office:value-type="float" office:value="-0.161860180211446" calcext:value-type="float">
            <text:p>-0,162</text:p>
          </table:table-cell>
          <table:table-cell office:value-type="float" office:value="141" calcext:value-type="float">
            <text:p>141,0</text:p>
          </table:table-cell>
          <table:table-cell office:value-type="float" office:value="3.2" calcext:value-type="float">
            <text:p>3,200</text:p>
          </table:table-cell>
          <table:table-cell table:formula="of:=(2*([.R$1:.R$1047678])+(([.K$1:.K$1047678])+([.M$1:.M$1047678])))/2" office:value-type="float" office:value="4.43439069214001" calcext:value-type="float">
            <text:p>4,434</text:p>
          </table:table-cell>
          <table:table-cell table:formula="of:=(2*([.R$1:.R$1047678])+(([.L$1:.L$1047678])+([.N$1:.N$1047678])))/2" office:value-type="float" office:value="4.61815622550404" calcext:value-type="float">
            <text:p>4,618</text:p>
          </table:table-cell>
          <table:table-cell office:value-type="float" office:value="45.87" calcext:value-type="float">
            <text:p>45,870</text:p>
          </table:table-cell>
          <table:table-cell office:value-type="float" office:value="15.56" calcext:value-type="float">
            <text:p>15,560</text:p>
          </table:table-cell>
          <table:table-cell table:style-name="ce10" office:value-type="float" office:value="6" calcext:value-type="float">
            <text:p>6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3" calcext:value-type="float">
            <text:p>4,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5-11-01" calcext:value-type="date">
            <text:p>01/11/15</text:p>
          </table:table-cell>
          <table:table-cell office:value-type="string" calcext:value-type="string">
            <text:p>08:08:02</text:p>
          </table:table-cell>
          <table:table-cell office:value-type="float" office:value="0.493" calcext:value-type="float">
            <text:p>0,493</text:p>
          </table:table-cell>
          <table:table-cell office:value-type="float" office:value="0.708" calcext:value-type="float">
            <text:p>0,708</text:p>
          </table:table-cell>
          <table:table-cell office:value-type="float" office:value="0.701" calcext:value-type="float">
            <text:p>0,701</text:p>
          </table:table-cell>
          <table:table-cell office:value-type="float" office:value="0.996" calcext:value-type="float">
            <text:p>0,996</text:p>
          </table:table-cell>
          <table:table-cell table:formula="of:=([.C$1:.C$1047678])-([.D$1:.D$1047678])" office:value-type="float" office:value="-0.215" calcext:value-type="float">
            <text:p>-0,215</text:p>
          </table:table-cell>
          <table:table-cell table:formula="of:=(ABS([.C$1:.C$1047678])-ABS([.D$1:.D$1047678]))/ABS([.C$1:.C$1047678])*100" office:value-type="float" office:value="-43.6105476673428" calcext:value-type="float">
            <text:p>-43,611</text:p>
          </table:table-cell>
          <table:table-cell table:formula="of:=ABS([.E$1:.E$1047678])-ABS([.F$1:.F$1047678])" office:value-type="float" office:value="-0.295" calcext:value-type="float">
            <text:p>-0,295</text:p>
          </table:table-cell>
          <table:table-cell table:formula="of:=((ABS([.E$1:.E$1047678])-ABS([.F$1:.F$1047678]))/ABS([.E$1:.E$1047678]))*100" office:value-type="float" office:value="-42.0827389443652" calcext:value-type="float">
            <text:p>-42,083</text:p>
          </table:table-cell>
          <table:table-cell table:formula="of:=LOG10((ABS([.C$1:.C$1047678])))" office:value-type="float" office:value="-0.30715308072277" calcext:value-type="float">
            <text:p>-0,307</text:p>
          </table:table-cell>
          <table:table-cell table:formula="of:=LOG10(ABS([.D$1:.D$1047678]))" office:value-type="float" office:value="-0.149966742310231" calcext:value-type="float">
            <text:p>-0,150</text:p>
          </table:table-cell>
          <table:table-cell table:formula="of:=LOG10(ABS([.E$1:.E$1047678]))" office:value-type="float" office:value="-0.154281982033341" calcext:value-type="float">
            <text:p>-0,154</text:p>
          </table:table-cell>
          <table:table-cell table:formula="of:=LOG10(ABS([.F$1:.F$1047678]))" office:value-type="float" office:value="-0.00174066157630127" calcext:value-type="float">
            <text:p>-0,002</text:p>
          </table:table-cell>
          <table:table-cell table:formula="of:=([.K$1:.K$1047678])-([.L$1:.L$1047678])" office:value-type="float" office:value="-0.157186338412539" calcext:value-type="float">
            <text:p>-0,157</text:p>
          </table:table-cell>
          <table:table-cell table:formula="of:=([.M$1:.M$1047678])-([.N$1:.N$1047678])" office:value-type="float" office:value="-0.15254132045704" calcext:value-type="float">
            <text:p>-0,153</text:p>
          </table:table-cell>
          <table:table-cell office:value-type="float" office:value="137" calcext:value-type="float">
            <text:p>137,0</text:p>
          </table:table-cell>
          <table:table-cell office:value-type="float" office:value="3.2" calcext:value-type="float">
            <text:p>3,200</text:p>
          </table:table-cell>
          <table:table-cell table:formula="of:=(2*([.R$1:.R$1047678])+(([.K$1:.K$1047678])+([.M$1:.M$1047678])))/2" office:value-type="float" office:value="2.96928246862194" calcext:value-type="float">
            <text:p>2,969</text:p>
          </table:table-cell>
          <table:table-cell table:formula="of:=(2*([.R$1:.R$1047678])+(([.L$1:.L$1047678])+([.N$1:.N$1047678])))/2" office:value-type="float" office:value="3.12414629805673" calcext:value-type="float">
            <text:p>3,124</text:p>
          </table:table-cell>
          <table:table-cell office:value-type="float" office:value="47.86" calcext:value-type="float">
            <text:p>47,860</text:p>
          </table:table-cell>
          <table:table-cell office:value-type="float" office:value="15.52" calcext:value-type="float">
            <text:p>15,520</text:p>
          </table:table-cell>
          <table:table-cell table:style-name="ce10" office:value-type="float" office:value="6" calcext:value-type="float">
            <text:p>6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5-11-01" calcext:value-type="date">
            <text:p>01/11/15</text:p>
          </table:table-cell>
          <table:table-cell office:value-type="string" calcext:value-type="string">
            <text:p>20:20:42</text:p>
          </table:table-cell>
          <table:table-cell office:value-type="float" office:value="0.153" calcext:value-type="float">
            <text:p>0,153</text:p>
          </table:table-cell>
          <table:table-cell office:value-type="float" office:value="0.196" calcext:value-type="float">
            <text:p>0,196</text:p>
          </table:table-cell>
          <table:table-cell office:value-type="float" office:value="0.137" calcext:value-type="float">
            <text:p>0,137</text:p>
          </table:table-cell>
          <table:table-cell office:value-type="float" office:value="0.191" calcext:value-type="float">
            <text:p>0,191</text:p>
          </table:table-cell>
          <table:table-cell table:formula="of:=([.C$1:.C$1047678])-([.D$1:.D$1047678])" office:value-type="float" office:value="-0.043" calcext:value-type="float">
            <text:p>-0,043</text:p>
          </table:table-cell>
          <table:table-cell table:formula="of:=(ABS([.C$1:.C$1047678])-ABS([.D$1:.D$1047678]))/ABS([.C$1:.C$1047678])*100" office:value-type="float" office:value="-28.1045751633987" calcext:value-type="float">
            <text:p>-28,105</text:p>
          </table:table-cell>
          <table:table-cell table:formula="of:=ABS([.E$1:.E$1047678])-ABS([.F$1:.F$1047678])" office:value-type="float" office:value="-0.054" calcext:value-type="float">
            <text:p>-0,054</text:p>
          </table:table-cell>
          <table:table-cell table:formula="of:=((ABS([.E$1:.E$1047678])-ABS([.F$1:.F$1047678]))/ABS([.E$1:.E$1047678]))*100" office:value-type="float" office:value="-39.4160583941606" calcext:value-type="float">
            <text:p>-39,416</text:p>
          </table:table-cell>
          <table:table-cell table:formula="of:=LOG10((ABS([.C$1:.C$1047678])))" office:value-type="float" office:value="-0.815308569182401" calcext:value-type="float">
            <text:p>-0,815</text:p>
          </table:table-cell>
          <table:table-cell table:formula="of:=LOG10(ABS([.D$1:.D$1047678]))" office:value-type="float" office:value="-0.707743928643524" calcext:value-type="float">
            <text:p>-0,708</text:p>
          </table:table-cell>
          <table:table-cell table:formula="of:=LOG10(ABS([.E$1:.E$1047678]))" office:value-type="float" office:value="-0.863279432843593" calcext:value-type="float">
            <text:p>-0,863</text:p>
          </table:table-cell>
          <table:table-cell table:formula="of:=LOG10(ABS([.F$1:.F$1047678]))" office:value-type="float" office:value="-0.718966632752272" calcext:value-type="float">
            <text:p>-0,719</text:p>
          </table:table-cell>
          <table:table-cell table:formula="of:=([.K$1:.K$1047678])-([.L$1:.L$1047678])" office:value-type="float" office:value="-0.107564640538877" calcext:value-type="float">
            <text:p>-0,108</text:p>
          </table:table-cell>
          <table:table-cell table:formula="of:=([.M$1:.M$1047678])-([.N$1:.N$1047678])" office:value-type="float" office:value="-0.144312800091321" calcext:value-type="float">
            <text:p>-0,144</text:p>
          </table:table-cell>
          <table:table-cell office:value-type="float" office:value="235" calcext:value-type="float">
            <text:p>235,0</text:p>
          </table:table-cell>
          <table:table-cell office:value-type="float" office:value="3.7" calcext:value-type="float">
            <text:p>3,700</text:p>
          </table:table-cell>
          <table:table-cell table:formula="of:=(2*([.R$1:.R$1047678])+(([.K$1:.K$1047678])+([.M$1:.M$1047678])))/2" office:value-type="float" office:value="2.860705998987" calcext:value-type="float">
            <text:p>2,861</text:p>
          </table:table-cell>
          <table:table-cell table:formula="of:=(2*([.R$1:.R$1047678])+(([.L$1:.L$1047678])+([.N$1:.N$1047678])))/2" office:value-type="float" office:value="2.9866447193021" calcext:value-type="float">
            <text:p>2,987</text:p>
          </table:table-cell>
          <table:table-cell office:value-type="float" office:value="45.914" calcext:value-type="float">
            <text:p>45,914</text:p>
          </table:table-cell>
          <table:table-cell office:value-type="float" office:value="10.78" calcext:value-type="float">
            <text:p>10,780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Concei (TN)</text:p>
          </table:table-cell>
          <table:table-cell table:number-columns-repeated="996"/>
        </table:table-row>
        <table:table-row table:style-name="ro4">
          <table:table-cell office:value-type="date" office:date-value="2015-11-06" calcext:value-type="date">
            <text:p>06/11/15</text:p>
          </table:table-cell>
          <table:table-cell office:value-type="string" calcext:value-type="string">
            <text:p>04:03:04</text:p>
          </table:table-cell>
          <table:table-cell office:value-type="float" office:value="0.155" calcext:value-type="float">
            <text:p>0,155</text:p>
          </table:table-cell>
          <table:table-cell office:value-type="float" office:value="0.229" calcext:value-type="float">
            <text:p>0,229</text:p>
          </table:table-cell>
          <table:table-cell office:value-type="float" office:value="0.139" calcext:value-type="float">
            <text:p>0,139</text:p>
          </table:table-cell>
          <table:table-cell office:value-type="float" office:value="0.207" calcext:value-type="float">
            <text:p>0,207</text:p>
          </table:table-cell>
          <table:table-cell table:formula="of:=([.C$1:.C$1047678])-([.D$1:.D$1047678])" office:value-type="float" office:value="-0.074" calcext:value-type="float">
            <text:p>-0,074</text:p>
          </table:table-cell>
          <table:table-cell table:formula="of:=(ABS([.C$1:.C$1047678])-ABS([.D$1:.D$1047678]))/ABS([.C$1:.C$1047678])*100" office:value-type="float" office:value="-47.741935483871" calcext:value-type="float">
            <text:p>-47,742</text:p>
          </table:table-cell>
          <table:table-cell table:formula="of:=ABS([.E$1:.E$1047678])-ABS([.F$1:.F$1047678])" office:value-type="float" office:value="-0.068" calcext:value-type="float">
            <text:p>-0,068</text:p>
          </table:table-cell>
          <table:table-cell table:formula="of:=((ABS([.E$1:.E$1047678])-ABS([.F$1:.F$1047678]))/ABS([.E$1:.E$1047678]))*100" office:value-type="float" office:value="-48.9208633093525" calcext:value-type="float">
            <text:p>-48,921</text:p>
          </table:table-cell>
          <table:table-cell table:formula="of:=LOG10((ABS([.C$1:.C$1047678])))" office:value-type="float" office:value="-0.809668301829709" calcext:value-type="float">
            <text:p>-0,810</text:p>
          </table:table-cell>
          <table:table-cell table:formula="of:=LOG10(ABS([.D$1:.D$1047678]))" office:value-type="float" office:value="-0.640164517660112" calcext:value-type="float">
            <text:p>-0,640</text:p>
          </table:table-cell>
          <table:table-cell table:formula="of:=LOG10(ABS([.E$1:.E$1047678]))" office:value-type="float" office:value="-0.856985199745905" calcext:value-type="float">
            <text:p>-0,857</text:p>
          </table:table-cell>
          <table:table-cell table:formula="of:=LOG10(ABS([.F$1:.F$1047678]))" office:value-type="float" office:value="-0.684029654543082" calcext:value-type="float">
            <text:p>-0,684</text:p>
          </table:table-cell>
          <table:table-cell table:formula="of:=([.K$1:.K$1047678])-([.L$1:.L$1047678])" office:value-type="float" office:value="-0.169503784169597" calcext:value-type="float">
            <text:p>-0,170</text:p>
          </table:table-cell>
          <table:table-cell table:formula="of:=([.M$1:.M$1047678])-([.N$1:.N$1047678])" office:value-type="float" office:value="-0.172955545202823" calcext:value-type="float">
            <text:p>-0,173</text:p>
          </table:table-cell>
          <table:table-cell office:value-type="float" office:value="572" calcext:value-type="float">
            <text:p>572,0</text:p>
          </table:table-cell>
          <table:table-cell office:value-type="float" office:value="4.9" calcext:value-type="float">
            <text:p>4,900</text:p>
          </table:table-cell>
          <table:table-cell table:formula="of:=(2*([.R$1:.R$1047678])+(([.K$1:.K$1047678])+([.M$1:.M$1047678])))/2" office:value-type="float" office:value="4.06667324921219" calcext:value-type="float">
            <text:p>4,067</text:p>
          </table:table-cell>
          <table:table-cell table:formula="of:=(2*([.R$1:.R$1047678])+(([.L$1:.L$1047678])+([.N$1:.N$1047678])))/2" office:value-type="float" office:value="4.2379029138984" calcext:value-type="float">
            <text:p>4,238</text:p>
          </table:table-cell>
          <table:table-cell office:value-type="float" office:value="44.48" calcext:value-type="float">
            <text:p>44,480</text:p>
          </table:table-cell>
          <table:table-cell office:value-type="float" office:value="6.7" calcext:value-type="float">
            <text:p>6,700</text:p>
          </table:table-cell>
          <table:table-cell table:style-name="ce10" office:value-type="float" office:value="11" calcext:value-type="float">
            <text:p>11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fine italo-francese</text:p>
          </table:table-cell>
          <table:table-cell table:number-columns-repeated="996"/>
        </table:table-row>
        <table:table-row table:style-name="ro4">
          <table:table-cell office:value-type="date" office:date-value="2015-11-07" calcext:value-type="date">
            <text:p>07/11/15</text:p>
          </table:table-cell>
          <table:table-cell office:value-type="string" calcext:value-type="string">
            <text:p>15:09:05</text:p>
          </table:table-cell>
          <table:table-cell office:value-type="float" office:value="0.108" calcext:value-type="float">
            <text:p>0,108</text:p>
          </table:table-cell>
          <table:table-cell office:value-type="float" office:value="0.114" calcext:value-type="float">
            <text:p>0,114</text:p>
          </table:table-cell>
          <table:table-cell office:value-type="float" office:value="0.08" calcext:value-type="float">
            <text:p>0,080</text:p>
          </table:table-cell>
          <table:table-cell office:value-type="float" office:value="0.101" calcext:value-type="float">
            <text:p>0,101</text:p>
          </table:table-cell>
          <table:table-cell table:formula="of:=([.C$1:.C$1047678])-([.D$1:.D$1047678])" office:value-type="float" office:value="-0.00600000000000001" calcext:value-type="float">
            <text:p>-0,006</text:p>
          </table:table-cell>
          <table:table-cell table:formula="of:=(ABS([.C$1:.C$1047678])-ABS([.D$1:.D$1047678]))/ABS([.C$1:.C$1047678])*100" office:value-type="float" office:value="-5.55555555555556" calcext:value-type="float">
            <text:p>-5,556</text:p>
          </table:table-cell>
          <table:table-cell table:formula="of:=ABS([.E$1:.E$1047678])-ABS([.F$1:.F$1047678])" office:value-type="float" office:value="-0.021" calcext:value-type="float">
            <text:p>-0,021</text:p>
          </table:table-cell>
          <table:table-cell table:formula="of:=((ABS([.E$1:.E$1047678])-ABS([.F$1:.F$1047678]))/ABS([.E$1:.E$1047678]))*100" office:value-type="float" office:value="-26.25" calcext:value-type="float">
            <text:p>-26,250</text:p>
          </table:table-cell>
          <table:table-cell table:formula="of:=LOG10((ABS([.C$1:.C$1047678])))" office:value-type="float" office:value="-0.96657624451305" calcext:value-type="float">
            <text:p>-0,967</text:p>
          </table:table-cell>
          <table:table-cell table:formula="of:=LOG10(ABS([.D$1:.D$1047678]))" office:value-type="float" office:value="-0.943095148663527" calcext:value-type="float">
            <text:p>-0,943</text:p>
          </table:table-cell>
          <table:table-cell table:formula="of:=LOG10(ABS([.E$1:.E$1047678]))" office:value-type="float" office:value="-1.09691001300806" calcext:value-type="float">
            <text:p>-1,097</text:p>
          </table:table-cell>
          <table:table-cell table:formula="of:=LOG10(ABS([.F$1:.F$1047678]))" office:value-type="float" office:value="-0.995678626217357" calcext:value-type="float">
            <text:p>-0,996</text:p>
          </table:table-cell>
          <table:table-cell table:formula="of:=([.K$1:.K$1047678])-([.L$1:.L$1047678])" office:value-type="float" office:value="-0.023481095849523" calcext:value-type="float">
            <text:p>-0,023</text:p>
          </table:table-cell>
          <table:table-cell table:formula="of:=([.M$1:.M$1047678])-([.N$1:.N$1047678])" office:value-type="float" office:value="-0.101231386790699" calcext:value-type="float">
            <text:p>-0,101</text:p>
          </table:table-cell>
          <table:table-cell office:value-type="float" office:value="21" calcext:value-type="float">
            <text:p>21,0</text:p>
          </table:table-cell>
          <table:table-cell office:value-type="float" office:value="1.72" calcext:value-type="float">
            <text:p>1,720</text:p>
          </table:table-cell>
          <table:table-cell table:formula="of:=(2*([.R$1:.R$1047678])+(([.K$1:.K$1047678])+([.M$1:.M$1047678])))/2" office:value-type="float" office:value="0.688256871239447" calcext:value-type="float">
            <text:p>0,688</text:p>
          </table:table-cell>
          <table:table-cell table:formula="of:=(2*([.R$1:.R$1047678])+(([.L$1:.L$1047678])+([.N$1:.N$1047678])))/2" office:value-type="float" office:value="0.750613112559558" calcext:value-type="float">
            <text:p>0,751</text:p>
          </table:table-cell>
          <table:table-cell office:value-type="float" office:value="45.867" calcext:value-type="float">
            <text:p>45,867</text:p>
          </table:table-cell>
          <table:table-cell office:value-type="float" office:value="13.608" calcext:value-type="float">
            <text:p>13,608</text:p>
          </table:table-cell>
          <table:table-cell table:style-name="ce10" office:value-type="float" office:value="12.6" calcext:value-type="float">
            <text:p>12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Miren na Krasu (SLO)</text:p>
          </table:table-cell>
          <table:table-cell table:number-columns-repeated="996"/>
        </table:table-row>
        <table:table-row table:style-name="ro4">
          <table:table-cell office:value-type="date" office:date-value="2015-11-07" calcext:value-type="date">
            <text:p>07/11/15</text:p>
          </table:table-cell>
          <table:table-cell office:value-type="string" calcext:value-type="string">
            <text:p>21:29:56</text:p>
          </table:table-cell>
          <table:table-cell office:value-type="float" office:value="0.199" calcext:value-type="float">
            <text:p>0,199</text:p>
          </table:table-cell>
          <table:table-cell office:value-type="float" office:value="0.278" calcext:value-type="float">
            <text:p>0,278</text:p>
          </table:table-cell>
          <table:table-cell office:value-type="float" office:value="0.168" calcext:value-type="float">
            <text:p>0,168</text:p>
          </table:table-cell>
          <table:table-cell office:value-type="float" office:value="0.248" calcext:value-type="float">
            <text:p>0,248</text:p>
          </table:table-cell>
          <table:table-cell table:formula="of:=([.C$1:.C$1047678])-([.D$1:.D$1047678])" office:value-type="float" office:value="-0.079" calcext:value-type="float">
            <text:p>-0,079</text:p>
          </table:table-cell>
          <table:table-cell table:formula="of:=(ABS([.C$1:.C$1047678])-ABS([.D$1:.D$1047678]))/ABS([.C$1:.C$1047678])*100" office:value-type="float" office:value="-39.6984924623116" calcext:value-type="float">
            <text:p>-39,698</text:p>
          </table:table-cell>
          <table:table-cell table:formula="of:=ABS([.E$1:.E$1047678])-ABS([.F$1:.F$1047678])" office:value-type="float" office:value="-0.08" calcext:value-type="float">
            <text:p>-0,080</text:p>
          </table:table-cell>
          <table:table-cell table:formula="of:=((ABS([.E$1:.E$1047678])-ABS([.F$1:.F$1047678]))/ABS([.E$1:.E$1047678]))*100" office:value-type="float" office:value="-47.6190476190476" calcext:value-type="float">
            <text:p>-47,619</text:p>
          </table:table-cell>
          <table:table-cell table:formula="of:=LOG10((ABS([.C$1:.C$1047678])))" office:value-type="float" office:value="-0.701146923590293" calcext:value-type="float">
            <text:p>-0,701</text:p>
          </table:table-cell>
          <table:table-cell table:formula="of:=LOG10(ABS([.D$1:.D$1047678]))" office:value-type="float" office:value="-0.555955204081924" calcext:value-type="float">
            <text:p>-0,556</text:p>
          </table:table-cell>
          <table:table-cell table:formula="of:=LOG10(ABS([.E$1:.E$1047678]))" office:value-type="float" office:value="-0.774690718274137" calcext:value-type="float">
            <text:p>-0,775</text:p>
          </table:table-cell>
          <table:table-cell table:formula="of:=LOG10(ABS([.F$1:.F$1047678]))" office:value-type="float" office:value="-0.605548319173784" calcext:value-type="float">
            <text:p>-0,606</text:p>
          </table:table-cell>
          <table:table-cell table:formula="of:=([.K$1:.K$1047678])-([.L$1:.L$1047678])" office:value-type="float" office:value="-0.14519171950837" calcext:value-type="float">
            <text:p>-0,145</text:p>
          </table:table-cell>
          <table:table-cell table:formula="of:=([.M$1:.M$1047678])-([.N$1:.N$1047678])" office:value-type="float" office:value="-0.169142399100353" calcext:value-type="float">
            <text:p>-0,169</text:p>
          </table:table-cell>
          <table:table-cell office:value-type="string" calcext:value-type="string">
            <text:p>285 ?</text:p>
          </table:table-cell>
          <table:table-cell office:value-type="float" office:value="3.95" calcext:value-type="float">
            <text:p>3,950</text:p>
          </table:table-cell>
          <table:table-cell table:formula="of:=(2*([.R$1:.R$1047678])+(([.K$1:.K$1047678])+([.M$1:.M$1047678])))/2" office:value-type="float" office:value="3.21208117906778" calcext:value-type="float">
            <text:p>3,212</text:p>
          </table:table-cell>
          <table:table-cell table:formula="of:=(2*([.R$1:.R$1047678])+(([.L$1:.L$1047678])+([.N$1:.N$1047678])))/2" office:value-type="float" office:value="3.36924823837215" calcext:value-type="float">
            <text:p>3,369</text:p>
          </table:table-cell>
          <table:table-cell table:number-columns-repeated="2" office:value-type="string" calcext:value-type="string">
            <text:p>NaN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?</text:p>
          </table:table-cell>
          <table:table-cell table:number-columns-repeated="996"/>
        </table:table-row>
        <table:table-row table:style-name="ro4">
          <table:table-cell office:value-type="date" office:date-value="2015-11-08" calcext:value-type="date">
            <text:p>08/11/15</text:p>
          </table:table-cell>
          <table:table-cell office:value-type="string" calcext:value-type="string">
            <text:p>04:41:08</text:p>
          </table:table-cell>
          <table:table-cell office:value-type="float" office:value="0.294" calcext:value-type="float">
            <text:p>0,294</text:p>
          </table:table-cell>
          <table:table-cell office:value-type="float" office:value="0.338" calcext:value-type="float">
            <text:p>0,338</text:p>
          </table:table-cell>
          <table:table-cell office:value-type="float" office:value="0.257" calcext:value-type="float">
            <text:p>0,257</text:p>
          </table:table-cell>
          <table:table-cell office:value-type="float" office:value="0.365" calcext:value-type="float">
            <text:p>0,365</text:p>
          </table:table-cell>
          <table:table-cell table:formula="of:=([.C$1:.C$1047678])-([.D$1:.D$1047678])" office:value-type="float" office:value="-0.044" calcext:value-type="float">
            <text:p>-0,044</text:p>
          </table:table-cell>
          <table:table-cell table:formula="of:=(ABS([.C$1:.C$1047678])-ABS([.D$1:.D$1047678]))/ABS([.C$1:.C$1047678])*100" office:value-type="float" office:value="-14.9659863945578" calcext:value-type="float">
            <text:p>-14,966</text:p>
          </table:table-cell>
          <table:table-cell table:formula="of:=ABS([.E$1:.E$1047678])-ABS([.F$1:.F$1047678])" office:value-type="float" office:value="-0.108" calcext:value-type="float">
            <text:p>-0,108</text:p>
          </table:table-cell>
          <table:table-cell table:formula="of:=((ABS([.E$1:.E$1047678])-ABS([.F$1:.F$1047678]))/ABS([.E$1:.E$1047678]))*100" office:value-type="float" office:value="-42.0233463035019" calcext:value-type="float">
            <text:p>-42,023</text:p>
          </table:table-cell>
          <table:table-cell table:formula="of:=LOG10((ABS([.C$1:.C$1047678])))" office:value-type="float" office:value="-0.531652669587843" calcext:value-type="float">
            <text:p>-0,532</text:p>
          </table:table-cell>
          <table:table-cell table:formula="of:=LOG10(ABS([.D$1:.D$1047678]))" office:value-type="float" office:value="-0.471083299722345" calcext:value-type="float">
            <text:p>-0,471</text:p>
          </table:table-cell>
          <table:table-cell table:formula="of:=LOG10(ABS([.E$1:.E$1047678]))" office:value-type="float" office:value="-0.590066876668705" calcext:value-type="float">
            <text:p>-0,590</text:p>
          </table:table-cell>
          <table:table-cell table:formula="of:=LOG10(ABS([.F$1:.F$1047678]))" office:value-type="float" office:value="-0.437707135543525" calcext:value-type="float">
            <text:p>-0,438</text:p>
          </table:table-cell>
          <table:table-cell table:formula="of:=([.K$1:.K$1047678])-([.L$1:.L$1047678])" office:value-type="float" office:value="-0.0605693698654975" calcext:value-type="float">
            <text:p>-0,061</text:p>
          </table:table-cell>
          <table:table-cell table:formula="of:=([.M$1:.M$1047678])-([.N$1:.N$1047678])" office:value-type="float" office:value="-0.15235974112518" calcext:value-type="float">
            <text:p>-0,152</text:p>
          </table:table-cell>
          <table:table-cell office:value-type="float" office:value="104" calcext:value-type="float">
            <text:p>104,0</text:p>
          </table:table-cell>
          <table:table-cell office:value-type="float" office:value="3.04" calcext:value-type="float">
            <text:p>3,040</text:p>
          </table:table-cell>
          <table:table-cell table:formula="of:=(2*([.R$1:.R$1047678])+(([.K$1:.K$1047678])+([.M$1:.M$1047678])))/2" office:value-type="float" office:value="2.47914022687173" calcext:value-type="float">
            <text:p>2,479</text:p>
          </table:table-cell>
          <table:table-cell table:formula="of:=(2*([.R$1:.R$1047678])+(([.L$1:.L$1047678])+([.N$1:.N$1047678])))/2" office:value-type="float" office:value="2.58560478236706" calcext:value-type="float">
            <text:p>2,586</text:p>
          </table:table-cell>
          <table:table-cell office:value-type="float" office:value="46.275" calcext:value-type="float">
            <text:p>46,275</text:p>
          </table:table-cell>
          <table:table-cell office:value-type="float" office:value="12.692" calcext:value-type="float">
            <text:p>12,692</text:p>
          </table:table-cell>
          <table:table-cell table:style-name="ce10"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Frisanco (PN)</text:p>
          </table:table-cell>
          <table:table-cell table:number-columns-repeated="996"/>
        </table:table-row>
        <table:table-row table:style-name="ro4">
          <table:table-cell office:value-type="date" office:date-value="2015-11-11" calcext:value-type="date">
            <text:p>11/11/15</text:p>
          </table:table-cell>
          <table:table-cell office:value-type="string" calcext:value-type="string">
            <text:p>18:13:38</text:p>
          </table:table-cell>
          <table:table-cell office:value-type="float" office:value="0.927" calcext:value-type="float">
            <text:p>0,927</text:p>
          </table:table-cell>
          <table:table-cell office:value-type="float" office:value="1.349" calcext:value-type="float">
            <text:p>1,349</text:p>
          </table:table-cell>
          <table:table-cell office:value-type="float" office:value="0.756" calcext:value-type="float">
            <text:p>0,756</text:p>
          </table:table-cell>
          <table:table-cell office:value-type="float" office:value="0.937" calcext:value-type="float">
            <text:p>0,937</text:p>
          </table:table-cell>
          <table:table-cell table:formula="of:=([.C$1:.C$1047677])-([.D$1:.D$1047677])" office:value-type="float" office:value="-0.422" calcext:value-type="float">
            <text:p>-0,422</text:p>
          </table:table-cell>
          <table:table-cell table:formula="of:=(ABS([.C$1:.C$1047677])-ABS([.D$1:.D$1047677]))/ABS([.C$1:.C$1047677])*100" office:value-type="float" office:value="-45.5231930960086" calcext:value-type="float">
            <text:p>-45,523</text:p>
          </table:table-cell>
          <table:table-cell table:formula="of:=ABS([.E$1:.E$1047677])-ABS([.F$1:.F$1047677])" office:value-type="float" office:value="-0.181" calcext:value-type="float">
            <text:p>-0,181</text:p>
          </table:table-cell>
          <table:table-cell table:formula="of:=((ABS([.E$1:.E$1047677])-ABS([.F$1:.F$1047677]))/ABS([.E$1:.E$1047677]))*100" office:value-type="float" office:value="-23.9417989417989" calcext:value-type="float">
            <text:p>-23,942</text:p>
          </table:table-cell>
          <table:table-cell table:formula="of:=LOG10((ABS([.C$1:.C$1047677])))" office:value-type="float" office:value="-0.0329202658555029" calcext:value-type="float">
            <text:p>-0,033</text:p>
          </table:table-cell>
          <table:table-cell table:formula="of:=LOG10(ABS([.D$1:.D$1047677]))" office:value-type="float" office:value="0.130011949671904" calcext:value-type="float">
            <text:p>0,130</text:p>
          </table:table-cell>
          <table:table-cell table:formula="of:=LOG10(ABS([.E$1:.E$1047677]))" office:value-type="float" office:value="-0.121478204498793" calcext:value-type="float">
            <text:p>-0,121</text:p>
          </table:table-cell>
          <table:table-cell table:formula="of:=LOG10(ABS([.F$1:.F$1047677]))" office:value-type="float" office:value="-0.0282604091122217" calcext:value-type="float">
            <text:p>-0,028</text:p>
          </table:table-cell>
          <table:table-cell table:formula="of:=([.K$1:.K$1047677])-([.L$1:.L$1047677])" office:value-type="float" office:value="-0.162932215527407" calcext:value-type="float">
            <text:p>-0,163</text:p>
          </table:table-cell>
          <table:table-cell table:formula="of:=([.M$1:.M$1047677])-([.N$1:.N$1047677])" office:value-type="float" office:value="-0.0932177953865717" calcext:value-type="float">
            <text:p>-0,093</text:p>
          </table:table-cell>
          <table:table-cell office:value-type="float" office:value="226" calcext:value-type="float">
            <text:p>226,0</text:p>
          </table:table-cell>
          <table:table-cell office:value-type="float" office:value="3.68" calcext:value-type="float">
            <text:p>3,680</text:p>
          </table:table-cell>
          <table:table-cell table:formula="of:=(2*([.R$1:.R$1047677])+(([.K$1:.K$1047677])+([.M$1:.M$1047677])))/2" office:value-type="float" office:value="3.60280076482285" calcext:value-type="float">
            <text:p>3,603</text:p>
          </table:table-cell>
          <table:table-cell table:formula="of:=(2*([.R$1:.R$1047677])+(([.L$1:.L$1047677])+([.N$1:.N$1047677])))/2" office:value-type="float" office:value="3.73087577027984" calcext:value-type="float">
            <text:p>3,731</text:p>
          </table:table-cell>
          <table:table-cell office:value-type="float" office:value="43.89" calcext:value-type="float">
            <text:p>43,890</text:p>
          </table:table-cell>
          <table:table-cell office:value-type="float" office:value="12.52" calcext:value-type="float">
            <text:p>12,520</text:p>
          </table:table-cell>
          <table:table-cell table:style-name="ce10" office:value-type="float" office:value="38" calcext:value-type="float">
            <text:p>3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Pesaro-Urbino</text:p>
          </table:table-cell>
          <table:table-cell table:number-columns-repeated="996"/>
        </table:table-row>
        <table:table-row table:style-name="ro4">
          <table:table-cell office:value-type="date" office:date-value="2015-11-11" calcext:value-type="date">
            <text:p>11/11/15</text:p>
          </table:table-cell>
          <table:table-cell office:value-type="string" calcext:value-type="string">
            <text:p>19:46:38</text:p>
          </table:table-cell>
          <table:table-cell office:value-type="float" office:value="1.455" calcext:value-type="float">
            <text:p>1,455</text:p>
          </table:table-cell>
          <table:table-cell office:value-type="float" office:value="1.644" calcext:value-type="float">
            <text:p>1,644</text:p>
          </table:table-cell>
          <table:table-cell office:value-type="float" office:value="1.041" calcext:value-type="float">
            <text:p>1,041</text:p>
          </table:table-cell>
          <table:table-cell office:value-type="float" office:value="1.533" calcext:value-type="float">
            <text:p>1,533</text:p>
          </table:table-cell>
          <table:table-cell table:formula="of:=([.C$1:.C$1047678])-([.D$1:.D$1047678])" office:value-type="float" office:value="-0.189" calcext:value-type="float">
            <text:p>-0,189</text:p>
          </table:table-cell>
          <table:table-cell table:formula="of:=(ABS([.C$1:.C$1047678])-ABS([.D$1:.D$1047678]))/ABS([.C$1:.C$1047678])*100" office:value-type="float" office:value="-12.9896907216495" calcext:value-type="float">
            <text:p>-12,990</text:p>
          </table:table-cell>
          <table:table-cell table:formula="of:=ABS([.E$1:.E$1047678])-ABS([.F$1:.F$1047678])" office:value-type="float" office:value="-0.492" calcext:value-type="float">
            <text:p>-0,492</text:p>
          </table:table-cell>
          <table:table-cell table:formula="of:=((ABS([.E$1:.E$1047678])-ABS([.F$1:.F$1047678]))/ABS([.E$1:.E$1047678]))*100" office:value-type="float" office:value="-47.2622478386167" calcext:value-type="float">
            <text:p>-47,262</text:p>
          </table:table-cell>
          <table:table-cell table:formula="of:=LOG10((ABS([.C$1:.C$1047678])))" office:value-type="float" office:value="0.162862993321926" calcext:value-type="float">
            <text:p>0,163</text:p>
          </table:table-cell>
          <table:table-cell table:formula="of:=LOG10(ABS([.D$1:.D$1047678]))" office:value-type="float" office:value="0.215901813204032" calcext:value-type="float">
            <text:p>0,216</text:p>
          </table:table-cell>
          <table:table-cell table:formula="of:=LOG10(ABS([.E$1:.E$1047678]))" office:value-type="float" office:value="0.0174507295105361" calcext:value-type="float">
            <text:p>0,017</text:p>
          </table:table-cell>
          <table:table-cell table:formula="of:=LOG10(ABS([.F$1:.F$1047678]))" office:value-type="float" office:value="0.185542154854375" calcext:value-type="float">
            <text:p>0,186</text:p>
          </table:table-cell>
          <table:table-cell table:formula="of:=([.K$1:.K$1047678])-([.L$1:.L$1047678])" office:value-type="float" office:value="-0.0530388198821055" calcext:value-type="float">
            <text:p>-0,053</text:p>
          </table:table-cell>
          <table:table-cell table:formula="of:=([.M$1:.M$1047678])-([.N$1:.N$1047678])" office:value-type="float" office:value="-0.168091425343839" calcext:value-type="float">
            <text:p>-0,168</text:p>
          </table:table-cell>
          <table:table-cell office:value-type="float" office:value="113" calcext:value-type="float">
            <text:p>113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3.19015686141623" calcext:value-type="float">
            <text:p>3,190</text:p>
          </table:table-cell>
          <table:table-cell table:formula="of:=(2*([.R$1:.R$1047678])+(([.L$1:.L$1047678])+([.N$1:.N$1047678])))/2" office:value-type="float" office:value="3.3007219840292" calcext:value-type="float">
            <text:p>3,301</text:p>
          </table:table-cell>
          <table:table-cell office:value-type="float" office:value="46.471" calcext:value-type="float">
            <text:p>46,471</text:p>
          </table:table-cell>
          <table:table-cell office:value-type="float" office:value="12.84" calcext:value-type="float">
            <text:p>12,840</text:p>
          </table:table-cell>
          <table:table-cell table:style-name="ce10" office:value-type="float" office:value="6" calcext:value-type="float">
            <text:p>6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2" calcext:value-type="float">
            <text:p>3,20</text:p>
          </table:table-cell>
          <table:table-cell office:value-type="string" calcext:value-type="string">
            <text:p>Ovaro </text:p>
          </table:table-cell>
          <table:table-cell table:number-columns-repeated="996"/>
        </table:table-row>
        <table:table-row table:style-name="ro4">
          <table:table-cell office:value-type="date" office:date-value="2015-11-11" calcext:value-type="date">
            <text:p>11/11/15</text:p>
          </table:table-cell>
          <table:table-cell office:value-type="string" calcext:value-type="string">
            <text:p>21:20:32</text:p>
          </table:table-cell>
          <table:table-cell office:value-type="float" office:value="0.255" calcext:value-type="float">
            <text:p>0,255</text:p>
          </table:table-cell>
          <table:table-cell office:value-type="float" office:value="0.337" calcext:value-type="float">
            <text:p>0,337</text:p>
          </table:table-cell>
          <table:table-cell office:value-type="float" office:value="0.257" calcext:value-type="float">
            <text:p>0,257</text:p>
          </table:table-cell>
          <table:table-cell office:value-type="float" office:value="0.35" calcext:value-type="float">
            <text:p>0,350</text:p>
          </table:table-cell>
          <table:table-cell table:formula="of:=([.C$1:.C$1047678])-([.D$1:.D$1047678])" office:value-type="float" office:value="-0.082" calcext:value-type="float">
            <text:p>-0,082</text:p>
          </table:table-cell>
          <table:table-cell table:formula="of:=(ABS([.C$1:.C$1047678])-ABS([.D$1:.D$1047678]))/ABS([.C$1:.C$1047678])*100" office:value-type="float" office:value="-32.156862745098" calcext:value-type="float">
            <text:p>-32,157</text:p>
          </table:table-cell>
          <table:table-cell table:formula="of:=ABS([.E$1:.E$1047678])-ABS([.F$1:.F$1047678])" office:value-type="float" office:value="-0.093" calcext:value-type="float">
            <text:p>-0,093</text:p>
          </table:table-cell>
          <table:table-cell table:formula="of:=((ABS([.E$1:.E$1047678])-ABS([.F$1:.F$1047678]))/ABS([.E$1:.E$1047678]))*100" office:value-type="float" office:value="-36.1867704280156" calcext:value-type="float">
            <text:p>-36,187</text:p>
          </table:table-cell>
          <table:table-cell table:formula="of:=LOG10((ABS([.C$1:.C$1047678])))" office:value-type="float" office:value="-0.593459819566045" calcext:value-type="float">
            <text:p>-0,593</text:p>
          </table:table-cell>
          <table:table-cell table:formula="of:=LOG10(ABS([.D$1:.D$1047678]))" office:value-type="float" office:value="-0.472370099128661" calcext:value-type="float">
            <text:p>-0,472</text:p>
          </table:table-cell>
          <table:table-cell table:formula="of:=LOG10(ABS([.E$1:.E$1047678]))" office:value-type="float" office:value="-0.590066876668705" calcext:value-type="float">
            <text:p>-0,590</text:p>
          </table:table-cell>
          <table:table-cell table:formula="of:=LOG10(ABS([.F$1:.F$1047678]))" office:value-type="float" office:value="-0.455931955649724" calcext:value-type="float">
            <text:p>-0,456</text:p>
          </table:table-cell>
          <table:table-cell table:formula="of:=([.K$1:.K$1047678])-([.L$1:.L$1047678])" office:value-type="float" office:value="-0.121089720437383" calcext:value-type="float">
            <text:p>-0,121</text:p>
          </table:table-cell>
          <table:table-cell table:formula="of:=([.M$1:.M$1047678])-([.N$1:.N$1047678])" office:value-type="float" office:value="-0.134134921018981" calcext:value-type="float">
            <text:p>-0,134</text:p>
          </table:table-cell>
          <table:table-cell office:value-type="float" office:value="113" calcext:value-type="float">
            <text:p>113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2.50823665188262" calcext:value-type="float">
            <text:p>2,508</text:p>
          </table:table-cell>
          <table:table-cell table:formula="of:=(2*([.R$1:.R$1047678])+(([.L$1:.L$1047678])+([.N$1:.N$1047678])))/2" office:value-type="float" office:value="2.63584897261081" calcext:value-type="float">
            <text:p>2,636</text:p>
          </table:table-cell>
          <table:table-cell office:value-type="float" office:value="46.486" calcext:value-type="float">
            <text:p>46,486</text:p>
          </table:table-cell>
          <table:table-cell office:value-type="float" office:value="12.827" calcext:value-type="float">
            <text:p>12,827</text:p>
          </table:table-cell>
          <table:table-cell table:style-name="ce10" office:value-type="float" office:value="11.3" calcext:value-type="float">
            <text:p>11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Ovaro</text:p>
          </table:table-cell>
          <table:table-cell table:number-columns-repeated="996"/>
        </table:table-row>
        <table:table-row table:style-name="ro4">
          <table:table-cell office:value-type="date" office:date-value="2015-11-18" calcext:value-type="date">
            <text:p>18/11/15</text:p>
          </table:table-cell>
          <table:table-cell office:value-type="string" calcext:value-type="string">
            <text:p>04:21:21</text:p>
          </table:table-cell>
          <table:table-cell office:value-type="float" office:value="0.086" calcext:value-type="float">
            <text:p>0,086</text:p>
          </table:table-cell>
          <table:table-cell office:value-type="float" office:value="0.082" calcext:value-type="float">
            <text:p>0,082</text:p>
          </table:table-cell>
          <table:table-cell office:value-type="float" office:value="0.077" calcext:value-type="float">
            <text:p>0,077</text:p>
          </table:table-cell>
          <table:table-cell office:value-type="float" office:value="0.072" calcext:value-type="float">
            <text:p>0,072</text:p>
          </table:table-cell>
          <table:table-cell table:formula="of:=([.C$1:.C$1047678])-([.D$1:.D$1047678])" office:value-type="float" office:value="0.004" calcext:value-type="float">
            <text:p>0,004</text:p>
          </table:table-cell>
          <table:table-cell table:formula="of:=(ABS([.C$1:.C$1047678])-ABS([.D$1:.D$1047678]))/ABS([.C$1:.C$1047678])*100" office:value-type="float" office:value="4.65116279069768" calcext:value-type="float">
            <text:p>4,651</text:p>
          </table:table-cell>
          <table:table-cell table:formula="of:=ABS([.E$1:.E$1047678])-ABS([.F$1:.F$1047678])" office:value-type="float" office:value="0.00499999999999999" calcext:value-type="float">
            <text:p>0,005</text:p>
          </table:table-cell>
          <table:table-cell table:formula="of:=((ABS([.E$1:.E$1047678])-ABS([.F$1:.F$1047678]))/ABS([.E$1:.E$1047678]))*100" office:value-type="float" office:value="6.49350649350648" calcext:value-type="float">
            <text:p>6,494</text:p>
          </table:table-cell>
          <table:table-cell table:formula="of:=LOG10((ABS([.C$1:.C$1047678])))" office:value-type="float" office:value="-1.06550154875643" calcext:value-type="float">
            <text:p>-1,066</text:p>
          </table:table-cell>
          <table:table-cell table:formula="of:=LOG10(ABS([.D$1:.D$1047678]))" office:value-type="float" office:value="-1.08618614761628" calcext:value-type="float">
            <text:p>-1,086</text:p>
          </table:table-cell>
          <table:table-cell table:formula="of:=LOG10(ABS([.E$1:.E$1047678]))" office:value-type="float" office:value="-1.11350927482752" calcext:value-type="float">
            <text:p>-1,114</text:p>
          </table:table-cell>
          <table:table-cell table:formula="of:=LOG10(ABS([.F$1:.F$1047678]))" office:value-type="float" office:value="-1.14266750356873" calcext:value-type="float">
            <text:p>-1,143</text:p>
          </table:table-cell>
          <table:table-cell table:formula="of:=([.K$1:.K$1047678])-([.L$1:.L$1047678])" office:value-type="float" office:value="0.020684598859851" calcext:value-type="float">
            <text:p>0,021</text:p>
          </table:table-cell>
          <table:table-cell table:formula="of:=([.M$1:.M$1047678])-([.N$1:.N$1047678])" office:value-type="float" office:value="0.0291582287412133" calcext:value-type="float">
            <text:p>0,029</text:p>
          </table:table-cell>
          <table:table-cell office:value-type="float" office:value="33" calcext:value-type="float">
            <text:p>33,0</text:p>
          </table:table-cell>
          <table:table-cell office:value-type="float" office:value="2.16" calcext:value-type="float">
            <text:p>2,160</text:p>
          </table:table-cell>
          <table:table-cell table:formula="of:=(2*([.R$1:.R$1047678])+(([.K$1:.K$1047678])+([.M$1:.M$1047678])))/2" office:value-type="float" office:value="1.07049458820803" calcext:value-type="float">
            <text:p>1,070</text:p>
          </table:table-cell>
          <table:table-cell table:formula="of:=(2*([.R$1:.R$1047678])+(([.L$1:.L$1047678])+([.N$1:.N$1047678])))/2" office:value-type="float" office:value="1.04557317440749" calcext:value-type="float">
            <text:p>1,046</text:p>
          </table:table-cell>
          <table:table-cell office:value-type="float" office:value="45.651" calcext:value-type="float">
            <text:p>45,651</text:p>
          </table:table-cell>
          <table:table-cell office:value-type="float" office:value="14.225" calcext:value-type="float">
            <text:p>14,225</text:p>
          </table:table-cell>
          <table:table-cell table:style-name="ce10" office:value-type="float" office:value="13.44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5-11-21" calcext:value-type="date">
            <text:p>21/11/15</text:p>
          </table:table-cell>
          <table:table-cell office:value-type="string" calcext:value-type="string">
            <text:p>11:52:37</text:p>
          </table:table-cell>
          <table:table-cell office:value-type="float" office:value="3.135" calcext:value-type="float">
            <text:p>3,135</text:p>
          </table:table-cell>
          <table:table-cell office:value-type="float" office:value="3.51" calcext:value-type="float">
            <text:p>3,510</text:p>
          </table:table-cell>
          <table:table-cell office:value-type="float" office:value="2.816" calcext:value-type="float">
            <text:p>2,816</text:p>
          </table:table-cell>
          <table:table-cell office:value-type="float" office:value="4.173" calcext:value-type="float">
            <text:p>4,173</text:p>
          </table:table-cell>
          <table:table-cell table:formula="of:=([.C$1:.C$1047678])-([.D$1:.D$1047678])" office:value-type="float" office:value="-0.375" calcext:value-type="float">
            <text:p>-0,375</text:p>
          </table:table-cell>
          <table:table-cell table:formula="of:=(ABS([.C$1:.C$1047678])-ABS([.D$1:.D$1047678]))/ABS([.C$1:.C$1047678])*100" office:value-type="float" office:value="-11.9617224880383" calcext:value-type="float">
            <text:p>-11,962</text:p>
          </table:table-cell>
          <table:table-cell table:formula="of:=ABS([.E$1:.E$1047678])-ABS([.F$1:.F$1047678])" office:value-type="float" office:value="-1.357" calcext:value-type="float">
            <text:p>-1,357</text:p>
          </table:table-cell>
          <table:table-cell table:formula="of:=((ABS([.E$1:.E$1047678])-ABS([.F$1:.F$1047678]))/ABS([.E$1:.E$1047678]))*100" office:value-type="float" office:value="-48.1889204545455" calcext:value-type="float">
            <text:p>-48,189</text:p>
          </table:table-cell>
          <table:table-cell table:formula="of:=LOG10((ABS([.C$1:.C$1047678])))" office:value-type="float" office:value="0.496237545166735" calcext:value-type="float">
            <text:p>0,496</text:p>
          </table:table-cell>
          <table:table-cell table:formula="of:=LOG10(ABS([.D$1:.D$1047678]))" office:value-type="float" office:value="0.545307116465824" calcext:value-type="float">
            <text:p>0,545</text:p>
          </table:table-cell>
          <table:table-cell table:formula="of:=LOG10(ABS([.E$1:.E$1047678]))" office:value-type="float" office:value="0.449632650470075" calcext:value-type="float">
            <text:p>0,450</text:p>
          </table:table-cell>
          <table:table-cell table:formula="of:=LOG10(ABS([.F$1:.F$1047678]))" office:value-type="float" office:value="0.620448384711709" calcext:value-type="float">
            <text:p>0,620</text:p>
          </table:table-cell>
          <table:table-cell table:formula="of:=([.K$1:.K$1047678])-([.L$1:.L$1047678])" office:value-type="float" office:value="-0.0490695712990888" calcext:value-type="float">
            <text:p>-0,049</text:p>
          </table:table-cell>
          <table:table-cell table:formula="of:=([.M$1:.M$1047678])-([.N$1:.N$1047678])" office:value-type="float" office:value="-0.170815734241634" calcext:value-type="float">
            <text:p>-0,171</text:p>
          </table:table-cell>
          <table:table-cell office:value-type="float" office:value="116" calcext:value-type="float">
            <text:p>116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3.57293509781841" calcext:value-type="float">
            <text:p>3,573</text:p>
          </table:table-cell>
          <table:table-cell table:formula="of:=(2*([.R$1:.R$1047678])+(([.L$1:.L$1047678])+([.N$1:.N$1047678])))/2" office:value-type="float" office:value="3.68287775058877" calcext:value-type="float">
            <text:p>3,683</text:p>
          </table:table-cell>
          <table:table-cell office:value-type="float" office:value="46.446" calcext:value-type="float">
            <text:p>46,446</text:p>
          </table:table-cell>
          <table:table-cell office:value-type="float" office:value="12.715" calcext:value-type="float">
            <text:p>12,715</text:p>
          </table:table-cell>
          <table:table-cell table:style-name="ce10" office:value-type="float" office:value="9.84" calcext:value-type="float">
            <text:p>9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Sauris</text:p>
          </table:table-cell>
          <table:table-cell table:number-columns-repeated="996"/>
        </table:table-row>
        <table:table-row table:style-name="ro4">
          <table:table-cell office:value-type="date" office:date-value="2015-11-22" calcext:value-type="date">
            <text:p>22/11/15</text:p>
          </table:table-cell>
          <table:table-cell office:value-type="string" calcext:value-type="string">
            <text:p>17:56:06</text:p>
          </table:table-cell>
          <table:table-cell office:value-type="float" office:value="0.112" calcext:value-type="float">
            <text:p>0,112</text:p>
          </table:table-cell>
          <table:table-cell office:value-type="float" office:value="0.146" calcext:value-type="float">
            <text:p>0,146</text:p>
          </table:table-cell>
          <table:table-cell office:value-type="float" office:value="0.145" calcext:value-type="float">
            <text:p>0,145</text:p>
          </table:table-cell>
          <table:table-cell office:value-type="float" office:value="0.189" calcext:value-type="float">
            <text:p>0,189</text:p>
          </table:table-cell>
          <table:table-cell table:formula="of:=([.C$1:.C$1047678])-([.D$1:.D$1047678])" office:value-type="float" office:value="-0.034" calcext:value-type="float">
            <text:p>-0,034</text:p>
          </table:table-cell>
          <table:table-cell table:formula="of:=(ABS([.C$1:.C$1047678])-ABS([.D$1:.D$1047678]))/ABS([.C$1:.C$1047678])*100" office:value-type="float" office:value="-30.3571428571428" calcext:value-type="float">
            <text:p>-30,357</text:p>
          </table:table-cell>
          <table:table-cell table:formula="of:=ABS([.E$1:.E$1047678])-ABS([.F$1:.F$1047678])" office:value-type="float" office:value="-0.044" calcext:value-type="float">
            <text:p>-0,044</text:p>
          </table:table-cell>
          <table:table-cell table:formula="of:=((ABS([.E$1:.E$1047678])-ABS([.F$1:.F$1047678]))/ABS([.E$1:.E$1047678]))*100" office:value-type="float" office:value="-30.3448275862069" calcext:value-type="float">
            <text:p>-30,345</text:p>
          </table:table-cell>
          <table:table-cell table:formula="of:=LOG10((ABS([.C$1:.C$1047678])))" office:value-type="float" office:value="-0.950781977329818" calcext:value-type="float">
            <text:p>-0,951</text:p>
          </table:table-cell>
          <table:table-cell table:formula="of:=LOG10(ABS([.D$1:.D$1047678]))" office:value-type="float" office:value="-0.835647144215563" calcext:value-type="float">
            <text:p>-0,836</text:p>
          </table:table-cell>
          <table:table-cell table:formula="of:=LOG10(ABS([.E$1:.E$1047678]))" office:value-type="float" office:value="-0.838631997765025" calcext:value-type="float">
            <text:p>-0,839</text:p>
          </table:table-cell>
          <table:table-cell table:formula="of:=LOG10(ABS([.F$1:.F$1047678]))" office:value-type="float" office:value="-0.723538195826756" calcext:value-type="float">
            <text:p>-0,724</text:p>
          </table:table-cell>
          <table:table-cell table:formula="of:=([.K$1:.K$1047678])-([.L$1:.L$1047678])" office:value-type="float" office:value="-0.115134833114256" calcext:value-type="float">
            <text:p>-0,115</text:p>
          </table:table-cell>
          <table:table-cell table:formula="of:=([.M$1:.M$1047678])-([.N$1:.N$1047678])" office:value-type="float" office:value="-0.115093801938269" calcext:value-type="float">
            <text:p>-0,115</text:p>
          </table:table-cell>
          <table:table-cell office:value-type="float" office:value="50" calcext:value-type="float">
            <text:p>50,0</text:p>
          </table:table-cell>
          <table:table-cell office:value-type="float" office:value="2.6" calcext:value-type="float">
            <text:p>2,600</text:p>
          </table:table-cell>
          <table:table-cell table:formula="of:=(2*([.R$1:.R$1047678])+(([.K$1:.K$1047678])+([.M$1:.M$1047678])))/2" office:value-type="float" office:value="1.70529301245258" calcext:value-type="float">
            <text:p>1,705</text:p>
          </table:table-cell>
          <table:table-cell table:formula="of:=(2*([.R$1:.R$1047678])+(([.L$1:.L$1047678])+([.N$1:.N$1047678])))/2" office:value-type="float" office:value="1.82040732997884" calcext:value-type="float">
            <text:p>1,820</text:p>
          </table:table-cell>
          <table:table-cell office:value-type="float" office:value="45.498" calcext:value-type="float">
            <text:p>45,498</text:p>
          </table:table-cell>
          <table:table-cell office:value-type="float" office:value="14.354" calcext:value-type="float">
            <text:p>14,354</text:p>
          </table:table-cell>
          <table:table-cell table:style-name="ce10" office:value-type="float" office:value="13.36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Jelsane (SLO)</text:p>
          </table:table-cell>
          <table:table-cell table:number-columns-repeated="996"/>
        </table:table-row>
        <table:table-row table:style-name="ro7">
          <table:table-cell office:value-type="date" office:date-value="2015-11-27" calcext:value-type="date">
            <text:p>27/11/15</text:p>
          </table:table-cell>
          <table:table-cell office:value-type="string" calcext:value-type="string">
            <text:p>07:22:15</text:p>
          </table:table-cell>
          <table:table-cell office:value-type="float" office:value="0.126" calcext:value-type="float">
            <text:p>0,126</text:p>
          </table:table-cell>
          <table:table-cell office:value-type="float" office:value="0.128" calcext:value-type="float">
            <text:p>0,128</text:p>
          </table:table-cell>
          <table:table-cell office:value-type="float" office:value="0.09" calcext:value-type="float">
            <text:p>0,090</text:p>
          </table:table-cell>
          <table:table-cell office:value-type="float" office:value="0.149" calcext:value-type="float">
            <text:p>0,149</text:p>
          </table:table-cell>
          <table:table-cell table:formula="of:=([.C$1:.C$1047678])-([.D$1:.D$1047678])" office:value-type="float" office:value="-0.002" calcext:value-type="float">
            <text:p>-0,002</text:p>
          </table:table-cell>
          <table:table-cell table:formula="of:=(ABS([.C$1:.C$1047678])-ABS([.D$1:.D$1047678]))/ABS([.C$1:.C$1047678])*100" office:value-type="float" office:value="-1.58730158730159" calcext:value-type="float">
            <text:p>-1,587</text:p>
          </table:table-cell>
          <table:table-cell table:formula="of:=ABS([.E$1:.E$1047678])-ABS([.F$1:.F$1047678])" office:value-type="float" office:value="-0.059" calcext:value-type="float">
            <text:p>-0,059</text:p>
          </table:table-cell>
          <table:table-cell table:formula="of:=((ABS([.E$1:.E$1047678])-ABS([.F$1:.F$1047678]))/ABS([.E$1:.E$1047678]))*100" office:value-type="float" office:value="-65.5555555555556" calcext:value-type="float">
            <text:p>-65,556</text:p>
          </table:table-cell>
          <table:table-cell table:formula="of:=LOG10((ABS([.C$1:.C$1047678])))" office:value-type="float" office:value="-0.899629454882437" calcext:value-type="float">
            <text:p>-0,900</text:p>
          </table:table-cell>
          <table:table-cell table:formula="of:=LOG10(ABS([.D$1:.D$1047678]))" office:value-type="float" office:value="-0.892790030352132" calcext:value-type="float">
            <text:p>-0,893</text:p>
          </table:table-cell>
          <table:table-cell table:formula="of:=LOG10(ABS([.E$1:.E$1047678]))" office:value-type="float" office:value="-1.04575749056068" calcext:value-type="float">
            <text:p>-1,046</text:p>
          </table:table-cell>
          <table:table-cell table:formula="of:=LOG10(ABS([.F$1:.F$1047678]))" office:value-type="float" office:value="-0.826813731587726" calcext:value-type="float">
            <text:p>-0,827</text:p>
          </table:table-cell>
          <table:table-cell table:formula="of:=([.K$1:.K$1047678])-([.L$1:.L$1047678])" office:value-type="float" office:value="-0.00683942453030539" calcext:value-type="float">
            <text:p>-0,007</text:p>
          </table:table-cell>
          <table:table-cell table:formula="of:=([.M$1:.M$1047678])-([.N$1:.N$1047678])" office:value-type="float" office:value="-0.218943758972949" calcext:value-type="float">
            <text:p>-0,219</text:p>
          </table:table-cell>
          <table:table-cell office:value-type="float" office:value="75" calcext:value-type="float">
            <text:p>75,0</text:p>
          </table:table-cell>
          <table:table-cell office:value-type="float" office:value="2.85" calcext:value-type="float">
            <text:p>2,850</text:p>
          </table:table-cell>
          <table:table-cell table:formula="of:=(2*([.R$1:.R$1047678])+(([.K$1:.K$1047678])+([.M$1:.M$1047678])))/2" office:value-type="float" office:value="1.87730652727844" calcext:value-type="float">
            <text:p>1,877</text:p>
          </table:table-cell>
          <table:table-cell table:formula="of:=(2*([.R$1:.R$1047678])+(([.L$1:.L$1047678])+([.N$1:.N$1047678])))/2" office:value-type="float" office:value="1.99019811903007" calcext:value-type="float">
            <text:p>1,990</text:p>
          </table:table-cell>
          <table:table-cell office:value-type="float" office:value="46.223" calcext:value-type="float">
            <text:p>46,223</text:p>
          </table:table-cell>
          <table:table-cell office:value-type="float" office:value="13.122" calcext:value-type="float">
            <text:p>13,122</text:p>
          </table:table-cell>
          <table:table-cell table:style-name="ce10" office:value-type="float" office:value="3.5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Buia (UD)</text:p>
          </table:table-cell>
          <table:table-cell table:number-columns-repeated="996"/>
        </table:table-row>
        <table:table-row table:style-name="ro8">
          <table:table-cell office:value-type="date" office:date-value="2015-11-28" calcext:value-type="date">
            <text:p>28/11/15</text:p>
          </table:table-cell>
          <table:table-cell office:value-type="string" calcext:value-type="string">
            <text:p>08:54:22</text:p>
          </table:table-cell>
          <table:table-cell office:value-type="float" office:value="0.325" calcext:value-type="float">
            <text:p>0,325</text:p>
          </table:table-cell>
          <table:table-cell office:value-type="float" office:value="0.426" calcext:value-type="float">
            <text:p>0,426</text:p>
          </table:table-cell>
          <table:table-cell office:value-type="float" office:value="0.169" calcext:value-type="float">
            <text:p>0,169</text:p>
          </table:table-cell>
          <table:table-cell office:value-type="float" office:value="0.256" calcext:value-type="float">
            <text:p>0,256</text:p>
          </table:table-cell>
          <table:table-cell table:formula="of:=([.C$1:.C$1047678])-([.D$1:.D$1047678])" office:value-type="float" office:value="-0.101" calcext:value-type="float">
            <text:p>-0,101</text:p>
          </table:table-cell>
          <table:table-cell table:formula="of:=(ABS([.C$1:.C$1047678])-ABS([.D$1:.D$1047678]))/ABS([.C$1:.C$1047678])*100" office:value-type="float" office:value="-31.0769230769231" calcext:value-type="float">
            <text:p>-31,077</text:p>
          </table:table-cell>
          <table:table-cell table:formula="of:=ABS([.E$1:.E$1047678])-ABS([.F$1:.F$1047678])" office:value-type="float" office:value="-0.087" calcext:value-type="float">
            <text:p>-0,087</text:p>
          </table:table-cell>
          <table:table-cell table:formula="of:=((ABS([.E$1:.E$1047678])-ABS([.F$1:.F$1047678]))/ABS([.E$1:.E$1047678]))*100" office:value-type="float" office:value="-51.4792899408284" calcext:value-type="float">
            <text:p>-51,479</text:p>
          </table:table-cell>
          <table:table-cell table:formula="of:=LOG10((ABS([.C$1:.C$1047678])))" office:value-type="float" office:value="-0.488116639021126" calcext:value-type="float">
            <text:p>-0,488</text:p>
          </table:table-cell>
          <table:table-cell table:formula="of:=LOG10(ABS([.D$1:.D$1047678]))" office:value-type="float" office:value="-0.370590400897281" calcext:value-type="float">
            <text:p>-0,371</text:p>
          </table:table-cell>
          <table:table-cell table:formula="of:=LOG10(ABS([.E$1:.E$1047678]))" office:value-type="float" office:value="-0.772113295386326" calcext:value-type="float">
            <text:p>-0,772</text:p>
          </table:table-cell>
          <table:table-cell table:formula="of:=LOG10(ABS([.F$1:.F$1047678]))" office:value-type="float" office:value="-0.59176003468815" calcext:value-type="float">
            <text:p>-0,592</text:p>
          </table:table-cell>
          <table:table-cell table:formula="of:=([.K$1:.K$1047678])-([.L$1:.L$1047678])" office:value-type="float" office:value="-0.117526238123844" calcext:value-type="float">
            <text:p>-0,118</text:p>
          </table:table-cell>
          <table:table-cell table:formula="of:=([.M$1:.M$1047678])-([.N$1:.N$1047678])" office:value-type="float" office:value="-0.180353260698176" calcext:value-type="float">
            <text:p>-0,180</text:p>
          </table:table-cell>
          <table:table-cell office:value-type="float" office:value="30" calcext:value-type="float">
            <text:p>30,0</text:p>
          </table:table-cell>
          <table:table-cell office:value-type="float" office:value="2.1" calcext:value-type="float">
            <text:p>2,100</text:p>
          </table:table-cell>
          <table:table-cell table:formula="of:=(2*([.R$1:.R$1047678])+(([.K$1:.K$1047678])+([.M$1:.M$1047678])))/2" office:value-type="float" office:value="1.46988503279627" calcext:value-type="float">
            <text:p>1,470</text:p>
          </table:table-cell>
          <table:table-cell table:formula="of:=(2*([.R$1:.R$1047678])+(([.L$1:.L$1047678])+([.N$1:.N$1047678])))/2" office:value-type="float" office:value="1.61882478220728" calcext:value-type="float">
            <text:p>1,619</text:p>
          </table:table-cell>
          <table:table-cell office:value-type="float" office:value="45.654" calcext:value-type="float">
            <text:p>45,654</text:p>
          </table:table-cell>
          <table:table-cell office:value-type="float" office:value="13.35" calcext:value-type="float">
            <text:p>13,350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brillamento ordigno al largo di Grado</text:p>
          </table:table-cell>
          <table:table-cell table:number-columns-repeated="996"/>
        </table:table-row>
        <table:table-row table:style-name="ro9">
          <table:table-cell office:value-type="date" office:date-value="2015-11-30" calcext:value-type="date">
            <text:p>30/11/15</text:p>
          </table:table-cell>
          <table:table-cell office:value-type="string" calcext:value-type="string">
            <text:p>14:13:16</text:p>
          </table:table-cell>
          <table:table-cell office:value-type="float" office:value="0.652" calcext:value-type="float">
            <text:p>0,652</text:p>
          </table:table-cell>
          <table:table-cell office:value-type="float" office:value="0.82" calcext:value-type="float">
            <text:p>0,820</text:p>
          </table:table-cell>
          <table:table-cell office:value-type="float" office:value="0.455" calcext:value-type="float">
            <text:p>0,455</text:p>
          </table:table-cell>
          <table:table-cell office:value-type="float" office:value="0.687" calcext:value-type="float">
            <text:p>0,687</text:p>
          </table:table-cell>
          <table:table-cell table:formula="of:=([.C$1:.C$1047678])-([.D$1:.D$1047678])" office:value-type="float" office:value="-0.168" calcext:value-type="float">
            <text:p>-0,168</text:p>
          </table:table-cell>
          <table:table-cell table:formula="of:=(ABS([.C$1:.C$1047678])-ABS([.D$1:.D$1047678]))/ABS([.C$1:.C$1047678])*100" office:value-type="float" office:value="-25.7668711656442" calcext:value-type="float">
            <text:p>-25,767</text:p>
          </table:table-cell>
          <table:table-cell table:formula="of:=ABS([.E$1:.E$1047678])-ABS([.F$1:.F$1047678])" office:value-type="float" office:value="-0.232" calcext:value-type="float">
            <text:p>-0,232</text:p>
          </table:table-cell>
          <table:table-cell table:formula="of:=((ABS([.E$1:.E$1047678])-ABS([.F$1:.F$1047678]))/ABS([.E$1:.E$1047678]))*100" office:value-type="float" office:value="-50.989010989011" calcext:value-type="float">
            <text:p>-50,989</text:p>
          </table:table-cell>
          <table:table-cell table:formula="of:=LOG10((ABS([.C$1:.C$1047678])))" office:value-type="float" office:value="-0.18575240426808" calcext:value-type="float">
            <text:p>-0,186</text:p>
          </table:table-cell>
          <table:table-cell table:formula="of:=LOG10(ABS([.D$1:.D$1047678]))" office:value-type="float" office:value="-0.0861861476162833" calcext:value-type="float">
            <text:p>-0,086</text:p>
          </table:table-cell>
          <table:table-cell table:formula="of:=LOG10(ABS([.E$1:.E$1047678]))" office:value-type="float" office:value="-0.341988603342888" calcext:value-type="float">
            <text:p>-0,342</text:p>
          </table:table-cell>
          <table:table-cell table:formula="of:=LOG10(ABS([.F$1:.F$1047678]))" office:value-type="float" office:value="-0.16304326294045" calcext:value-type="float">
            <text:p>-0,163</text:p>
          </table:table-cell>
          <table:table-cell table:formula="of:=([.K$1:.K$1047678])-([.L$1:.L$1047678])" office:value-type="float" office:value="-0.0995662566517965" calcext:value-type="float">
            <text:p>-0,100</text:p>
          </table:table-cell>
          <table:table-cell table:formula="of:=([.M$1:.M$1047678])-([.N$1:.N$1047678])" office:value-type="float" office:value="-0.178945340402438" calcext:value-type="float">
            <text:p>-0,179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678])+(([.K$1:.K$1047678])+([.M$1:.M$1047678])))/2" office:value-type="float" office:value="1.15612949619452" calcext:value-type="float">
            <text:p>1,156</text:p>
          </table:table-cell>
          <table:table-cell table:formula="of:=(2*([.R$1:.R$1047678])+(([.L$1:.L$1047678])+([.N$1:.N$1047678])))/2" office:value-type="float" office:value="1.29538529472163" calcext:value-type="float">
            <text:p>1,295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3"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03:22:46</text:p>
          </table:table-cell>
          <table:table-cell office:value-type="float" office:value="0.986" calcext:value-type="float">
            <text:p>0,986</text:p>
          </table:table-cell>
          <table:table-cell office:value-type="float" office:value="1.255" calcext:value-type="float">
            <text:p>1,255</text:p>
          </table:table-cell>
          <table:table-cell office:value-type="float" office:value="0.532" calcext:value-type="float">
            <text:p>0,532</text:p>
          </table:table-cell>
          <table:table-cell office:value-type="float" office:value="0.888" calcext:value-type="float">
            <text:p>0,888</text:p>
          </table:table-cell>
          <table:table-cell table:formula="of:=([.C$1:.C$1047678])-([.D$1:.D$1047678])" office:value-type="float" office:value="-0.269" calcext:value-type="float">
            <text:p>-0,269</text:p>
          </table:table-cell>
          <table:table-cell table:formula="of:=(ABS([.C$1:.C$1047678])-ABS([.D$1:.D$1047678]))/ABS([.C$1:.C$1047678])*100" office:value-type="float" office:value="-27.2819472616633" calcext:value-type="float">
            <text:p>-27,282</text:p>
          </table:table-cell>
          <table:table-cell table:formula="of:=ABS([.E$1:.E$1047678])-ABS([.F$1:.F$1047678])" office:value-type="float" office:value="-0.356" calcext:value-type="float">
            <text:p>-0,356</text:p>
          </table:table-cell>
          <table:table-cell table:formula="of:=((ABS([.E$1:.E$1047678])-ABS([.F$1:.F$1047678]))/ABS([.E$1:.E$1047678]))*100" office:value-type="float" office:value="-66.9172932330827" calcext:value-type="float">
            <text:p>-66,917</text:p>
          </table:table-cell>
          <table:table-cell table:formula="of:=LOG10((ABS([.C$1:.C$1047678])))" office:value-type="float" office:value="-0.00612308505878879" calcext:value-type="float">
            <text:p>-0,006</text:p>
          </table:table-cell>
          <table:table-cell table:formula="of:=LOG10(ABS([.D$1:.D$1047678]))" office:value-type="float" office:value="0.0986437258170569" calcext:value-type="float">
            <text:p>0,099</text:p>
          </table:table-cell>
          <table:table-cell table:formula="of:=LOG10(ABS([.E$1:.E$1047678]))" office:value-type="float" office:value="-0.274088367704952" calcext:value-type="float">
            <text:p>-0,274</text:p>
          </table:table-cell>
          <table:table-cell table:formula="of:=LOG10(ABS([.F$1:.F$1047678]))" office:value-type="float" office:value="-0.051587034221399" calcext:value-type="float">
            <text:p>-0,052</text:p>
          </table:table-cell>
          <table:table-cell table:formula="of:=([.K$1:.K$1047678])-([.L$1:.L$1047678])" office:value-type="float" office:value="-0.104766810875846" calcext:value-type="float">
            <text:p>-0,105</text:p>
          </table:table-cell>
          <table:table-cell table:formula="of:=([.M$1:.M$1047678])-([.N$1:.N$1047678])" office:value-type="float" office:value="-0.222501333483553" calcext:value-type="float">
            <text:p>-0,223</text:p>
          </table:table-cell>
          <table:table-cell office:value-type="float" office:value="361" calcext:value-type="float">
            <text:p>361,0</text:p>
          </table:table-cell>
          <table:table-cell office:value-type="float" office:value="4.2" calcext:value-type="float">
            <text:p>4,200</text:p>
          </table:table-cell>
          <table:table-cell table:formula="of:=(2*([.R$1:.R$1047678])+(([.K$1:.K$1047678])+([.M$1:.M$1047678])))/2" office:value-type="float" office:value="4.05989427361813" calcext:value-type="float">
            <text:p>4,060</text:p>
          </table:table-cell>
          <table:table-cell table:formula="of:=(2*([.R$1:.R$1047678])+(([.L$1:.L$1047678])+([.N$1:.N$1047678])))/2" office:value-type="float" office:value="4.22352834579783" calcext:value-type="float">
            <text:p>4,224</text:p>
          </table:table-cell>
          <table:table-cell office:value-type="float" office:value="42.62" calcext:value-type="float">
            <text:p>42,620</text:p>
          </table:table-cell>
          <table:table-cell office:value-type="float" office:value="15.17" calcext:value-type="float">
            <text:p>15,170</text:p>
          </table:table-cell>
          <table:table-cell table:style-name="ce10" office:value-type="float" office:value="18" calcext:value-type="float">
            <text:p>1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2" calcext:value-type="float">
            <text:p>4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centrale</text:p>
          </table:table-cell>
          <table:table-cell table:number-columns-repeated="996"/>
        </table:table-row>
        <table:table-row table:style-name="ro3"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03:32:49</text:p>
          </table:table-cell>
          <table:table-cell office:value-type="float" office:value="0.254" calcext:value-type="float">
            <text:p>0,254</text:p>
          </table:table-cell>
          <table:table-cell office:value-type="float" office:value="0.332" calcext:value-type="float">
            <text:p>0,332</text:p>
          </table:table-cell>
          <table:table-cell office:value-type="float" office:value="0.169" calcext:value-type="float">
            <text:p>0,169</text:p>
          </table:table-cell>
          <table:table-cell office:value-type="float" office:value="0.281" calcext:value-type="float">
            <text:p>0,281</text:p>
          </table:table-cell>
          <table:table-cell table:formula="of:=([.C$1:.C$1047678])-([.D$1:.D$1047678])" office:value-type="float" office:value="-0.078" calcext:value-type="float">
            <text:p>-0,078</text:p>
          </table:table-cell>
          <table:table-cell table:formula="of:=(ABS([.C$1:.C$1047678])-ABS([.D$1:.D$1047678]))/ABS([.C$1:.C$1047678])*100" office:value-type="float" office:value="-30.7086614173228" calcext:value-type="float">
            <text:p>-30,709</text:p>
          </table:table-cell>
          <table:table-cell table:formula="of:=ABS([.E$1:.E$1047678])-ABS([.F$1:.F$1047678])" office:value-type="float" office:value="-0.112" calcext:value-type="float">
            <text:p>-0,112</text:p>
          </table:table-cell>
          <table:table-cell table:formula="of:=((ABS([.E$1:.E$1047678])-ABS([.F$1:.F$1047678]))/ABS([.E$1:.E$1047678]))*100" office:value-type="float" office:value="-66.2721893491124" calcext:value-type="float">
            <text:p>-66,272</text:p>
          </table:table-cell>
          <table:table-cell table:formula="of:=LOG10((ABS([.C$1:.C$1047678])))" office:value-type="float" office:value="-0.595166283380062" calcext:value-type="float">
            <text:p>-0,595</text:p>
          </table:table-cell>
          <table:table-cell table:formula="of:=LOG10(ABS([.D$1:.D$1047678]))" office:value-type="float" office:value="-0.478861916295964" calcext:value-type="float">
            <text:p>-0,479</text:p>
          </table:table-cell>
          <table:table-cell table:formula="of:=LOG10(ABS([.E$1:.E$1047678]))" office:value-type="float" office:value="-0.772113295386326" calcext:value-type="float">
            <text:p>-0,772</text:p>
          </table:table-cell>
          <table:table-cell table:formula="of:=LOG10(ABS([.F$1:.F$1047678]))" office:value-type="float" office:value="-0.55129368009492" calcext:value-type="float">
            <text:p>-0,551</text:p>
          </table:table-cell>
          <table:table-cell table:formula="of:=([.K$1:.K$1047678])-([.L$1:.L$1047678])" office:value-type="float" office:value="-0.116304367084098" calcext:value-type="float">
            <text:p>-0,116</text:p>
          </table:table-cell>
          <table:table-cell table:formula="of:=([.M$1:.M$1047678])-([.N$1:.N$1047678])" office:value-type="float" office:value="-0.220819615291406" calcext:value-type="float">
            <text:p>-0,221</text:p>
          </table:table-cell>
          <table:table-cell office:value-type="float" office:value="360" calcext:value-type="float">
            <text:p>360,0</text:p>
          </table:table-cell>
          <table:table-cell office:value-type="float" office:value="4.3" calcext:value-type="float">
            <text:p>4,300</text:p>
          </table:table-cell>
          <table:table-cell table:formula="of:=(2*([.R$1:.R$1047678])+(([.K$1:.K$1047678])+([.M$1:.M$1047678])))/2" office:value-type="float" office:value="3.61636021061681" calcext:value-type="float">
            <text:p>3,616</text:p>
          </table:table-cell>
          <table:table-cell table:formula="of:=(2*([.R$1:.R$1047678])+(([.L$1:.L$1047678])+([.N$1:.N$1047678])))/2" office:value-type="float" office:value="3.78492220180456" calcext:value-type="float">
            <text:p>3,785</text:p>
          </table:table-cell>
          <table:table-cell office:value-type="float" office:value="42.66" calcext:value-type="float">
            <text:p>42,660</text:p>
          </table:table-cell>
          <table:table-cell office:value-type="float" office:value="15.27" calcext:value-type="float">
            <text:p>15,270</text:p>
          </table:table-cell>
          <table:table-cell table:style-name="ce10" office:value-type="float" office:value="29" calcext:value-type="float">
            <text:p>29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centrale</text:p>
          </table:table-cell>
          <table:table-cell table:number-columns-repeated="996"/>
        </table:table-row>
        <table:table-row table:style-name="ro9"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05:28:11</text:p>
          </table:table-cell>
          <table:table-cell office:value-type="float" office:value="0.542" calcext:value-type="float">
            <text:p>0,542</text:p>
          </table:table-cell>
          <table:table-cell office:value-type="float" office:value="0.73" calcext:value-type="float">
            <text:p>0,730</text:p>
          </table:table-cell>
          <table:table-cell office:value-type="float" office:value="0.322" calcext:value-type="float">
            <text:p>0,322</text:p>
          </table:table-cell>
          <table:table-cell office:value-type="float" office:value="0.495" calcext:value-type="float">
            <text:p>0,495</text:p>
          </table:table-cell>
          <table:table-cell table:formula="of:=([.C$1:.C$1047678])-([.D$1:.D$1047678])" office:value-type="float" office:value="-0.188" calcext:value-type="float">
            <text:p>-0,188</text:p>
          </table:table-cell>
          <table:table-cell table:formula="of:=(ABS([.C$1:.C$1047678])-ABS([.D$1:.D$1047678]))/ABS([.C$1:.C$1047678])*100" office:value-type="float" office:value="-34.6863468634686" calcext:value-type="float">
            <text:p>-34,686</text:p>
          </table:table-cell>
          <table:table-cell table:formula="of:=ABS([.E$1:.E$1047678])-ABS([.F$1:.F$1047678])" office:value-type="float" office:value="-0.173" calcext:value-type="float">
            <text:p>-0,173</text:p>
          </table:table-cell>
          <table:table-cell table:formula="of:=((ABS([.E$1:.E$1047678])-ABS([.F$1:.F$1047678]))/ABS([.E$1:.E$1047678]))*100" office:value-type="float" office:value="-53.7267080745342" calcext:value-type="float">
            <text:p>-53,727</text:p>
          </table:table-cell>
          <table:table-cell table:formula="of:=LOG10((ABS([.C$1:.C$1047678])))" office:value-type="float" office:value="-0.266000713461613" calcext:value-type="float">
            <text:p>-0,266</text:p>
          </table:table-cell>
          <table:table-cell table:formula="of:=LOG10(ABS([.D$1:.D$1047678]))" office:value-type="float" office:value="-0.136677139879544" calcext:value-type="float">
            <text:p>-0,137</text:p>
          </table:table-cell>
          <table:table-cell table:formula="of:=LOG10(ABS([.E$1:.E$1047678]))" office:value-type="float" office:value="-0.492144128304169" calcext:value-type="float">
            <text:p>-0,492</text:p>
          </table:table-cell>
          <table:table-cell table:formula="of:=LOG10(ABS([.F$1:.F$1047678]))" office:value-type="float" office:value="-0.305394801066431" calcext:value-type="float">
            <text:p>-0,305</text:p>
          </table:table-cell>
          <table:table-cell table:formula="of:=([.K$1:.K$1047678])-([.L$1:.L$1047678])" office:value-type="float" office:value="-0.129323573582069" calcext:value-type="float">
            <text:p>-0,129</text:p>
          </table:table-cell>
          <table:table-cell table:formula="of:=([.M$1:.M$1047678])-([.N$1:.N$1047678])" office:value-type="float" office:value="-0.186749327237738" calcext:value-type="float">
            <text:p>-0,187</text:p>
          </table:table-cell>
          <table:table-cell office:value-type="float" office:value="358" calcext:value-type="float">
            <text:p>358,0</text:p>
          </table:table-cell>
          <table:table-cell office:value-type="float" office:value="4.3" calcext:value-type="float">
            <text:p>4,300</text:p>
          </table:table-cell>
          <table:table-cell table:formula="of:=(2*([.R$1:.R$1047678])+(([.K$1:.K$1047678])+([.M$1:.M$1047678])))/2" office:value-type="float" office:value="3.92092757911711" calcext:value-type="float">
            <text:p>3,921</text:p>
          </table:table-cell>
          <table:table-cell table:formula="of:=(2*([.R$1:.R$1047678])+(([.L$1:.L$1047678])+([.N$1:.N$1047678])))/2" office:value-type="float" office:value="4.07896402952701" calcext:value-type="float">
            <text:p>4,079</text:p>
          </table:table-cell>
          <table:table-cell office:value-type="float" office:value="42.65" calcext:value-type="float">
            <text:p>42,650</text:p>
          </table:table-cell>
          <table:table-cell office:value-type="float" office:value="15.19" calcext:value-type="float">
            <text:p>15,190</text:p>
          </table:table-cell>
          <table:table-cell table:style-name="ce10" office:value-type="float" office:value="26" calcext:value-type="float">
            <text:p>26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9" calcext:value-type="float">
            <text:p>3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centrale</text:p>
          </table:table-cell>
          <table:table-cell table:number-columns-repeated="996"/>
        </table:table-row>
        <table:table-row table:style-name="ro8"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16:24:37</text:p>
          </table:table-cell>
          <table:table-cell office:value-type="float" office:value="1.218" calcext:value-type="float">
            <text:p>1,218</text:p>
          </table:table-cell>
          <table:table-cell office:value-type="float" office:value="1.461" calcext:value-type="float">
            <text:p>1,461</text:p>
          </table:table-cell>
          <table:table-cell office:value-type="float" office:value="0.688" calcext:value-type="float">
            <text:p>0,688</text:p>
          </table:table-cell>
          <table:table-cell office:value-type="float" office:value="1.144" calcext:value-type="float">
            <text:p>1,144</text:p>
          </table:table-cell>
          <table:table-cell table:formula="of:=([.C$1:.C$1047678])-([.D$1:.D$1047678])" office:value-type="float" office:value="-0.243" calcext:value-type="float">
            <text:p>-0,243</text:p>
          </table:table-cell>
          <table:table-cell table:formula="of:=(ABS([.C$1:.C$1047678])-ABS([.D$1:.D$1047678]))/ABS([.C$1:.C$1047678])*100" office:value-type="float" office:value="-19.9507389162562" calcext:value-type="float">
            <text:p>-19,951</text:p>
          </table:table-cell>
          <table:table-cell table:formula="of:=ABS([.E$1:.E$1047678])-ABS([.F$1:.F$1047678])" office:value-type="float" office:value="-0.456" calcext:value-type="float">
            <text:p>-0,456</text:p>
          </table:table-cell>
          <table:table-cell table:formula="of:=((ABS([.E$1:.E$1047678])-ABS([.F$1:.F$1047678]))/ABS([.E$1:.E$1047678]))*100" office:value-type="float" office:value="-66.2790697674419" calcext:value-type="float">
            <text:p>-66,279</text:p>
          </table:table-cell>
          <table:table-cell table:formula="of:=LOG10((ABS([.C$1:.C$1047678])))" office:value-type="float" office:value="0.0856472882968565" calcext:value-type="float">
            <text:p>0,086</text:p>
          </table:table-cell>
          <table:table-cell table:formula="of:=LOG10(ABS([.D$1:.D$1047678]))" office:value-type="float" office:value="0.164650215934297" calcext:value-type="float">
            <text:p>0,165</text:p>
          </table:table-cell>
          <table:table-cell table:formula="of:=LOG10(ABS([.E$1:.E$1047678]))" office:value-type="float" office:value="-0.162411561764489" calcext:value-type="float">
            <text:p>-0,162</text:p>
          </table:table-cell>
          <table:table-cell table:formula="of:=LOG10(ABS([.F$1:.F$1047678]))" office:value-type="float" office:value="0.0584260244570054" calcext:value-type="float">
            <text:p>0,058</text:p>
          </table:table-cell>
          <table:table-cell table:formula="of:=([.K$1:.K$1047678])-([.L$1:.L$1047678])" office:value-type="float" office:value="-0.0790029276374402" calcext:value-type="float">
            <text:p>-0,079</text:p>
          </table:table-cell>
          <table:table-cell table:formula="of:=([.M$1:.M$1047678])-([.N$1:.N$1047678])" office:value-type="float" office:value="-0.220837586221494" calcext:value-type="float">
            <text:p>-0,221</text:p>
          </table:table-cell>
          <table:table-cell office:value-type="float" office:value="382" calcext:value-type="float">
            <text:p>382,0</text:p>
          </table:table-cell>
          <table:table-cell office:value-type="float" office:value="4.4" calcext:value-type="float">
            <text:p>4,400</text:p>
          </table:table-cell>
          <table:table-cell table:formula="of:=(2*([.R$1:.R$1047678])+(([.K$1:.K$1047678])+([.M$1:.M$1047678])))/2" office:value-type="float" office:value="4.36161786326618" calcext:value-type="float">
            <text:p>4,362</text:p>
          </table:table-cell>
          <table:table-cell table:formula="of:=(2*([.R$1:.R$1047678])+(([.L$1:.L$1047678])+([.N$1:.N$1047678])))/2" office:value-type="float" office:value="4.51153812019565" calcext:value-type="float">
            <text:p>4,512</text:p>
          </table:table-cell>
          <table:table-cell office:value-type="float" office:value="42.45" calcext:value-type="float">
            <text:p>42,450</text:p>
          </table:table-cell>
          <table:table-cell office:value-type="float" office:value="15.3" calcext:value-type="float">
            <text:p>15,300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centrale</text:p>
          </table:table-cell>
          <table:table-cell table:number-columns-repeated="996"/>
        </table:table-row>
        <table:table-row table:style-name="ro8">
          <table:table-cell office:value-type="date" office:date-value="2015-12-06" calcext:value-type="date">
            <text:p>06/12/15</text:p>
          </table:table-cell>
          <table:table-cell office:value-type="string" calcext:value-type="string">
            <text:p>17:38:45</text:p>
          </table:table-cell>
          <table:table-cell office:value-type="float" office:value="0.266" calcext:value-type="float">
            <text:p>0,266</text:p>
          </table:table-cell>
          <table:table-cell office:value-type="float" office:value="0.369" calcext:value-type="float">
            <text:p>0,369</text:p>
          </table:table-cell>
          <table:table-cell office:value-type="float" office:value="0.207" calcext:value-type="float">
            <text:p>0,207</text:p>
          </table:table-cell>
          <table:table-cell office:value-type="float" office:value="0.361" calcext:value-type="float">
            <text:p>0,361</text:p>
          </table:table-cell>
          <table:table-cell table:formula="of:=([.C$1:.C$1047678])-([.D$1:.D$1047678])" office:value-type="float" office:value="-0.103" calcext:value-type="float">
            <text:p>-0,103</text:p>
          </table:table-cell>
          <table:table-cell table:formula="of:=(ABS([.C$1:.C$1047678])-ABS([.D$1:.D$1047678]))/ABS([.C$1:.C$1047678])*100" office:value-type="float" office:value="-38.7218045112782" calcext:value-type="float">
            <text:p>-38,722</text:p>
          </table:table-cell>
          <table:table-cell table:formula="of:=ABS([.E$1:.E$1047678])-ABS([.F$1:.F$1047678])" office:value-type="float" office:value="-0.154" calcext:value-type="float">
            <text:p>-0,154</text:p>
          </table:table-cell>
          <table:table-cell table:formula="of:=((ABS([.E$1:.E$1047678])-ABS([.F$1:.F$1047678]))/ABS([.E$1:.E$1047678]))*100" office:value-type="float" office:value="-74.3961352657005" calcext:value-type="float">
            <text:p>-74,396</text:p>
          </table:table-cell>
          <table:table-cell table:formula="of:=LOG10((ABS([.C$1:.C$1047678])))" office:value-type="float" office:value="-0.575118363368933" calcext:value-type="float">
            <text:p>-0,575</text:p>
          </table:table-cell>
          <table:table-cell table:formula="of:=LOG10(ABS([.D$1:.D$1047678]))" office:value-type="float" office:value="-0.43297363384094" calcext:value-type="float">
            <text:p>-0,433</text:p>
          </table:table-cell>
          <table:table-cell table:formula="of:=LOG10(ABS([.E$1:.E$1047678]))" office:value-type="float" office:value="-0.684029654543082" calcext:value-type="float">
            <text:p>-0,684</text:p>
          </table:table-cell>
          <table:table-cell table:formula="of:=LOG10(ABS([.F$1:.F$1047678]))" office:value-type="float" office:value="-0.442492798094342" calcext:value-type="float">
            <text:p>-0,442</text:p>
          </table:table-cell>
          <table:table-cell table:formula="of:=([.K$1:.K$1047678])-([.L$1:.L$1047678])" office:value-type="float" office:value="-0.142144729527993" calcext:value-type="float">
            <text:p>-0,142</text:p>
          </table:table-cell>
          <table:table-cell table:formula="of:=([.M$1:.M$1047678])-([.N$1:.N$1047678])" office:value-type="float" office:value="-0.24153685644874" calcext:value-type="float">
            <text:p>-0,242</text:p>
          </table:table-cell>
          <table:table-cell office:value-type="float" office:value="354" calcext:value-type="float">
            <text:p>354,0</text:p>
          </table:table-cell>
          <table:table-cell office:value-type="float" office:value="4.3" calcext:value-type="float">
            <text:p>4,300</text:p>
          </table:table-cell>
          <table:table-cell table:formula="of:=(2*([.R$1:.R$1047678])+(([.K$1:.K$1047678])+([.M$1:.M$1047678])))/2" office:value-type="float" office:value="3.67042599104399" calcext:value-type="float">
            <text:p>3,670</text:p>
          </table:table-cell>
          <table:table-cell table:formula="of:=(2*([.R$1:.R$1047678])+(([.L$1:.L$1047678])+([.N$1:.N$1047678])))/2" office:value-type="float" office:value="3.86226678403236" calcext:value-type="float">
            <text:p>3,862</text:p>
          </table:table-cell>
          <table:table-cell office:value-type="float" office:value="42.74" calcext:value-type="float">
            <text:p>42,740</text:p>
          </table:table-cell>
          <table:table-cell office:value-type="float" office:value="15.32" calcext:value-type="float">
            <text:p>15,320</text:p>
          </table:table-cell>
          <table:table-cell table:style-name="ce10" office:value-type="float" office:value="28" calcext:value-type="float">
            <text:p>28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3,7 Mw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centrale</text:p>
          </table:table-cell>
          <table:table-cell table:number-columns-repeated="996"/>
        </table:table-row>
        <table:table-row table:style-name="ro10">
          <table:table-cell office:value-type="date" office:date-value="2015-12-08" calcext:value-type="date">
            <text:p>08/12/15</text:p>
          </table:table-cell>
          <table:table-cell office:value-type="string" calcext:value-type="string">
            <text:p>15:05:01</text:p>
          </table:table-cell>
          <table:table-cell office:value-type="float" office:value="4.684" calcext:value-type="float">
            <text:p>4,684</text:p>
          </table:table-cell>
          <table:table-cell office:value-type="float" office:value="5.516" calcext:value-type="float">
            <text:p>5,516</text:p>
          </table:table-cell>
          <table:table-cell office:value-type="float" office:value="5.277" calcext:value-type="float">
            <text:p>5,277</text:p>
          </table:table-cell>
          <table:table-cell office:value-type="float" office:value="7.501" calcext:value-type="float">
            <text:p>7,501</text:p>
          </table:table-cell>
          <table:table-cell table:formula="of:=([.C$1:.C$1047678])-([.D$1:.D$1047678])" office:value-type="float" office:value="-0.832" calcext:value-type="float">
            <text:p>-0,832</text:p>
          </table:table-cell>
          <table:table-cell table:formula="of:=(ABS([.C$1:.C$1047678])-ABS([.D$1:.D$1047678]))/ABS([.C$1:.C$1047678])*100" office:value-type="float" office:value="-17.7625960717336" calcext:value-type="float">
            <text:p>-17,763</text:p>
          </table:table-cell>
          <table:table-cell table:formula="of:=ABS([.E$1:.E$1047678])-ABS([.F$1:.F$1047678])" office:value-type="float" office:value="-2.224" calcext:value-type="float">
            <text:p>-2,224</text:p>
          </table:table-cell>
          <table:table-cell table:formula="of:=((ABS([.E$1:.E$1047678])-ABS([.F$1:.F$1047678]))/ABS([.E$1:.E$1047678]))*100" office:value-type="float" office:value="-42.145158233845" calcext:value-type="float">
            <text:p>-42,145</text:p>
          </table:table-cell>
          <table:table-cell table:formula="of:=LOG10((ABS([.C$1:.C$1047678])))" office:value-type="float" office:value="0.670616886400326" calcext:value-type="float">
            <text:p>0,671</text:p>
          </table:table-cell>
          <table:table-cell table:formula="of:=LOG10(ABS([.D$1:.D$1047678]))" office:value-type="float" office:value="0.741624257503812" calcext:value-type="float">
            <text:p>0,742</text:p>
          </table:table-cell>
          <table:table-cell table:formula="of:=LOG10(ABS([.E$1:.E$1047678]))" office:value-type="float" office:value="0.722387094177124" calcext:value-type="float">
            <text:p>0,722</text:p>
          </table:table-cell>
          <table:table-cell table:formula="of:=LOG10(ABS([.F$1:.F$1047678]))" office:value-type="float" office:value="0.875119165462568" calcext:value-type="float">
            <text:p>0,875</text:p>
          </table:table-cell>
          <table:table-cell table:formula="of:=([.K$1:.K$1047678])-([.L$1:.L$1047678])" office:value-type="float" office:value="-0.0710073711034865" calcext:value-type="float">
            <text:p>-0,071</text:p>
          </table:table-cell>
          <table:table-cell table:formula="of:=([.M$1:.M$1047678])-([.N$1:.N$1047678])" office:value-type="float" office:value="-0.152732071285445" calcext:value-type="float">
            <text:p>-0,153</text:p>
          </table:table-cell>
          <table:table-cell office:value-type="float" office:value="114" calcext:value-type="float">
            <text:p>114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3.79650199028872" calcext:value-type="float">
            <text:p>3,797</text:p>
          </table:table-cell>
          <table:table-cell table:formula="of:=(2*([.R$1:.R$1047678])+(([.L$1:.L$1047678])+([.N$1:.N$1047678])))/2" office:value-type="float" office:value="3.90837171148319" calcext:value-type="float">
            <text:p>3,908</text:p>
          </table:table-cell>
          <table:table-cell office:value-type="float" office:value="42.65" calcext:value-type="float">
            <text:p>42,650</text:p>
          </table:table-cell>
          <table:table-cell office:value-type="float" office:value="15.19" calcext:value-type="float">
            <text:p>15,190</text:p>
          </table:table-cell>
          <table:table-cell table:style-name="ce10" office:value-type="float" office:value="26" calcext:value-type="float">
            <text:p>26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4" calcext:value-type="float">
            <text:p>3,40</text:p>
          </table:table-cell>
          <table:table-cell office:value-type="string" calcext:value-type="string">
            <text:p>Claut</text:p>
          </table:table-cell>
          <table:table-cell table:number-columns-repeated="996"/>
        </table:table-row>
        <table:table-row table:style-name="ro13">
          <table:table-cell office:value-type="date" office:date-value="2015-12-10" calcext:value-type="date">
            <text:p>10/12/15</text:p>
          </table:table-cell>
          <table:table-cell office:value-type="string" calcext:value-type="string">
            <text:p>11:54:38</text:p>
          </table:table-cell>
          <table:table-cell office:value-type="float" office:value="0.125" calcext:value-type="float">
            <text:p>0,125</text:p>
          </table:table-cell>
          <table:table-cell office:value-type="float" office:value="0.171" calcext:value-type="float">
            <text:p>0,171</text:p>
          </table:table-cell>
          <table:table-cell office:value-type="float" office:value="0.184" calcext:value-type="float">
            <text:p>0,184</text:p>
          </table:table-cell>
          <table:table-cell office:value-type="float" office:value="0.233" calcext:value-type="float">
            <text:p>0,233</text:p>
          </table:table-cell>
          <table:table-cell table:formula="of:=([.C$1:.C$1047678])-([.D$1:.D$1047678])" office:value-type="float" office:value="-0.046" calcext:value-type="float">
            <text:p>-0,046</text:p>
          </table:table-cell>
          <table:table-cell table:formula="of:=(ABS([.C$1:.C$1047678])-ABS([.D$1:.D$1047678]))/ABS([.C$1:.C$1047678])*100" office:value-type="float" office:value="-36.8" calcext:value-type="float">
            <text:p>-36,800</text:p>
          </table:table-cell>
          <table:table-cell table:formula="of:=ABS([.E$1:.E$1047678])-ABS([.F$1:.F$1047678])" office:value-type="float" office:value="-0.049" calcext:value-type="float">
            <text:p>-0,049</text:p>
          </table:table-cell>
          <table:table-cell table:formula="of:=((ABS([.E$1:.E$1047678])-ABS([.F$1:.F$1047678]))/ABS([.E$1:.E$1047678]))*100" office:value-type="float" office:value="-26.6304347826087" calcext:value-type="float">
            <text:p>-26,630</text:p>
          </table:table-cell>
          <table:table-cell table:formula="of:=LOG10((ABS([.C$1:.C$1047678])))" office:value-type="float" office:value="-0.903089986991943" calcext:value-type="float">
            <text:p>-0,903</text:p>
          </table:table-cell>
          <table:table-cell table:formula="of:=LOG10(ABS([.D$1:.D$1047678]))" office:value-type="float" office:value="-0.767003889607846" calcext:value-type="float">
            <text:p>-0,767</text:p>
          </table:table-cell>
          <table:table-cell table:formula="of:=LOG10(ABS([.E$1:.E$1047678]))" office:value-type="float" office:value="-0.735182176990463" calcext:value-type="float">
            <text:p>-0,735</text:p>
          </table:table-cell>
          <table:table-cell table:formula="of:=LOG10(ABS([.F$1:.F$1047678]))" office:value-type="float" office:value="-0.632644078973981" calcext:value-type="float">
            <text:p>-0,633</text:p>
          </table:table-cell>
          <table:table-cell table:formula="of:=([.K$1:.K$1047678])-([.L$1:.L$1047678])" office:value-type="float" office:value="-0.136086097384097" calcext:value-type="float">
            <text:p>-0,136</text:p>
          </table:table-cell>
          <table:table-cell table:formula="of:=([.M$1:.M$1047678])-([.N$1:.N$1047678])" office:value-type="float" office:value="-0.102538098016483" calcext:value-type="float">
            <text:p>-0,103</text:p>
          </table:table-cell>
          <table:table-cell office:value-type="float" office:value="112" calcext:value-type="float">
            <text:p>112,0</text:p>
          </table:table-cell>
          <table:table-cell office:value-type="float" office:value="3.1" calcext:value-type="float">
            <text:p>3,100</text:p>
          </table:table-cell>
          <table:table-cell table:formula="of:=(2*([.R$1:.R$1047678])+(([.K$1:.K$1047678])+([.M$1:.M$1047678])))/2" office:value-type="float" office:value="2.2808639180088" calcext:value-type="float">
            <text:p>2,281</text:p>
          </table:table-cell>
          <table:table-cell table:formula="of:=(2*([.R$1:.R$1047678])+(([.L$1:.L$1047678])+([.N$1:.N$1047678])))/2" office:value-type="float" office:value="2.40017601570909" calcext:value-type="float">
            <text:p>2,400</text:p>
          </table:table-cell>
          <table:table-cell office:value-type="float" office:value="46.318" calcext:value-type="float">
            <text:p>46,318</text:p>
          </table:table-cell>
          <table:table-cell office:value-type="float" office:value="12.62" calcext:value-type="float">
            <text:p>12,620</text:p>
          </table:table-cell>
          <table:table-cell table:style-name="ce10"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Forni di Sotto (UD)</text:p>
          </table:table-cell>
          <table:table-cell table:number-columns-repeated="996"/>
        </table:table-row>
        <table:table-row table:style-name="ro7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15:58:15</text:p>
          </table:table-cell>
          <table:table-cell office:value-type="float" office:value="0.154" calcext:value-type="float">
            <text:p>0,154</text:p>
          </table:table-cell>
          <table:table-cell office:value-type="float" office:value="0.223" calcext:value-type="float">
            <text:p>0,223</text:p>
          </table:table-cell>
          <table:table-cell office:value-type="float" office:value="0.129" calcext:value-type="float">
            <text:p>0,129</text:p>
          </table:table-cell>
          <table:table-cell office:value-type="float" office:value="0.18" calcext:value-type="float">
            <text:p>0,180</text:p>
          </table:table-cell>
          <table:table-cell table:formula="of:=([.C$1:.C$1047678])-([.D$1:.D$1047678])" office:value-type="float" office:value="-0.069" calcext:value-type="float">
            <text:p>-0,069</text:p>
          </table:table-cell>
          <table:table-cell table:formula="of:=(ABS([.C$1:.C$1047678])-ABS([.D$1:.D$1047678]))/ABS([.C$1:.C$1047678])*100" office:value-type="float" office:value="-44.8051948051948" calcext:value-type="float">
            <text:p>-44,805</text:p>
          </table:table-cell>
          <table:table-cell table:formula="of:=ABS([.E$1:.E$1047678])-ABS([.F$1:.F$1047678])" office:value-type="float" office:value="-0.051" calcext:value-type="float">
            <text:p>-0,051</text:p>
          </table:table-cell>
          <table:table-cell table:formula="of:=((ABS([.E$1:.E$1047678])-ABS([.F$1:.F$1047678]))/ABS([.E$1:.E$1047678]))*100" office:value-type="float" office:value="-39.5348837209302" calcext:value-type="float">
            <text:p>-39,535</text:p>
          </table:table-cell>
          <table:table-cell table:formula="of:=LOG10((ABS([.C$1:.C$1047678])))" office:value-type="float" office:value="-0.812479279163537" calcext:value-type="float">
            <text:p>-0,812</text:p>
          </table:table-cell>
          <table:table-cell table:formula="of:=LOG10(ABS([.D$1:.D$1047678]))" office:value-type="float" office:value="-0.651695136951839" calcext:value-type="float">
            <text:p>-0,652</text:p>
          </table:table-cell>
          <table:table-cell table:formula="of:=LOG10(ABS([.E$1:.E$1047678]))" office:value-type="float" office:value="-0.889410289700751" calcext:value-type="float">
            <text:p>-0,889</text:p>
          </table:table-cell>
          <table:table-cell table:formula="of:=LOG10(ABS([.F$1:.F$1047678]))" office:value-type="float" office:value="-0.744727494896694" calcext:value-type="float">
            <text:p>-0,745</text:p>
          </table:table-cell>
          <table:table-cell table:formula="of:=([.K$1:.K$1047678])-([.L$1:.L$1047678])" office:value-type="float" office:value="-0.160784142211698" calcext:value-type="float">
            <text:p>-0,161</text:p>
          </table:table-cell>
          <table:table-cell table:formula="of:=([.M$1:.M$1047678])-([.N$1:.N$1047678])" office:value-type="float" office:value="-0.144682794804057" calcext:value-type="float">
            <text:p>-0,145</text:p>
          </table:table-cell>
          <table:table-cell office:value-type="float" office:value="84" calcext:value-type="float">
            <text:p>84,0</text:p>
          </table:table-cell>
          <table:table-cell office:value-type="float" office:value="2.9" calcext:value-type="float">
            <text:p>2,900</text:p>
          </table:table-cell>
          <table:table-cell table:formula="of:=(2*([.R$1:.R$1047678])+(([.K$1:.K$1047678])+([.M$1:.M$1047678])))/2" office:value-type="float" office:value="2.04905521556786" calcext:value-type="float">
            <text:p>2,049</text:p>
          </table:table-cell>
          <table:table-cell table:formula="of:=(2*([.R$1:.R$1047678])+(([.L$1:.L$1047678])+([.N$1:.N$1047678])))/2" office:value-type="float" office:value="2.20178868407573" calcext:value-type="float">
            <text:p>2,202</text:p>
          </table:table-cell>
          <table:table-cell office:value-type="float" office:value="45.75" calcext:value-type="float">
            <text:p>45,750</text:p>
          </table:table-cell>
          <table:table-cell office:value-type="float" office:value="14.85" calcext:value-type="float">
            <text:p>14,850</text:p>
          </table:table-cell>
          <table:table-cell table:style-name="ce10" office:value-type="string" calcext:value-type="string">
            <text:p>NaN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4" calcext:value-type="float">
            <text:p>2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bnice (SLO)</text:p>
          </table:table-cell>
          <table:table-cell table:number-columns-repeated="996"/>
        </table:table-row>
        <table:table-row table:style-name="ro10">
          <table:table-cell office:value-type="date" office:date-value="2015-12-15" calcext:value-type="date">
            <text:p>15/12/15</text:p>
          </table:table-cell>
          <table:table-cell office:value-type="string" calcext:value-type="string">
            <text:p>05:06:18</text:p>
          </table:table-cell>
          <table:table-cell office:value-type="float" office:value="0.199" calcext:value-type="float">
            <text:p>0,199</text:p>
          </table:table-cell>
          <table:table-cell office:value-type="float" office:value="0.301" calcext:value-type="float">
            <text:p>0,301</text:p>
          </table:table-cell>
          <table:table-cell office:value-type="float" office:value="0.181" calcext:value-type="float">
            <text:p>0,181</text:p>
          </table:table-cell>
          <table:table-cell office:value-type="float" office:value="0.25" calcext:value-type="float">
            <text:p>0,250</text:p>
          </table:table-cell>
          <table:table-cell table:formula="of:=([.C$1:.C$1047678])-([.D$1:.D$1047678])" office:value-type="float" office:value="-0.102" calcext:value-type="float">
            <text:p>-0,102</text:p>
          </table:table-cell>
          <table:table-cell table:formula="of:=(ABS([.C$1:.C$1047678])-ABS([.D$1:.D$1047678]))/ABS([.C$1:.C$1047678])*100" office:value-type="float" office:value="-51.2562814070352" calcext:value-type="float">
            <text:p>-51,256</text:p>
          </table:table-cell>
          <table:table-cell table:formula="of:=ABS([.E$1:.E$1047678])-ABS([.F$1:.F$1047678])" office:value-type="float" office:value="-0.069" calcext:value-type="float">
            <text:p>-0,069</text:p>
          </table:table-cell>
          <table:table-cell table:formula="of:=((ABS([.E$1:.E$1047678])-ABS([.F$1:.F$1047678]))/ABS([.E$1:.E$1047678]))*100" office:value-type="float" office:value="-38.121546961326" calcext:value-type="float">
            <text:p>-38,122</text:p>
          </table:table-cell>
          <table:table-cell table:formula="of:=LOG10((ABS([.C$1:.C$1047678])))" office:value-type="float" office:value="-0.701146923590293" calcext:value-type="float">
            <text:p>-0,701</text:p>
          </table:table-cell>
          <table:table-cell table:formula="of:=LOG10(ABS([.D$1:.D$1047678]))" office:value-type="float" office:value="-0.521433504406157" calcext:value-type="float">
            <text:p>-0,521</text:p>
          </table:table-cell>
          <table:table-cell table:formula="of:=LOG10(ABS([.E$1:.E$1047678]))" office:value-type="float" office:value="-0.742321425130815" calcext:value-type="float">
            <text:p>-0,742</text:p>
          </table:table-cell>
          <table:table-cell table:formula="of:=LOG10(ABS([.F$1:.F$1047678]))" office:value-type="float" office:value="-0.602059991327962" calcext:value-type="float">
            <text:p>-0,602</text:p>
          </table:table-cell>
          <table:table-cell table:formula="of:=([.K$1:.K$1047678])-([.L$1:.L$1047678])" office:value-type="float" office:value="-0.179713419184137" calcext:value-type="float">
            <text:p>-0,180</text:p>
          </table:table-cell>
          <table:table-cell table:formula="of:=([.M$1:.M$1047678])-([.N$1:.N$1047678])" office:value-type="float" office:value="-0.140261433802853" calcext:value-type="float">
            <text:p>-0,140</text:p>
          </table:table-cell>
          <table:table-cell office:value-type="float" office:value="65" calcext:value-type="float">
            <text:p>65,0</text:p>
          </table:table-cell>
          <table:table-cell office:value-type="float" office:value="2.8" calcext:value-type="float">
            <text:p>2,800</text:p>
          </table:table-cell>
          <table:table-cell table:formula="of:=(2*([.R$1:.R$1047678])+(([.K$1:.K$1047678])+([.M$1:.M$1047678])))/2" office:value-type="float" office:value="2.07826582563945" calcext:value-type="float">
            <text:p>2,078</text:p>
          </table:table-cell>
          <table:table-cell table:formula="of:=(2*([.R$1:.R$1047678])+(([.L$1:.L$1047678])+([.N$1:.N$1047678])))/2" office:value-type="float" office:value="2.23825325213294" calcext:value-type="float">
            <text:p>2,238</text:p>
          </table:table-cell>
          <table:table-cell office:value-type="float" office:value="46.299" calcext:value-type="float">
            <text:p>46,299</text:p>
          </table:table-cell>
          <table:table-cell office:value-type="float" office:value="13.674" calcext:value-type="float">
            <text:p>13,67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Soca (SLO)</text:p>
          </table:table-cell>
          <table:table-cell table:number-columns-repeated="996"/>
        </table:table-row>
        <table:table-row table:style-name="ro10">
          <table:table-cell office:value-type="date" office:date-value="2015-12-15" calcext:value-type="date">
            <text:p>15/12/15</text:p>
          </table:table-cell>
          <table:table-cell office:value-type="string" calcext:value-type="string">
            <text:p>00:15:48</text:p>
          </table:table-cell>
          <table:table-cell office:value-type="float" office:value="0.068" calcext:value-type="float">
            <text:p>0,068</text:p>
          </table:table-cell>
          <table:table-cell office:value-type="float" office:value="0.09" calcext:value-type="float">
            <text:p>0,090</text:p>
          </table:table-cell>
          <table:table-cell office:value-type="float" office:value="0.061" calcext:value-type="float">
            <text:p>0,061</text:p>
          </table:table-cell>
          <table:table-cell office:value-type="float" office:value="0.09" calcext:value-type="float">
            <text:p>0,090</text:p>
          </table:table-cell>
          <table:table-cell table:formula="of:=([.C$1:.C$1047678])-([.D$1:.D$1047678])" office:value-type="float" office:value="-0.022" calcext:value-type="float">
            <text:p>-0,022</text:p>
          </table:table-cell>
          <table:table-cell table:formula="of:=(ABS([.C$1:.C$1047678])-ABS([.D$1:.D$1047678]))/ABS([.C$1:.C$1047678])*100" office:value-type="float" office:value="-32.3529411764706" calcext:value-type="float">
            <text:p>-32,353</text:p>
          </table:table-cell>
          <table:table-cell table:formula="of:=ABS([.E$1:.E$1047678])-ABS([.F$1:.F$1047678])" office:value-type="float" office:value="-0.029" calcext:value-type="float">
            <text:p>-0,029</text:p>
          </table:table-cell>
          <table:table-cell table:formula="of:=((ABS([.E$1:.E$1047678])-ABS([.F$1:.F$1047678]))/ABS([.E$1:.E$1047678]))*100" office:value-type="float" office:value="-47.5409836065574" calcext:value-type="float">
            <text:p>-47,541</text:p>
          </table:table-cell>
          <table:table-cell table:formula="of:=LOG10((ABS([.C$1:.C$1047678])))" office:value-type="float" office:value="-1.16749108729376" calcext:value-type="float">
            <text:p>-1,167</text:p>
          </table:table-cell>
          <table:table-cell table:formula="of:=LOG10(ABS([.D$1:.D$1047678]))" office:value-type="float" office:value="-1.04575749056068" calcext:value-type="float">
            <text:p>-1,046</text:p>
          </table:table-cell>
          <table:table-cell table:formula="of:=LOG10(ABS([.E$1:.E$1047678]))" office:value-type="float" office:value="-1.21467016498923" calcext:value-type="float">
            <text:p>-1,215</text:p>
          </table:table-cell>
          <table:table-cell table:formula="of:=LOG10(ABS([.F$1:.F$1047678]))" office:value-type="float" office:value="-1.04575749056068" calcext:value-type="float">
            <text:p>-1,046</text:p>
          </table:table-cell>
          <table:table-cell table:formula="of:=([.K$1:.K$1047678])-([.L$1:.L$1047678])" office:value-type="float" office:value="-0.121733596733088" calcext:value-type="float">
            <text:p>-0,122</text:p>
          </table:table-cell>
          <table:table-cell table:formula="of:=([.M$1:.M$1047678])-([.N$1:.N$1047678])" office:value-type="float" office:value="-0.168912674428558" calcext:value-type="float">
            <text:p>-0,169</text:p>
          </table:table-cell>
          <table:table-cell office:value-type="float" office:value="274" calcext:value-type="float">
            <text:p>274,0</text:p>
          </table:table-cell>
          <table:table-cell office:value-type="float" office:value="3.9" calcext:value-type="float">
            <text:p>3,900</text:p>
          </table:table-cell>
          <table:table-cell table:formula="of:=(2*([.R$1:.R$1047678])+(([.K$1:.K$1047678])+([.M$1:.M$1047678])))/2" office:value-type="float" office:value="2.7089193738585" calcext:value-type="float">
            <text:p>2,709</text:p>
          </table:table-cell>
          <table:table-cell table:formula="of:=(2*([.R$1:.R$1047678])+(([.L$1:.L$1047678])+([.N$1:.N$1047678])))/2" office:value-type="float" office:value="2.85424250943932" calcext:value-type="float">
            <text:p>2,854</text:p>
          </table:table-cell>
          <table:table-cell office:value-type="float" office:value="45.66" calcext:value-type="float">
            <text:p>45,660</text:p>
          </table:table-cell>
          <table:table-cell office:value-type="float" office:value="10.21" calcext:value-type="float">
            <text:p>10,210</text:p>
          </table:table-cell>
          <table:table-cell table:style-name="ce10" office:value-type="float" office:value="3" calcext:value-type="float">
            <text:p>3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5">
          <table:table-cell office:value-type="date" office:date-value="2015-12-18" calcext:value-type="date">
            <text:p>18/12/15</text:p>
          </table:table-cell>
          <table:table-cell office:value-type="string" calcext:value-type="string">
            <text:p>15:18:55</text:p>
          </table:table-cell>
          <table:table-cell office:value-type="float" office:value="0.677" calcext:value-type="float">
            <text:p>0,677</text:p>
          </table:table-cell>
          <table:table-cell office:value-type="float" office:value="1.013" calcext:value-type="float">
            <text:p>1,013</text:p>
          </table:table-cell>
          <table:table-cell office:value-type="float" office:value="0.723" calcext:value-type="float">
            <text:p>0,723</text:p>
          </table:table-cell>
          <table:table-cell office:value-type="float" office:value="0.941" calcext:value-type="float">
            <text:p>0,941</text:p>
          </table:table-cell>
          <table:table-cell table:formula="of:=([.C$1:.C$1047678])-([.D$1:.D$1047678])" office:value-type="float" office:value="-0.336" calcext:value-type="float">
            <text:p>-0,336</text:p>
          </table:table-cell>
          <table:table-cell table:formula="of:=(ABS([.C$1:.C$1047678])-ABS([.D$1:.D$1047678]))/ABS([.C$1:.C$1047678])*100" office:value-type="float" office:value="-49.6307237813885" calcext:value-type="float">
            <text:p>-49,631</text:p>
          </table:table-cell>
          <table:table-cell table:formula="of:=ABS([.E$1:.E$1047678])-ABS([.F$1:.F$1047678])" office:value-type="float" office:value="-0.218" calcext:value-type="float">
            <text:p>-0,218</text:p>
          </table:table-cell>
          <table:table-cell table:formula="of:=((ABS([.E$1:.E$1047678])-ABS([.F$1:.F$1047678]))/ABS([.E$1:.E$1047678]))*100" office:value-type="float" office:value="-30.1521438450899" calcext:value-type="float">
            <text:p>-30,152</text:p>
          </table:table-cell>
          <table:table-cell table:formula="of:=LOG10((ABS([.C$1:.C$1047678])))" office:value-type="float" office:value="-0.169411331314856" calcext:value-type="float">
            <text:p>-0,169</text:p>
          </table:table-cell>
          <table:table-cell table:formula="of:=LOG10(ABS([.D$1:.D$1047678]))" office:value-type="float" office:value="0.00560944536028039" calcext:value-type="float">
            <text:p>0,006</text:p>
          </table:table-cell>
          <table:table-cell table:formula="of:=LOG10(ABS([.E$1:.E$1047678]))" office:value-type="float" office:value="-0.140861702705469" calcext:value-type="float">
            <text:p>-0,141</text:p>
          </table:table-cell>
          <table:table-cell table:formula="of:=LOG10(ABS([.F$1:.F$1047678]))" office:value-type="float" office:value="-0.0264103765727431" calcext:value-type="float">
            <text:p>-0,026</text:p>
          </table:table-cell>
          <table:table-cell table:formula="of:=([.K$1:.K$1047678])-([.L$1:.L$1047678])" office:value-type="float" office:value="-0.175020776675136" calcext:value-type="float">
            <text:p>-0,175</text:p>
          </table:table-cell>
          <table:table-cell table:formula="of:=([.M$1:.M$1047678])-([.N$1:.N$1047678])" office:value-type="float" office:value="-0.114451326132726" calcext:value-type="float">
            <text:p>-0,114</text:p>
          </table:table-cell>
          <table:table-cell office:value-type="float" office:value="18.6" calcext:value-type="float">
            <text:p>18,6</text:p>
          </table:table-cell>
          <table:table-cell office:value-type="float" office:value="2.64" calcext:value-type="float">
            <text:p>2,640</text:p>
          </table:table-cell>
          <table:table-cell table:formula="of:=(2*([.R$1:.R$1047678])+(([.K$1:.K$1047678])+([.M$1:.M$1047678])))/2" office:value-type="float" office:value="2.48486348298984" calcext:value-type="float">
            <text:p>2,485</text:p>
          </table:table-cell>
          <table:table-cell table:formula="of:=(2*([.R$1:.R$1047678])+(([.L$1:.L$1047678])+([.N$1:.N$1047678])))/2" office:value-type="float" office:value="2.62959953439377" calcext:value-type="float">
            <text:p>2,630</text:p>
          </table:table-cell>
          <table:table-cell office:value-type="float" office:value="45.899" calcext:value-type="float">
            <text:p>45,899</text:p>
          </table:table-cell>
          <table:table-cell office:value-type="float" office:value="14.378" calcext:value-type="float">
            <text:p>14,378</text:p>
          </table:table-cell>
          <table:table-cell table:style-name="ce10" office:value-type="float" office:value="18.6" calcext:value-type="float">
            <text:p>18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7" calcext:value-type="float">
            <text:p>2,70</text:p>
          </table:table-cell>
          <table:table-cell office:value-type="string" calcext:value-type="string">
            <text:p>Borovnica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3">
          <table:table-cell office:value-type="date" office:date-value="2015-12-29" calcext:value-type="date">
            <text:p>29/12/15</text:p>
          </table:table-cell>
          <table:table-cell office:value-type="string" calcext:value-type="string">
            <text:p>09:44:55</text:p>
          </table:table-cell>
          <table:table-cell office:value-type="float" office:value="0.273" calcext:value-type="float">
            <text:p>0,273</text:p>
          </table:table-cell>
          <table:table-cell office:value-type="float" office:value="0.338" calcext:value-type="float">
            <text:p>0,338</text:p>
          </table:table-cell>
          <table:table-cell office:value-type="float" office:value="0.391" calcext:value-type="float">
            <text:p>0,391</text:p>
          </table:table-cell>
          <table:table-cell office:value-type="float" office:value="0.575" calcext:value-type="float">
            <text:p>0,575</text:p>
          </table:table-cell>
          <table:table-cell table:formula="of:=([.C$1:.C$1047678])-([.D$1:.D$1047678])" office:value-type="float" office:value="-0.065" calcext:value-type="float">
            <text:p>-0,065</text:p>
          </table:table-cell>
          <table:table-cell table:formula="of:=(ABS([.C$1:.C$1047678])-ABS([.D$1:.D$1047678]))/ABS([.C$1:.C$1047678])*100" office:value-type="float" office:value="-23.8095238095238" calcext:value-type="float">
            <text:p>-23,810</text:p>
          </table:table-cell>
          <table:table-cell table:formula="of:=ABS([.E$1:.E$1047678])-ABS([.F$1:.F$1047678])" office:value-type="float" office:value="-0.184" calcext:value-type="float">
            <text:p>-0,184</text:p>
          </table:table-cell>
          <table:table-cell table:formula="of:=((ABS([.E$1:.E$1047678])-ABS([.F$1:.F$1047678]))/ABS([.E$1:.E$1047678]))*100" office:value-type="float" office:value="-47.0588235294118" calcext:value-type="float">
            <text:p>-47,059</text:p>
          </table:table-cell>
          <table:table-cell table:formula="of:=LOG10((ABS([.C$1:.C$1047678])))" office:value-type="float" office:value="-0.563837352959244" calcext:value-type="float">
            <text:p>-0,564</text:p>
          </table:table-cell>
          <table:table-cell table:formula="of:=LOG10(ABS([.D$1:.D$1047678]))" office:value-type="float" office:value="-0.471083299722345" calcext:value-type="float">
            <text:p>-0,471</text:p>
          </table:table-cell>
          <table:table-cell table:formula="of:=LOG10(ABS([.E$1:.E$1047678]))" office:value-type="float" office:value="-0.407823242604133" calcext:value-type="float">
            <text:p>-0,408</text:p>
          </table:table-cell>
          <table:table-cell table:formula="of:=LOG10(ABS([.F$1:.F$1047678]))" office:value-type="float" office:value="-0.240332155310369" calcext:value-type="float">
            <text:p>-0,240</text:p>
          </table:table-cell>
          <table:table-cell table:formula="of:=([.K$1:.K$1047678])-([.L$1:.L$1047678])" office:value-type="float" office:value="-0.0927540532368988" calcext:value-type="float">
            <text:p>-0,093</text:p>
          </table:table-cell>
          <table:table-cell table:formula="of:=([.M$1:.M$1047678])-([.N$1:.N$1047678])" office:value-type="float" office:value="-0.167491087293764" calcext:value-type="float">
            <text:p>-0,167</text:p>
          </table:table-cell>
          <table:table-cell office:value-type="float" office:value="49" calcext:value-type="float">
            <text:p>49,0</text:p>
          </table:table-cell>
          <table:table-cell office:value-type="float" office:value="2.58" calcext:value-type="float">
            <text:p>2,580</text:p>
          </table:table-cell>
          <table:table-cell table:formula="of:=(2*([.R$1:.R$1047678])+(([.K$1:.K$1047678])+([.M$1:.M$1047678])))/2" office:value-type="float" office:value="2.09416970221831" calcext:value-type="float">
            <text:p>2,094</text:p>
          </table:table-cell>
          <table:table-cell table:formula="of:=(2*([.R$1:.R$1047678])+(([.L$1:.L$1047678])+([.N$1:.N$1047678])))/2" office:value-type="float" office:value="2.22429227248364" calcext:value-type="float">
            <text:p>2,224</text:p>
          </table:table-cell>
          <table:table-cell office:value-type="float" office:value="45.498" calcext:value-type="float">
            <text:p>45,498</text:p>
          </table:table-cell>
          <table:table-cell office:value-type="float" office:value="14.313" calcext:value-type="float">
            <text:p>14,313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Jelsane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3" table:number-rows-repeated="1048155">
          <table:table-cell table:number-columns-repeated="1024"/>
        </table:table-row>
        <table:table-row table:style-name="ro14" table:number-rows-repeated="165">
          <table:table-cell table:number-columns-repeated="1024"/>
        </table:table-row>
        <table:table-row table:style-name="ro15" table:number-rows-repeated="1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19"/>
        <table:table-row table:style-name="ro11">
          <table:table-cell table:style-name="ce18" office:value-type="string" calcext:value-type="string">
            <text:p>RIF.</text:p>
          </table:table-cell>
          <table:table-cell table:style-name="ce18" office:value-type="string" calcext:value-type="string">
            <text:p>CAT.</text:p>
          </table:table-cell>
          <table:table-cell table:number-columns-repeated="1022"/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string" calcext:value-type="string">
            <text:p>WA</text:p>
          </table:table-cell>
          <table:table-cell table:number-columns-repeated="102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CRS</text:p>
          </table:table-cell>
          <table:table-cell table:number-columns-repeated="102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string" calcext:value-type="string">
            <text:p>CSEM</text:p>
          </table:table-cell>
          <table:table-cell table:number-columns-repeated="1022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INGV</text:p>
          </table:table-cell>
          <table:table-cell table:number-columns-repeated="1022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ZAG</text:p>
          </table:table-cell>
          <table:table-cell table:number-columns-repeated="1022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NEIC</text:p>
          </table:table-cell>
          <table:table-cell table:number-columns-repeated="1022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ISC</text:p>
          </table:table-cell>
          <table:table-cell table:number-columns-repeated="1022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LJU</text:p>
          </table:table-cell>
          <table:table-cell table:number-columns-repeated="1022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PRU</text:p>
          </table:table-cell>
          <table:table-cell table:number-columns-repeated="1022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BEO</text:p>
          </table:table-cell>
          <table:table-cell table:number-columns-repeated="1022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GFZ</text:p>
          </table:table-cell>
          <table:table-cell table:number-columns-repeated="1022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cell-protect="none" style:print-content="true" fo:wrap-option="wrap" style:rotation-align="none" style:vertical-align="top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0:49:46.98644451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5f_2" style:display-name="PageStyle_Foglio1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entile</meta:initial-creator>
    <meta:creation-date>2003-03-21T09:17:23</meta:creation-date>
    <dc:date>2016-02-24T10:51:56.016680354</dc:date>
    <meta:print-date>2010-05-18T11:45:54</meta:print-date>
    <meta:editing-cycles>680</meta:editing-cycles>
    <meta:editing-duration>P28DT18H58M36S</meta:editing-duration>
    <meta:generator>LibreOffice/4.4.3.2$Linux_X86_64 LibreOffice_project/40m0$Build-2</meta:generator>
    <meta:document-statistic meta:table-count="2" meta:cell-count="3176" meta:object-count="0"/>
  </office:meta>
</office:document-meta>
</file>